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0000000010000000114F3F1CBD758D16B.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pitch="variable"/>
    <style:font-face style:name="Lohit Devanagari" svg:font-family="'Lohit Devanagari'"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21pt"/>
    </style:style>
    <style:style style:name="co2" style:family="table-column">
      <style:table-column-properties fo:break-before="auto" style:column-width="432.31pt"/>
    </style:style>
    <style:style style:name="co3" style:family="table-column">
      <style:table-column-properties fo:break-before="auto" style:column-width="376.3pt"/>
    </style:style>
    <style:style style:name="co4" style:family="table-column">
      <style:table-column-properties fo:break-before="auto" style:column-width="114.8pt"/>
    </style:style>
    <style:style style:name="co5" style:family="table-column">
      <style:table-column-properties fo:break-before="auto" style:column-width="49.66pt"/>
    </style:style>
    <style:style style:name="co6" style:family="table-column">
      <style:table-column-properties fo:break-before="auto" style:column-width="241.2pt"/>
    </style:style>
    <style:style style:name="co7" style:family="table-column">
      <style:table-column-properties fo:break-before="auto" style:column-width="291.4pt"/>
    </style:style>
    <style:style style:name="co8" style:family="table-column">
      <style:table-column-properties fo:break-before="auto" style:column-width="297.21pt"/>
    </style:style>
    <style:style style:name="co9" style:family="table-column">
      <style:table-column-properties fo:break-before="auto" style:column-width="122.54pt"/>
    </style:style>
    <style:style style:name="co10" style:family="table-column">
      <style:table-column-properties fo:break-before="auto" style:column-width="49.41pt"/>
    </style:style>
    <style:style style:name="ro1" style:family="table-row">
      <style:table-row-properties style:row-height="32.8pt" fo:break-before="auto" style:use-optimal-row-height="false"/>
    </style:style>
    <style:style style:name="ro2" style:family="table-row">
      <style:table-row-properties style:row-height="63.69pt" fo:break-before="auto" style:use-optimal-row-height="false"/>
    </style:style>
    <style:style style:name="ro3" style:family="table-row">
      <style:table-row-properties style:row-height="77.95pt" fo:break-before="auto" style:use-optimal-row-height="false"/>
    </style:style>
    <style:style style:name="ro4" style:family="table-row">
      <style:table-row-properties style:row-height="97.46pt" fo:break-before="auto" style:use-optimal-row-height="false"/>
    </style:style>
    <style:style style:name="ro5" style:family="table-row">
      <style:table-row-properties style:row-height="64.66pt" fo:break-before="auto" style:use-optimal-row-height="false"/>
    </style:style>
    <style:style style:name="ro6" style:family="table-row">
      <style:table-row-properties style:row-height="60.75pt" fo:break-before="auto" style:use-optimal-row-height="false"/>
    </style:style>
    <style:style style:name="ro7" style:family="table-row">
      <style:table-row-properties style:row-height="81.75pt" fo:break-before="auto" style:use-optimal-row-height="false"/>
    </style:style>
    <style:style style:name="ro8" style:family="table-row">
      <style:table-row-properties style:row-height="90.74pt" fo:break-before="auto" style:use-optimal-row-height="false"/>
    </style:style>
    <style:style style:name="ro9" style:family="table-row">
      <style:table-row-properties style:row-height="65.99pt" fo:break-before="auto" style:use-optimal-row-height="false"/>
    </style:style>
    <style:style style:name="ro10" style:family="table-row">
      <style:table-row-properties style:row-height="66.76pt" fo:break-before="auto" style:use-optimal-row-height="false"/>
    </style:style>
    <style:style style:name="ro11" style:family="table-row">
      <style:table-row-properties style:row-height="134.96pt" fo:break-before="auto" style:use-optimal-row-height="false"/>
    </style:style>
    <style:style style:name="ro12" style:family="table-row">
      <style:table-row-properties style:row-height="50.94pt" fo:break-before="auto" style:use-optimal-row-height="false"/>
    </style:style>
    <style:style style:name="ro13" style:family="table-row">
      <style:table-row-properties style:row-height="90.71pt" fo:break-before="auto" style:use-optimal-row-height="false"/>
    </style:style>
    <style:style style:name="ro14" style:family="table-row">
      <style:table-row-properties style:row-height="158.94pt" fo:break-before="auto" style:use-optimal-row-height="false"/>
    </style:style>
    <style:style style:name="ro15" style:family="table-row">
      <style:table-row-properties style:row-height="206.96pt" fo:break-before="auto" style:use-optimal-row-height="false"/>
    </style:style>
    <style:style style:name="ro16" style:family="table-row">
      <style:table-row-properties style:row-height="110.95pt" fo:break-before="auto" style:use-optimal-row-height="false"/>
    </style:style>
    <style:style style:name="ro17" style:family="table-row">
      <style:table-row-properties style:row-height="15.79pt" fo:break-before="auto" style:use-optimal-row-height="false"/>
    </style:style>
    <style:style style:name="ro18" style:family="table-row">
      <style:table-row-properties style:row-height="86.94pt" fo:break-before="auto" style:use-optimal-row-height="false"/>
    </style:style>
    <style:style style:name="ro19" style:family="table-row">
      <style:table-row-properties style:row-height="182.95pt" fo:break-before="auto" style:use-optimal-row-height="false"/>
    </style:style>
    <style:style style:name="ro20" style:family="table-row">
      <style:table-row-properties style:row-height="51.7pt" fo:break-before="auto" style:use-optimal-row-height="false"/>
    </style:style>
    <style:style style:name="ro21" style:family="table-row">
      <style:table-row-properties style:row-height="71.21pt" fo:break-before="auto" style:use-optimal-row-height="false"/>
    </style:style>
    <style:style style:name="ro22" style:family="table-row">
      <style:table-row-properties style:row-height="146.95pt" fo:break-before="auto" style:use-optimal-row-height="false"/>
    </style:style>
    <style:style style:name="ro23" style:family="table-row">
      <style:table-row-properties style:row-height="185.19pt" fo:break-before="auto" style:use-optimal-row-height="false"/>
    </style:style>
    <style:style style:name="ro24" style:family="table-row">
      <style:table-row-properties style:row-height="242.96pt" fo:break-before="auto" style:use-optimal-row-height="false"/>
    </style:style>
    <style:style style:name="ro25" style:family="table-row">
      <style:table-row-properties style:row-height="62.96pt" fo:break-before="auto" style:use-optimal-row-height="false"/>
    </style:style>
    <style:style style:name="ro26" style:family="table-row">
      <style:table-row-properties style:row-height="100.46pt" fo:break-before="auto" style:use-optimal-row-height="false"/>
    </style:style>
    <style:style style:name="ro27" style:family="table-row">
      <style:table-row-properties style:row-height="13.49pt" fo:break-before="auto" style:use-optimal-row-height="false"/>
    </style:style>
    <style:style style:name="ro28" style:family="table-row">
      <style:table-row-properties style:row-height="110.21pt" fo:break-before="auto" style:use-optimal-row-height="false"/>
    </style:style>
    <style:style style:name="ro29" style:family="table-row">
      <style:table-row-properties style:row-height="123.7pt" fo:break-before="auto" style:use-optimal-row-height="false"/>
    </style:style>
    <style:style style:name="ro30" style:family="table-row">
      <style:table-row-properties style:row-height="80.96pt" fo:break-before="auto" style:use-optimal-row-height="false"/>
    </style:style>
    <style:style style:name="ro31" style:family="table-row">
      <style:table-row-properties style:row-height="130.31pt" fo:break-before="auto" style:use-optimal-row-height="false"/>
    </style:style>
    <style:style style:name="ro32" style:family="table-row">
      <style:table-row-properties style:row-height="41.95pt" fo:break-before="auto" style:use-optimal-row-height="false"/>
    </style:style>
    <style:style style:name="ro33" style:family="table-row">
      <style:table-row-properties style:row-height="326.95pt" fo:break-before="auto" style:use-optimal-row-height="false"/>
    </style:style>
    <style:style style:name="ro34" style:family="table-row">
      <style:table-row-properties style:row-height="194.94pt" fo:break-before="auto" style:use-optimal-row-height="false"/>
    </style:style>
    <style:style style:name="ro35" style:family="table-row">
      <style:table-row-properties style:row-height="122.94pt" fo:break-before="auto" style:use-optimal-row-height="false"/>
    </style:style>
    <style:style style:name="ro36" style:family="table-row">
      <style:table-row-properties style:row-height="26.96pt" fo:break-before="auto" style:use-optimal-row-height="false"/>
    </style:style>
    <style:style style:name="ro37" style:family="table-row">
      <style:table-row-properties style:row-height="74.95pt" fo:break-before="auto" style:use-optimal-row-height="false"/>
    </style:style>
    <style:style style:name="ro38" style:family="table-row">
      <style:table-row-properties style:row-height="32.2pt" fo:break-before="auto" style:use-optimal-row-height="false"/>
    </style:style>
    <style:style style:name="ro39" style:family="table-row">
      <style:table-row-properties style:row-height="98.96pt" fo:break-before="auto" style:use-optimal-row-height="false"/>
    </style:style>
    <style:style style:name="ro40" style:family="table-row">
      <style:table-row-properties style:row-height="79.46pt" fo:break-before="auto" style:use-optimal-row-height="false"/>
    </style:style>
    <style:style style:name="ro41" style:family="table-row">
      <style:table-row-properties style:row-height="104.06pt" fo:break-before="auto" style:use-optimal-row-height="false"/>
    </style:style>
    <style:style style:name="ro42" style:family="table-row">
      <style:table-row-properties style:row-height="61.46pt" fo:break-before="auto" style:use-optimal-row-height="false"/>
    </style:style>
    <style:style style:name="ro43" style:family="table-row">
      <style:table-row-properties style:row-height="38.95pt" fo:break-before="auto" style:use-optimal-row-height="false"/>
    </style:style>
    <style:style style:name="ro44" style:family="table-row">
      <style:table-row-properties style:row-height="155.96pt" fo:break-before="auto" style:use-optimal-row-height="false"/>
    </style:style>
    <style:style style:name="ro45" style:family="table-row">
      <style:table-row-properties style:row-height="68.94pt" fo:break-before="auto" style:use-optimal-row-height="false"/>
    </style:style>
    <style:style style:name="ro46" style:family="table-row">
      <style:table-row-properties style:row-height="102.7pt" fo:break-before="auto" style:use-optimal-row-height="false"/>
    </style:style>
    <style:style style:name="ro47" style:family="table-row">
      <style:table-row-properties style:row-height="127.45pt" fo:break-before="auto" style:use-optimal-row-height="false"/>
    </style:style>
    <style:style style:name="ro48" style:family="table-row">
      <style:table-row-properties style:row-height="59.95pt" fo:break-before="auto" style:use-optimal-row-height="false"/>
    </style:style>
    <style:style style:name="ro49" style:family="table-row">
      <style:table-row-properties style:row-height="107.8pt" fo:break-before="auto" style:use-optimal-row-height="false"/>
    </style:style>
    <style:style style:name="ro50" style:family="table-row">
      <style:table-row-properties style:row-height="133.09pt" fo:break-before="auto" style:use-optimal-row-height="false"/>
    </style:style>
    <style:style style:name="ro51" style:family="table-row">
      <style:table-row-properties style:row-height="86.2pt" fo:break-before="auto" style:use-optimal-row-height="false"/>
    </style:style>
    <style:style style:name="ro52" style:family="table-row">
      <style:table-row-properties style:row-height="19.45pt" fo:break-before="auto" style:use-optimal-row-height="false"/>
    </style:style>
    <style:style style:name="ro53" style:family="table-row">
      <style:table-row-properties style:row-height="41.19pt" fo:break-before="auto" style:use-optimal-row-height="false"/>
    </style:style>
    <style:style style:name="ro54" style:family="table-row">
      <style:table-row-properties style:row-height="81.55pt" fo:break-before="auto" style:use-optimal-row-height="false"/>
    </style:style>
    <style:style style:name="ro55" style:family="table-row">
      <style:table-row-properties style:row-height="48.7pt" fo:break-before="auto" style:use-optimal-row-height="false"/>
    </style:style>
    <style:style style:name="ro56" style:family="table-row">
      <style:table-row-properties style:row-height="77.81pt" fo:break-before="auto" style:use-optimal-row-height="false"/>
    </style:style>
    <style:style style:name="ro57" style:family="table-row">
      <style:table-row-properties style:row-height="89.04pt" fo:break-before="auto" style:use-optimal-row-height="false"/>
    </style:style>
    <style:style style:name="ro58" style:family="table-row">
      <style:table-row-properties style:row-height="22.45pt" fo:break-before="auto" style:use-optimal-row-height="false"/>
    </style:style>
    <style:style style:name="ro59" style:family="table-row">
      <style:table-row-properties style:row-height="170.96pt" fo:break-before="auto" style:use-optimal-row-height="false"/>
    </style:style>
    <style:style style:name="ro60" style:family="table-row">
      <style:table-row-properties style:row-height="49.44pt" fo:break-before="auto" style:use-optimal-row-height="false"/>
    </style:style>
    <style:style style:name="ro61" style:family="table-row">
      <style:table-row-properties style:row-height="65.59pt" fo:break-before="auto" style:use-optimal-row-height="false"/>
    </style:style>
    <style:style style:name="ro62" style:family="table-row">
      <style:table-row-properties style:row-height="53.21pt" fo:break-before="auto" style:use-optimal-row-height="false"/>
    </style:style>
    <style:style style:name="ro63" style:family="table-row">
      <style:table-row-properties style:row-height="45.69pt" fo:break-before="auto" style:use-optimal-row-height="false"/>
    </style:style>
    <style:style style:name="ro64" style:family="table-row">
      <style:table-row-properties style:row-height="84.7pt" fo:break-before="auto" style:use-optimal-row-height="false"/>
    </style:style>
    <style:style style:name="ro65" style:family="table-row">
      <style:table-row-properties style:row-height="47.2pt" fo:break-before="auto" style:use-optimal-row-height="false"/>
    </style:style>
    <style:style style:name="ro66" style:family="table-row">
      <style:table-row-properties style:row-height="140.6pt" fo:break-before="auto" style:use-optimal-row-height="false"/>
    </style:style>
    <style:style style:name="ro67" style:family="table-row">
      <style:table-row-properties style:row-height="105.9pt" fo:break-before="auto" style:use-optimal-row-height="false"/>
    </style:style>
    <style:style style:name="ro68" style:family="table-row">
      <style:table-row-properties style:row-height="101.96pt" fo:break-before="auto" style:use-optimal-row-height="false"/>
    </style:style>
    <style:style style:name="ro69" style:family="table-row">
      <style:table-row-properties style:row-height="106.44pt" fo:break-before="auto" style:use-optimal-row-height="false"/>
    </style:style>
    <style:style style:name="ro70" style:family="table-row">
      <style:table-row-properties style:row-height="128.41pt" fo:break-before="auto" style:use-optimal-row-height="false"/>
    </style:style>
    <style:style style:name="ro71" style:family="table-row">
      <style:table-row-properties style:row-height="104.94pt" fo:break-before="auto" style:use-optimal-row-height="false"/>
    </style:style>
    <style:style style:name="ro72" style:family="table-row">
      <style:table-row-properties style:row-height="169.65pt" fo:break-before="auto" style:use-optimal-row-height="false"/>
    </style:style>
    <style:style style:name="ro73" style:family="table-row">
      <style:table-row-properties style:row-height="218.95pt" fo:break-before="auto" style:use-optimal-row-height="false"/>
    </style:style>
    <style:style style:name="ro74" style:family="table-row">
      <style:table-row-properties style:row-height="107.94pt" fo:break-before="auto" style:use-optimal-row-height="false"/>
    </style:style>
    <style:style style:name="ro75" style:family="table-row">
      <style:table-row-properties style:row-height="102.16pt" fo:break-before="auto" style:use-optimal-row-height="false"/>
    </style:style>
    <style:style style:name="ro76" style:family="table-row">
      <style:table-row-properties style:row-height="121.44pt" fo:break-before="auto" style:use-optimal-row-height="false"/>
    </style:style>
    <style:style style:name="ro77" style:family="table-row">
      <style:table-row-properties style:row-height="117.69pt" fo:break-before="auto" style:use-optimal-row-height="false"/>
    </style:style>
    <style:style style:name="ro78" style:family="table-row">
      <style:table-row-properties style:row-height="155.2pt" fo:break-before="auto" style:use-optimal-row-height="false"/>
    </style:style>
    <style:style style:name="ro79" style:family="table-row">
      <style:table-row-properties style:row-height="92.21pt" fo:break-before="auto" style:use-optimal-row-height="false"/>
    </style:style>
    <style:style style:name="ro80" style:family="table-row">
      <style:table-row-properties style:row-height="126.71pt" fo:break-before="auto" style:use-optimal-row-height="false"/>
    </style:style>
    <style:style style:name="ro81" style:family="table-row">
      <style:table-row-properties style:row-height="89.94pt" fo:break-before="auto" style:use-optimal-row-height="false"/>
    </style:style>
    <style:style style:name="ro82" style:family="table-row">
      <style:table-row-properties style:row-height="76.45pt" fo:break-before="auto" style:use-optimal-row-height="false"/>
    </style:style>
    <style:style style:name="ro83" style:family="table-row">
      <style:table-row-properties style:row-height="119.96pt" fo:break-before="auto" style:use-optimal-row-height="false"/>
    </style:style>
    <style:style style:name="ro84" style:family="table-row">
      <style:table-row-properties style:row-height="90.91pt" fo:break-before="auto" style:use-optimal-row-height="false"/>
    </style:style>
    <style:style style:name="ro85" style:family="table-row">
      <style:table-row-properties style:row-height="131.19pt" fo:break-before="auto" style:use-optimal-row-height="false"/>
    </style:style>
    <style:style style:name="ro86" style:family="table-row">
      <style:table-row-properties style:row-height="230.94pt" fo:break-before="auto" style:use-optimal-row-height="false"/>
    </style:style>
    <style:style style:name="ro87" style:family="table-row">
      <style:table-row-properties style:row-height="149.19pt" fo:break-before="auto" style:use-optimal-row-height="false"/>
    </style:style>
    <style:style style:name="ro88" style:family="table-row">
      <style:table-row-properties style:row-height="119.06pt" fo:break-before="auto" style:use-optimal-row-height="false"/>
    </style:style>
    <style:style style:name="ro89" style:family="table-row">
      <style:table-row-properties style:row-height="129.71pt" fo:break-before="auto" style:use-optimal-row-height="false"/>
    </style:style>
    <style:style style:name="ro90" style:family="table-row">
      <style:table-row-properties style:row-height="302.94pt" fo:break-before="auto" style:use-optimal-row-height="false"/>
    </style:style>
    <style:style style:name="ro91" style:family="table-row">
      <style:table-row-properties style:row-height="78.69pt" fo:break-before="auto" style:use-optimal-row-height="false"/>
    </style:style>
    <style:style style:name="ro92" style:family="table-row">
      <style:table-row-properties style:row-height="374.94pt" fo:break-before="auto" style:use-optimal-row-height="false"/>
    </style:style>
    <style:style style:name="ro93" style:family="table-row">
      <style:table-row-properties style:row-height="70.44pt" fo:break-before="auto" style:use-optimal-row-height="false"/>
    </style:style>
    <style:style style:name="ro94" style:family="table-row">
      <style:table-row-properties style:row-height="58.45pt" fo:break-before="auto" style:use-optimal-row-height="false"/>
    </style:style>
    <style:style style:name="ro95" style:family="table-row">
      <style:table-row-properties style:row-height="83.2pt" fo:break-before="auto" style:use-optimal-row-height="false"/>
    </style:style>
    <style:style style:name="ro96" style:family="table-row">
      <style:table-row-properties style:row-height="164.95pt" fo:break-before="auto" style:use-optimal-row-height="false"/>
    </style:style>
    <style:style style:name="ro97" style:family="table-row">
      <style:table-row-properties style:row-height="130.45pt" fo:break-before="auto" style:use-optimal-row-height="false"/>
    </style:style>
    <style:style style:name="ro98" style:family="table-row">
      <style:table-row-properties style:row-height="94.45pt" fo:break-before="auto" style:use-optimal-row-height="false"/>
    </style:style>
    <style:style style:name="ro99" style:family="table-row">
      <style:table-row-properties style:row-height="40.31pt" fo:break-before="auto" style:use-optimal-row-height="false"/>
    </style:style>
    <style:style style:name="ro100" style:family="table-row">
      <style:table-row-properties style:row-height="32.94pt" fo:break-before="auto" style:use-optimal-row-height="false"/>
    </style:style>
    <style:style style:name="ro101" style:family="table-row">
      <style:table-row-properties style:row-height="39.71pt" fo:break-before="auto" style:use-optimal-row-height="false"/>
    </style:style>
    <style:style style:name="ro102" style:family="table-row">
      <style:table-row-properties style:row-height="68.4pt" fo:break-before="auto" style:use-optimal-row-height="false"/>
    </style:style>
    <style:style style:name="ro103" style:family="table-row">
      <style:table-row-properties style:row-height="34.64pt" fo:break-before="auto" style:use-optimal-row-height="false"/>
    </style:style>
    <style:style style:name="ro104" style:family="table-row">
      <style:table-row-properties style:row-height="61.85pt" fo:break-before="auto" style:use-optimal-row-height="false"/>
    </style:style>
    <style:style style:name="ro105" style:family="table-row">
      <style:table-row-properties style:row-height="103.1pt" fo:break-before="auto" style:use-optimal-row-height="false"/>
    </style:style>
    <style:style style:name="ro106" style:family="table-row">
      <style:table-row-properties style:row-height="46.86pt" fo:break-before="auto" style:use-optimal-row-height="false"/>
    </style:style>
    <style:style style:name="ro107" style:family="table-row">
      <style:table-row-properties style:row-height="39.34pt" fo:break-before="auto" style:use-optimal-row-height="false"/>
    </style:style>
    <style:style style:name="ro108" style:family="table-row">
      <style:table-row-properties style:row-height="55.45pt" fo:break-before="auto" style:use-optimal-row-height="false"/>
    </style:style>
    <style:style style:name="ro109" style:family="table-row">
      <style:table-row-properties style:row-height="42.69pt" fo:break-before="auto" style:use-optimal-row-height="false"/>
    </style:style>
    <style:style style:name="ro110" style:family="table-row">
      <style:table-row-properties style:row-height="56.21pt" fo:break-before="auto" style:use-optimal-row-height="false"/>
    </style:style>
    <style:style style:name="ro111" style:family="table-row">
      <style:table-row-properties style:row-height="62.19pt" fo:break-before="auto" style:use-optimal-row-height="false"/>
    </style:style>
    <style:style style:name="ro112" style:family="table-row">
      <style:table-row-properties style:row-height="69.7pt" fo:break-before="auto" style:use-optimal-row-height="false"/>
    </style:style>
    <style:style style:name="ro113" style:family="table-row">
      <style:table-row-properties style:row-height="65.96pt" fo:break-before="auto" style:use-optimal-row-height="false"/>
    </style:style>
    <style:style style:name="ro114" style:family="table-row">
      <style:table-row-properties style:row-height="50.2pt" fo:break-before="auto" style:use-optimal-row-height="false"/>
    </style:style>
    <style:style style:name="ro115" style:family="table-row">
      <style:table-row-properties style:row-height="51.56pt" fo:break-before="auto" style:use-optimal-row-height="false"/>
    </style:style>
    <style:style style:name="ro116" style:family="table-row">
      <style:table-row-properties style:row-height="233.94pt" fo:break-before="auto" style:use-optimal-row-height="false"/>
    </style:style>
    <style:style style:name="ro117" style:family="table-row">
      <style:table-row-properties style:row-height="95.95pt" fo:break-before="auto" style:use-optimal-row-height="false"/>
    </style:style>
    <style:style style:name="ro118" style:family="table-row">
      <style:table-row-properties style:row-height="82.46pt" fo:break-before="auto" style:use-optimal-row-height="false"/>
    </style:style>
    <style:style style:name="ro119" style:family="table-row">
      <style:table-row-properties style:row-height="91.84pt" fo:break-before="auto" style:use-optimal-row-height="false"/>
    </style:style>
    <style:style style:name="ro120" style:family="table-row">
      <style:table-row-properties style:row-height="35.6pt" fo:break-before="auto" style:use-optimal-row-height="false"/>
    </style:style>
    <style:style style:name="ro121" style:family="table-row">
      <style:table-row-properties style:row-height="116.96pt" fo:break-before="auto" style:use-optimal-row-height="false"/>
    </style:style>
    <style:style style:name="ro122" style:family="table-row">
      <style:table-row-properties style:row-height="36.71pt" fo:break-before="auto" style:use-optimal-row-height="false"/>
    </style:style>
    <style:style style:name="ro123" style:family="table-row">
      <style:table-row-properties style:row-height="77.19pt" fo:break-before="auto" style:use-optimal-row-height="false"/>
    </style:style>
    <style:style style:name="ro124" style:family="table-row">
      <style:table-row-properties style:row-height="47.96pt" fo:break-before="auto" style:use-optimal-row-height="false"/>
    </style:style>
    <style:style style:name="ro125" style:family="table-row">
      <style:table-row-properties style:row-height="31.44pt" fo:break-before="auto" style:use-optimal-row-height="false"/>
    </style:style>
    <style:style style:name="ro126" style:family="table-row">
      <style:table-row-properties style:row-height="29.96pt" fo:break-before="auto" style:use-optimal-row-height="false"/>
    </style:style>
    <style:style style:name="ro127" style:family="table-row">
      <style:table-row-properties style:row-height="40.45pt" fo:break-before="auto" style:use-optimal-row-height="false"/>
    </style:style>
    <style:style style:name="ro128" style:family="table-row">
      <style:table-row-properties style:row-height="30.7pt" fo:break-before="auto" style:use-optimal-row-height="false"/>
    </style:style>
    <style:style style:name="ro129" style:family="table-row">
      <style:table-row-properties style:row-height="21.54pt" fo:break-before="auto" style:use-optimal-row-height="false"/>
    </style:style>
    <style:style style:name="ro130" style:family="table-row">
      <style:table-row-properties style:row-height="30.9pt" fo:break-before="auto" style:use-optimal-row-height="false"/>
    </style:style>
    <style:style style:name="ro131" style:family="table-row">
      <style:table-row-properties style:row-height="95.61pt" fo:break-before="auto" style:use-optimal-row-height="false"/>
    </style:style>
    <style:style style:name="ro132" style:family="table-row">
      <style:table-row-properties style:row-height="54.34pt" fo:break-before="auto" style:use-optimal-row-height="false"/>
    </style:style>
    <style:style style:name="ro133" style:family="table-row">
      <style:table-row-properties style:row-height="58.11pt" fo:break-before="auto" style:use-optimal-row-height="false"/>
    </style:style>
    <style:style style:name="ro134" style:family="table-row">
      <style:table-row-properties style:row-height="121.86pt" fo:break-before="auto" style:use-optimal-row-height="false"/>
    </style:style>
    <style:style style:name="ro135" style:family="table-row">
      <style:table-row-properties style:row-height="27.16pt" fo:break-before="auto" style:use-optimal-row-height="false"/>
    </style:style>
    <style:style style:name="ro136" style:family="table-row">
      <style:table-row-properties style:row-height="50.6pt" fo:break-before="auto" style:use-optimal-row-height="false"/>
    </style:style>
    <style:style style:name="ro137" style:family="table-row">
      <style:table-row-properties style:row-height="93.71pt" fo:break-before="auto" style:use-optimal-row-height="false"/>
    </style:style>
    <style:style style:name="ro138" style:family="table-row">
      <style:table-row-properties style:row-height="100.29pt" fo:break-before="auto" style:use-optimal-row-height="false"/>
    </style:style>
    <style:style style:name="ro139" style:family="table-row">
      <style:table-row-properties style:row-height="67.44pt" fo:break-before="auto" style:use-optimal-row-height="false"/>
    </style:style>
    <style:style style:name="ro140" style:family="table-row">
      <style:table-row-properties style:row-height="49.66pt" fo:break-before="auto" style:use-optimal-row-height="false"/>
    </style:style>
    <style:style style:name="ro141" style:family="table-row">
      <style:table-row-properties style:row-height="116.19pt" fo:break-before="auto" style:use-optimal-row-height="false"/>
    </style:style>
    <style:style style:name="ro142" style:family="table-row">
      <style:table-row-properties style:row-height="33.7pt" fo:break-before="auto" style:use-optimal-row-height="false"/>
    </style:style>
    <style:style style:name="ro143" style:family="table-row">
      <style:table-row-properties style:row-height="69.36pt" fo:break-before="auto" style:use-optimal-row-height="false"/>
    </style:style>
    <style:style style:name="ro144" style:family="table-row">
      <style:table-row-properties style:row-height="70.3pt" fo:break-before="auto" style:use-optimal-row-height="false"/>
    </style:style>
    <style:style style:name="ro145" style:family="table-row">
      <style:table-row-properties style:row-height="37.45pt" fo:break-before="auto" style:use-optimal-row-height="false"/>
    </style:style>
    <style:style style:name="ro146" style:family="table-row">
      <style:table-row-properties style:row-height="38.41pt" fo:break-before="auto" style:use-optimal-row-height="false"/>
    </style:style>
    <style:style style:name="ro147" style:family="table-row">
      <style:table-row-properties style:row-height="76.85pt" fo:break-before="auto" style:use-optimal-row-height="false"/>
    </style:style>
    <style:style style:name="ro148" style:family="table-row">
      <style:table-row-properties style:row-height="60.89pt" fo:break-before="auto" style:use-optimal-row-height="false"/>
    </style:style>
    <style:style style:name="ro149" style:family="table-row">
      <style:table-row-properties style:row-height="43.09pt" fo:break-before="auto" style:use-optimal-row-height="false"/>
    </style:style>
    <style:style style:name="ro150" style:family="table-row">
      <style:table-row-properties style:row-height="25.31pt" fo:break-before="auto" style:use-optimal-row-height="false"/>
    </style:style>
    <style:style style:name="ro151" style:family="table-row">
      <style:table-row-properties style:row-height="62.79pt" fo:break-before="auto" style:use-optimal-row-height="false"/>
    </style:style>
    <style:style style:name="ro152" style:family="table-row">
      <style:table-row-properties style:row-height="57.15pt" fo:break-before="auto" style:use-optimal-row-height="false"/>
    </style:style>
    <style:style style:name="ro153" style:family="table-row">
      <style:table-row-properties style:row-height="44.05pt" fo:break-before="auto" style:use-optimal-row-height="false"/>
    </style:style>
    <style:style style:name="ro154" style:family="table-row">
      <style:table-row-properties style:row-height="72.14pt" fo:break-before="auto" style:use-optimal-row-height="false"/>
    </style:style>
    <style:style style:name="ro155" style:family="table-row">
      <style:table-row-properties style:row-height="80.59pt" fo:break-before="auto" style:use-optimal-row-height="false"/>
    </style:style>
    <style:style style:name="ro156" style:family="table-row">
      <style:table-row-properties style:row-height="73.11pt" fo:break-before="auto" style:use-optimal-row-height="false"/>
    </style:style>
    <style:style style:name="ro157" style:family="table-row">
      <style:table-row-properties style:row-height="187.46pt" fo:break-before="auto" style:use-optimal-row-height="false"/>
    </style:style>
    <style:style style:name="ro158" style:family="table-row">
      <style:table-row-properties style:row-height="45.89pt" fo:break-before="auto" style:use-optimal-row-height="false"/>
    </style:style>
    <style:style style:name="ro159" style:family="table-row">
      <style:table-row-properties style:row-height="40.99pt" fo:break-before="auto" style:use-optimal-row-height="true"/>
    </style:style>
    <style:style style:name="ro160" style:family="table-row">
      <style:table-row-properties style:row-height="66.56pt" fo:break-before="auto" style:use-optimal-row-height="false"/>
    </style:style>
    <style:style style:name="ro161" style:family="table-row">
      <style:table-row-properties style:row-height="59.05pt" fo:break-before="auto" style:use-optimal-row-height="false"/>
    </style:style>
    <style:style style:name="ro162" style:family="table-row">
      <style:table-row-properties style:row-height="94.65pt" fo:break-before="auto" style:use-optimal-row-height="false"/>
    </style:style>
    <style:style style:name="ro163" style:family="table-row">
      <style:table-row-properties style:row-height="92.81pt" fo:break-before="auto" style:use-optimal-row-height="false"/>
    </style:style>
    <style:style style:name="ro164" style:family="table-row">
      <style:table-row-properties style:row-height="88.1pt" fo:break-before="auto" style:use-optimal-row-height="false"/>
    </style:style>
    <style:style style:name="ro165" style:family="table-row">
      <style:table-row-properties style:row-height="85.29pt" fo:break-before="auto" style:use-optimal-row-height="false"/>
    </style:style>
    <style:style style:name="ro166" style:family="table-row">
      <style:table-row-properties style:row-height="75.91pt" fo:break-before="auto" style:use-optimal-row-height="false"/>
    </style:style>
    <style:style style:name="ro167" style:family="table-row">
      <style:table-row-properties style:row-height="52.44pt" fo:break-before="auto" style:use-optimal-row-height="false"/>
    </style:style>
    <style:style style:name="ro168" style:family="table-row">
      <style:table-row-properties style:row-height="74.04pt" fo:break-before="auto" style:use-optimal-row-height="false"/>
    </style:style>
    <style:style style:name="ro169" style:family="table-row">
      <style:table-row-properties style:row-height="118.09pt" fo:break-before="auto" style:use-optimal-row-height="false"/>
    </style:style>
    <style:style style:name="ro170" style:family="table-row">
      <style:table-row-properties style:row-height="55.3pt" fo:break-before="auto" style:use-optimal-row-height="false"/>
    </style:style>
    <style:style style:name="ro171" style:family="table-row">
      <style:table-row-properties style:row-height="47.79pt" fo:break-before="auto" style:use-optimal-row-height="false"/>
    </style:style>
    <style:style style:name="ro172" style:family="table-row">
      <style:table-row-properties style:row-height="42.15pt" fo:break-before="auto" style:use-optimal-row-height="false"/>
    </style:style>
    <style:style style:name="ro173" style:family="table-row">
      <style:table-row-properties style:row-height="110.61pt" fo:break-before="auto" style:use-optimal-row-height="false"/>
    </style:style>
    <style:style style:name="ro174" style:family="table-row">
      <style:table-row-properties style:row-height="112.45pt" fo:break-before="auto" style:use-optimal-row-height="false"/>
    </style:style>
    <style:style style:name="ro175" style:family="table-row">
      <style:table-row-properties style:row-height="26.19pt" fo:break-before="auto" style:use-optimal-row-height="false"/>
    </style:style>
    <style:style style:name="ro176" style:family="table-row">
      <style:table-row-properties style:row-height="53.4pt" fo:break-before="auto" style:use-optimal-row-height="false"/>
    </style:style>
    <style:style style:name="ro177" style:family="table-row">
      <style:table-row-properties style:row-height="44.96pt" fo:break-before="auto" style:use-optimal-row-height="false"/>
    </style:style>
    <style:style style:name="ro178" style:family="table-row">
      <style:table-row-properties style:row-height="79.65pt" fo:break-before="auto" style:use-optimal-row-height="false"/>
    </style:style>
    <style:style style:name="ro179" style:family="table-row">
      <style:table-row-properties style:row-height="96.55pt" fo:break-before="auto" style:use-optimal-row-height="false"/>
    </style:style>
    <style:style style:name="ro180" style:family="table-row">
      <style:table-row-properties style:row-height="87.14pt" fo:break-before="auto" style:use-optimal-row-height="false"/>
    </style:style>
    <style:style style:name="ro181" style:family="table-row">
      <style:table-row-properties style:row-height="125.6pt" fo:break-before="auto" style:use-optimal-row-height="false"/>
    </style:style>
    <style:style style:name="ro182" style:family="table-row">
      <style:table-row-properties style:row-height="99.35pt" fo:break-before="auto" style:use-optimal-row-height="false"/>
    </style:style>
    <style:style style:name="ro183" style:family="table-row">
      <style:table-row-properties style:row-height="23.41pt" fo:break-before="auto" style:use-optimal-row-height="false"/>
    </style:style>
    <style:style style:name="ro184" style:family="table-row">
      <style:table-row-properties style:row-height="101.2pt" fo:break-before="auto" style:use-optimal-row-height="false"/>
    </style:style>
    <style:style style:name="ro185" style:family="table-row">
      <style:table-row-properties style:row-height="28.09pt" fo:break-before="auto" style:use-optimal-row-height="false"/>
    </style:style>
    <style:style style:name="ro186" style:family="table-row">
      <style:table-row-properties style:row-height="194.06pt" fo:break-before="auto" style:use-optimal-row-height="false"/>
    </style:style>
    <style:style style:name="ro187" style:family="table-row">
      <style:table-row-properties style:row-height="129.34pt" fo:break-before="auto" style:use-optimal-row-height="false"/>
    </style:style>
    <style:style style:name="ro188" style:family="table-row">
      <style:table-row-properties style:row-height="106.84pt" fo:break-before="auto" style:use-optimal-row-height="false"/>
    </style:style>
    <style:style style:name="ro189" style:family="table-row">
      <style:table-row-properties style:row-height="84.36pt" fo:break-before="auto" style:use-optimal-row-height="false"/>
    </style:style>
    <style:style style:name="ro190" style:family="table-row">
      <style:table-row-properties style:row-height="115.31pt" fo:break-before="auto" style:use-optimal-row-height="false"/>
    </style:style>
    <style:style style:name="ro191" style:family="table-row">
      <style:table-row-properties style:row-height="208.09pt" fo:break-before="auto" style:use-optimal-row-height="false"/>
    </style:style>
    <style:style style:name="ro192" style:family="table-row">
      <style:table-row-properties style:row-height="243.69pt" fo:break-before="auto" style:use-optimal-row-height="false"/>
    </style:style>
    <style:style style:name="ro193" style:family="table-row">
      <style:table-row-properties style:row-height="12.81pt" fo:break-before="auto" style:use-optimal-row-height="false"/>
    </style:style>
    <style:style style:name="ro194" style:family="table-row">
      <style:table-row-properties style:row-height="24.35pt" fo:break-before="auto" style:use-optimal-row-height="false"/>
    </style:style>
    <style:style style:name="ro195" style:family="table-row">
      <style:table-row-properties style:row-height="31.86pt" fo:break-before="auto" style:use-optimal-row-height="false"/>
    </style:style>
    <style:style style:name="ro196" style:family="table-row">
      <style:table-row-properties style:row-height="83.4pt" fo:break-before="auto" style:use-optimal-row-height="false"/>
    </style:style>
    <style:style style:name="ro197" style:family="table-row">
      <style:table-row-properties style:row-height="13.21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date-style style:name="N80">
      <number:day/>
      <number:text>. </number:text>
      <number:month number:textual="true"/>
      <number:text>. </number:text>
      <number:year number:style="long"/>
    </number:date-style>
    <style:style style:name="ce1" style:family="table-cell" style:parent-style-name="Default">
      <style:table-cell-properties style:text-align-source="fix" style:repeat-content="false" fo:border="0.06pt solid #000000" style:vertical-align="top"/>
      <style:paragraph-properties fo:text-align="justify"/>
      <style:text-properties style:font-name="Liberation Serif" fo:font-size="12pt" fo:font-weight="bold" style:font-weight-asian="bold" style:font-weight-complex="bold"/>
    </style:style>
    <style:style style:name="ce2" style:family="table-cell" style:parent-style-name="Default">
      <style:table-cell-properties style:text-align-source="fix" style:repeat-content="false" fo:border="0.06pt solid #000000" style:vertical-align="top"/>
      <style:paragraph-properties fo:text-align="justify"/>
      <style:text-properties style:font-name="Liberation Serif" fo:font-size="12pt"/>
    </style:style>
    <style:style style:name="ce3" style:family="table-cell" style:parent-style-name="Excel_5f_BuiltIn_5f_Hyperlink">
      <style:table-cell-properties style:text-align-source="fix" style:repeat-content="false" fo:border="0.06pt solid #000000" style:vertical-align="top"/>
      <style:paragraph-properties fo:text-align="justify"/>
      <style:text-properties style:font-name="Liberation Serif" fo:font-size="12pt"/>
    </style:style>
    <style:style style:name="ce4" style:family="table-cell" style:parent-style-name="Default">
      <style:table-cell-properties fo:border="0.06pt solid #000000"/>
      <style:text-properties style:font-name="Liberation Serif" fo:font-size="12pt" style:font-size-asian="12pt" style:font-size-complex="12pt"/>
    </style:style>
    <style:style style:name="ce5" style:family="table-cell" style:parent-style-name="Default">
      <style:table-cell-properties style:vertical-align="top"/>
      <style:text-properties style:font-name="Liberation Serif" fo:font-size="12pt" style:font-size-asian="12pt" style:font-size-complex="12pt"/>
    </style:style>
    <style:style style:name="ce6" style:family="table-cell" style:parent-style-name="Default">
      <style:table-cell-properties style:text-align-source="fix" style:repeat-content="false" fo:border="0.06pt solid #000000" style:vertical-align="top"/>
      <style:paragraph-properties fo:text-align="justify"/>
      <style:text-properties style:font-name="Liberation Serif" fo:font-size="12pt" fo:font-weight="normal" style:font-weight-asian="normal" style:font-weight-complex="normal"/>
    </style:style>
    <style:style style:name="ce7"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2pt" fo:language="en" fo:country="IN"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2pt" fo:language="en" fo:country="IN"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vertical-align="top"/>
      <style:paragraph-properties fo:text-align="justify"/>
      <style:text-properties style:font-name="Liberation Serif" fo:font-size="12pt" style:text-underline-style="none"/>
    </style:style>
    <style:style style:name="ce10" style:family="table-cell" style:parent-style-name="Default">
      <style:table-cell-properties style:text-align-source="fix" style:repeat-content="false" fo:border="0.06pt solid #000000" style:vertical-align="top"/>
      <style:paragraph-properties fo:text-align="justify"/>
      <style:text-properties style:font-name="Liberation Serif" fo:font-size="12pt" style:font-name-asian="Microsoft YaHei" style:font-name-complex="Arial"/>
    </style:style>
    <style:style style:name="ce11" style:family="table-cell" style:parent-style-name="Default">
      <style:table-cell-properties style:text-align-source="fix" style:repeat-content="false" fo:border="0.06pt solid #000000" style:vertical-align="justify"/>
      <style:paragraph-properties fo:text-align="justify"/>
      <style:text-properties style:font-name="Liberation Serif" fo:font-size="12pt"/>
    </style:style>
    <style:style style:name="ce12" style:family="table-cell" style:parent-style-name="Default">
      <style:text-properties style:font-name="Liberation Serif" fo:font-size="12pt" style:font-size-asian="12pt" style:font-size-complex="12pt"/>
    </style:style>
    <style:style style:name="ce13" style:family="table-cell" style:parent-style-name="Default">
      <style:table-cell-properties fo:border="0.06pt solid #000000" style:vertical-align="top"/>
      <style:text-properties style:font-name="Liberation Serif" fo:font-size="12pt" style:font-size-asian="12pt" style:font-size-complex="12pt"/>
    </style:style>
    <style:style style:name="ce14" style:family="table-cell" style:parent-style-name="Default">
      <style:text-properties style:font-name="Liberation Serif" fo:font-size="12pt" fo:font-weight="normal" style:font-size-asian="12pt" style:font-weight-asian="normal" style:font-size-complex="12pt" style:font-weight-complex="normal"/>
    </style:style>
    <style:style style:name="ce15" style:family="table-cell" style:parent-style-name="Default">
      <style:table-cell-properties style:vertical-align="top"/>
      <style:text-properties style:font-name="Liberation Serif" fo:font-size="12pt" style:font-name-asian="Microsoft YaHei" style:font-size-asian="10pt" style:font-name-complex="Arial" style:font-size-complex="10pt"/>
    </style:style>
    <style:style style:name="ce16" style:family="table-cell" style:parent-style-name="Default">
      <style:table-cell-properties style:text-align-source="fix" style:repeat-content="false" fo:border="0.06pt solid #000000" style:vertical-align="top"/>
      <style:paragraph-properties fo:text-align="start" fo:margin-left="0pt"/>
      <style:text-properties style:font-name="Liberation Serif" fo:font-size="12pt"/>
    </style:style>
    <style:style style:name="ce17" style:family="table-cell" style:parent-style-name="Default">
      <style:table-cell-properties style:text-align-source="fix" style:repeat-content="false" fo:border="0.06pt solid #000000" style:vertical-align="top"/>
      <style:paragraph-properties fo:text-align="justify"/>
      <style:text-properties style:font-name="Liberation Serif" fo:font-size="12pt" style:font-size-asian="12pt" style:font-size-complex="12pt"/>
    </style:style>
    <style:style style:name="ce18" style:family="table-cell" style:parent-style-name="Default" style:data-style-name="N80">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top" loext:vertical-justify="auto"/>
      <style:paragraph-properties fo:text-align="justify" css3t:text-justify="auto" fo:margin-left="0pt" style:writing-mode="lr-tb"/>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80">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top" loext:vertical-justify="auto"/>
      <style:paragraph-properties fo:text-align="justify" css3t:text-justify="auto" fo:margin-left="0pt" style:writing-mode="lr-tb"/>
      <style:text-properties style:use-window-font-color="true"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80">
      <style:table-cell-properties fo:border="0.06pt solid #000000" style:vertical-align="top"/>
      <style:text-properties style:font-name="Liberation Serif" fo:font-size="12pt" style:font-size-asian="12pt" style:font-size-complex="12pt"/>
    </style:style>
    <style:style style:name="ce21" style:family="table-cell" style:parent-style-name="Default" style:data-style-name="N80">
      <style:table-cell-properties style:text-align-source="fix" style:repeat-content="false" fo:border="0.06pt solid #000000" style:vertical-align="top"/>
      <style:paragraph-properties fo:text-align="start" fo:margin-left="0pt"/>
      <style:text-properties style:font-name="Liberation Serif" fo:font-size="12pt" style:font-size-asian="12pt" style:font-size-complex="12pt"/>
    </style:style>
    <style:style style:name="ce22" style:family="table-cell" style:parent-style-name="Default" style:data-style-name="N80">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top" loext:vertical-justify="auto"/>
      <style:paragraph-properties fo:text-align="start" css3t:text-justify="auto" fo:margin-left="0pt" style:writing-mode="lr-tb"/>
      <style:text-properties style:use-window-font-color="true"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80">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justify" loext:vertical-justify="auto"/>
      <style:paragraph-properties fo:text-align="justify" css3t:text-justify="auto" fo:margin-left="0pt" style:writing-mode="lr-tb"/>
      <style:text-properties style:use-window-font-color="true"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padding="2.01p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text-align-source="fix" style:repeat-content="false" fo:padding="2.01pt" style:vertical-align="justify"/>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text-align-source="fix" style:repeat-content="false" style:vertical-align="justify"/>
      <style:paragraph-properties fo:text-align="justify"/>
    </style:style>
    <style:style style:name="ce27" style:family="table-cell" style:parent-style-name="Default">
      <style:table-cell-properties style:text-align-source="fix" style:repeat-content="false" fo:border="0.06pt solid #000000" fo:padding="2.01pt" style:vertical-align="justify"/>
      <style:paragraph-properties fo:text-align="justify" fo:margin-left="0pt"/>
      <style:text-properties style:font-name="Liberation Serif" fo:font-size="12pt" fo:font-weight="bold" style:font-size-asian="12pt" style:font-weight-asian="bold" style:font-size-complex="12pt" style:font-weight-complex="bold"/>
    </style:style>
    <style:style style:name="ce28" style:family="table-cell" style:parent-style-name="Default">
      <style:table-cell-properties style:text-align-source="fix" style:repeat-content="false" fo:wrap-option="wrap" fo:border="0.06pt solid #000000" style:vertical-align="justify"/>
      <style:paragraph-properties fo:text-align="justify" fo:margin-left="0pt"/>
      <style:text-properties style:use-window-font-color="true" style:text-outline="false" style:text-line-through-style="none" style:text-line-through-type="none" style:font-name="Liberation Serif" fo:font-size="12pt" fo:language="en" fo:country="IN"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border="0.06pt solid #000000" fo:padding="2.01pt" style:vertical-align="justify"/>
      <style:paragraph-properties fo:text-align="justify" fo:margin-left="0pt"/>
      <style:text-properties style:font-name="Liberation Serif" fo:font-size="12pt" style:font-size-asian="12pt" style:font-size-complex="12pt"/>
    </style:style>
    <style:style style:name="ce30" style:family="table-cell" style:parent-style-name="Default">
      <style:table-cell-properties style:text-align-source="fix" style:repeat-content="false" fo:border="0.06pt solid #000000" fo:padding="2.01pt" style:vertical-align="bottom"/>
      <style:paragraph-properties fo:text-align="start" fo:margin-left="0pt"/>
      <style:text-properties style:font-name="Liberation Serif" fo:font-size="12pt" style:font-size-asian="12pt" style:font-size-complex="12pt"/>
    </style:style>
    <style:style style:name="ce31" style:family="table-cell" style:parent-style-name="Default">
      <style:table-cell-properties style:text-align-source="fix" style:repeat-content="false" fo:border="0.06pt solid #000000" fo:padding="2.01pt" style:vertical-align="bottom"/>
      <style:paragraph-properties fo:text-align="center" fo:margin-left="0pt"/>
      <style:text-properties style:font-name="Liberation Serif" fo:font-size="12pt" style:font-size-asian="12pt" style:font-size-complex="12pt"/>
    </style:style>
    <style:style style:name="ce32" style:family="table-cell" style:parent-style-name="Default">
      <style:table-cell-properties style:text-align-source="fix" style:repeat-content="false" fo:border="0.06pt solid #000000" style:vertical-align="justify"/>
      <style:paragraph-properties fo:text-align="justify" fo:margin-left="0pt"/>
      <style:text-properties style:font-name="Liberation Serif" fo:font-size="12pt" style:font-size-asian="12pt" style:font-size-complex="12pt"/>
    </style:style>
    <style:style style:name="ce33" style:family="table-cell" style:parent-style-name="Default">
      <style:table-cell-properties style:text-align-source="fix" style:repeat-content="false" fo:border="0.06pt solid #000000" style:vertical-align="justify"/>
      <style:paragraph-properties fo:text-align="justify" fo:margin-left="0pt"/>
      <style:text-properties style:use-window-font-color="true" style:text-outline="false" style:text-line-through-style="none" style:text-line-through-type="none" style:font-name="Liberation Serif"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80">
      <style:table-cell-properties style:text-align-source="fix" style:repeat-content="false" fo:border="0.06pt solid #000000" fo:padding="2.01pt" style:vertical-align="justify"/>
      <style:paragraph-properties fo:text-align="justify" fo:margin-left="0pt"/>
      <style:text-properties style:font-name="Liberation Serif" fo:font-size="12pt" style:font-size-asian="12pt" style:font-size-complex="12pt"/>
    </style:style>
    <style:style style:name="ce35" style:family="table-cell" style:parent-style-name="Default">
      <style:table-cell-properties style:text-align-source="fix" style:repeat-content="false" fo:padding="2.01pt" style:vertical-align="justify"/>
      <style:paragraph-properties fo:text-align="center"/>
      <style:text-properties style:font-name="Liberation Serif" fo:font-size="12pt" style:font-size-asian="12pt" style:font-size-complex="12pt"/>
    </style:style>
    <style:style style:name="ce36" style:family="table-cell" style:parent-style-name="Default">
      <style:table-cell-properties style:text-align-source="fix" style:repeat-content="false" style:vertical-align="justify"/>
      <style:paragraph-properties fo:text-align="center"/>
      <style:text-properties style:font-name="Liberation Serif" fo:font-size="12pt" style:font-size-asian="12pt" style:font-size-complex="12pt"/>
    </style:style>
    <style:style style:name="gr1" style:family="graphic">
      <style:graphic-properties draw:stroke="none" draw:fill="none" draw:fill-color="#ffffff" draw:textarea-horizontal-align="justify" draw:textarea-vertical-align="middle" draw:auto-grow-height="false" fo:padding-top="3.69pt" fo:padding-bottom="3.69pt" fo:padding-left="7.09pt" fo:padding-right="7.09pt" fo:wrap-option="no-wrap" draw:shadow-color="#808080" draw:color-mode="standard" draw:luminance="0%" draw:contrast="0%" draw:gamma="100%" draw:red="0%" draw:green="0%" draw:blue="0%" fo:clip="rect(0pt, 0pt, 0pt, 0pt)"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letter-kerning="true" fo:language="en" fo:country="US" style:language-asian="ar" style:country-asian="SA" style:font-name-asian="Times New Roman" style:font-name-complex="Times New Roman" style:font-size-asian="14pt" style:font-size-complex="11pt" style:font-weight-asian="bold"/>
    </style:style>
    <style:style style:name="T2" style:family="text">
      <style:text-properties style:font-name="Liberation Serif" style:font-name-asian="Microsoft YaHei" style:font-name-complex="Arial" style:font-size-asian="12pt" style:font-size-complex="12pt"/>
    </style:style>
    <style:style style:name="T3" style:family="text">
      <style:text-properties style:font-name-asian="Microsoft YaHei" style:font-name-complex="Arial"/>
    </style:style>
    <style:style style:name="T4" style:family="text">
      <style:text-properties style:letter-kerning="true" style:language-asian="ar" style:country-asian="SA" style:font-name-asian="Times New Roman" style:font-name-complex="Times New Roman" style:font-size-asian="14pt" style:font-size-complex="11pt" style:font-weight-asian="bold"/>
    </style:style>
    <style:style style:name="T5" style:family="text">
      <style:text-properties fo:font-weight="normal" style:font-weight-asian="normal" style:font-weight-complex="normal"/>
    </style:style>
    <style:style style:name="T6" style:family="text">
      <style:text-properties style:letter-kerning="true" fo:language="en" fo:country="US" style:language-asian="hi" style:country-asian="IN" style:font-name-asian="Lohit Devanagari" style:font-size-asian="12pt"/>
    </style:style>
    <style:style style:name="T7" style:family="text">
      <style:text-properties style:font-name-asian="Microsoft YaHei" style:font-name-complex="Arial" style:font-size-asian="10pt" style:font-size-complex="10pt"/>
    </style:style>
    <style:style style:name="T8" style:family="text">
      <style:text-properties fo:font-weight="bold" style:font-weight-asian="bold" style:font-weight-complex="bold"/>
    </style:style>
    <style:style style:name="T9" style:family="text">
      <style:text-properties fo:color="#000000" fo:font-weight="normal" fo:font-style="normal" fo:language="en" fo:country="US" style:font-name-complex="Cantarell" style:font-weight-asian="normal" style:font-weight-complex="normal" style:font-style-asian="normal" style:font-style-complex="normal"/>
    </style:style>
    <style:style style:name="T10" style:family="text">
      <style:text-properties fo:color="#000000" fo:font-weight="normal" fo:font-style="normal" style:font-name-complex="Cantarell" style:font-weight-asian="normal" style:font-weight-complex="normal" style:font-style-asian="normal" style:font-style-complex="normal"/>
    </style:style>
    <style:style style:name="T11" style:family="text">
      <style:text-properties fo:color="#000000" fo:font-weight="normal" fo:font-style="normal" style:font-name-complex="Cantarell" style:font-weight-asian="normal" style:font-weight-complex="normal" style:font-style-asian="normal" style:font-style-complex="normal" fo:language="en" fo:country="US"/>
    </style:style>
    <style:style style:name="T12" style:family="text">
      <style:text-properties fo:color="#000000" fo:language="en" fo:country="US" style:font-name-complex="Cantarell"/>
    </style:style>
    <style:style style:name="T13" style:family="text">
      <style:text-properties fo:color="#000000" style:font-name-complex="Cantarell"/>
    </style:style>
    <style:style style:name="T14" style:family="text">
      <style:text-properties style:font-weight-asian="bold" style:font-weight-complex="bold"/>
    </style:style>
    <style:style style:name="T15" style:family="text">
      <style:text-properties style:font-name="Liberation Serif" style:font-name-asian="Microsoft YaHei" style:font-name-complex="Arial"/>
    </style:style>
  </office:automatic-styles>
  <office:body>
    <office:spreadsheet>
      <table:calculation-settings table:case-sensitive="false" table:automatic-find-labels="false" table:use-regular-expressions="false" table:use-wildcards="true"/>
      <table:table table:name="Indian Companies"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19"/>
        <table:table-column table:style-name="co5" table:number-columns-repeated="252" table:default-cell-style-name="ce24"/>
        <table:table-column table:style-name="co5" table:number-columns-repeated="768" table:default-cell-style-name="Default"/>
        <table:table-row table:style-name="ro1">
          <table:table-cell table:style-name="ce1" office:value-type="string" calcext:value-type="string">
            <text:p>Name of company </text:p>
          </table:table-cell>
          <table:table-cell table:style-name="ce1" office:value-type="string" calcext:value-type="string">
            <text:p>Contact details of the company </text:p>
          </table:table-cell>
          <table:table-cell table:style-name="ce1" office:value-type="string" calcext:value-type="string">
            <text:p>Items company offers </text:p>
          </table:table-cell>
          <table:table-cell table:style-name="ce18" office:value-type="string" calcext:value-type="string">
            <text:p>Trade inquiry received on</text:p>
          </table:table-cell>
          <table:table-cell table:number-columns-repeated="1020"/>
        </table:table-row>
        <table:table-row table:style-name="ro2">
          <table:table-cell office:value-type="string" calcext:value-type="string">
            <text:p>Regal Exports </text:p>
          </table:table-cell>
          <table:table-cell office:value-type="string" calcext:value-type="string">
            <text:p>Rajasekar Panickar</text:p>
            <text:p>Managing Director</text:p>
            <text:p>Tel: 00 91484 2396115</text:p>
            <text:p>Fax: 00 91484 2394708</text:p>
            <text:p>Mob: 00 91 9349294708</text:p>
          </table:table-cell>
          <table:table-cell office:value-type="string" calcext:value-type="string">
            <text:p>Coir, Polypropylene and Rubber Door Mats and Mattings</text:p>
          </table:table-cell>
          <table:table-cell office:value-type="date" office:date-value="2011-07-12" calcext:value-type="date">
            <text:p>12. Jul. 2011</text:p>
          </table:table-cell>
          <table:table-cell table:number-columns-repeated="1020"/>
        </table:table-row>
        <table:table-row table:style-name="ro3">
          <table:table-cell office:value-type="string" calcext:value-type="string">
            <text:p>Conmac Exports </text:p>
          </table:table-cell>
          <table:table-cell office:value-type="string" calcext:value-type="string">
            <text:p>SABIN SASIDHARAN, http://www.constructionmachines.biz, www.consructionmachine.org</text:p>
          </table:table-cell>
          <table:table-cell office:value-type="string" calcext:value-type="string">
            <text:p>Construction machinery especially in Block making machinery , Paver machines, Batching plants, Bar cutting and Bar bending machines, Earth rammers, Multi-riders etc</text:p>
          </table:table-cell>
          <table:table-cell office:value-type="date" office:date-value="2011-08-12" calcext:value-type="date">
            <text:p>12. Aug. 2011</text:p>
          </table:table-cell>
          <table:table-cell table:number-columns-repeated="1020"/>
        </table:table-row>
        <table:table-row table:style-name="ro4">
          <table:table-cell office:value-type="string" calcext:value-type="string">
            <text:p>International Manpower Resources Private Limited</text:p>
          </table:table-cell>
          <table:table-cell office:value-type="string" calcext:value-type="string">
            <text:p>Harish Batra, MD, 1st &amp; 2nd Floor, A-33 Rajouri Garden, New Delhi - 27, Tel: +9111 41085108 , E: hkbatra@imr.in, M:+91 9810601188</text:p>
          </table:table-cell>
          <table:table-cell office:value-type="string" calcext:value-type="string">
            <text:p><text:s/>Oil &amp; Gas Industries, Refineries / Onshore – Offshore / Shutdown / Pipelines projects, <text:s/>Petrochemical / Fertilizers / Power &amp; Desalination,Plants, Heavy Engineering Construction Projects (Buildings, Roads, Bridges, Airports etc.), <text:s/>Operation &amp; Maintenance Projects, <text:s/>eavy Engineering &amp; Fabrication Project</text:p>
          </table:table-cell>
          <table:table-cell office:value-type="date" office:date-value="2011-08-12" calcext:value-type="date">
            <text:p>12. Aug. 2011</text:p>
          </table:table-cell>
          <table:table-cell table:number-columns-repeated="1020"/>
        </table:table-row>
        <table:table-row table:style-name="ro5">
          <table:table-cell office:value-type="string" calcext:value-type="string">
            <text:p/>
            <text:p>Atlas Surgical</text:p>
            <text:p/>
          </table:table-cell>
          <table:table-cell office:value-type="string" calcext:value-type="string">
            <text:p>Summit, emai: atlas@sahaj.com</text:p>
            <text:p>(09971889965 - 6)</text:p>
            <text:p>(International Marketing Manager)</text:p>
          </table:table-cell>
          <table:table-cell office:value-type="string" calcext:value-type="string">
            <text:p>Stainless Steel Medical Equipment and Hollowware</text:p>
          </table:table-cell>
          <table:table-cell office:value-type="date" office:date-value="2011-08-20" calcext:value-type="date">
            <text:p>20. Aug. 2011</text:p>
          </table:table-cell>
          <table:table-cell table:number-columns-repeated="1020"/>
        </table:table-row>
        <table:table-row table:style-name="ro6">
          <table:table-cell office:value-type="string" calcext:value-type="string">
            <text:p>Sonachi Industries Ltd Mumbai - INDIA </text:p>
          </table:table-cell>
          <table:table-cell office:value-type="string" calcext:value-type="string">
            <text:p>Vishnu G. Dev, emai;&lt;sonachigrup@gmail.com&gt;</text:p>
            <text:p>Sector No: 9/C-54/203, Shantinagar, </text:p>
            <text:p>Mira Road (East), Dist: Thane 401107. </text:p>
            <text:p>Tel : +91 99302 05255 </text:p>
            <text:p>E-mail expimpsyndicate@gmail.com</text:p>
            <text:p/>
          </table:table-cell>
          <table:table-cell office:value-type="string" calcext:value-type="string">
            <text:p>Frozen Marine Products.</text:p>
          </table:table-cell>
          <table:table-cell office:value-type="date" office:date-value="2011-08-20" calcext:value-type="date">
            <text:p>20. Aug. 2011</text:p>
          </table:table-cell>
          <table:table-cell table:number-columns-repeated="1020"/>
        </table:table-row>
        <table:table-row table:style-name="ro7">
          <table:table-cell office:value-type="string" calcext:value-type="string">
            <text:p>Rooman Technologies Pvt Ltd |</text:p>
          </table:table-cell>
          <table:table-cell office:value-type="string" calcext:value-type="string">
            <text:p>Jayanth Venkataswamy,email; &lt;jayanth@rooman.net&gt;</text:p>
            <text:p>An ISO 9001 - 2008 Company</text:p>
            <text:p>#320, Lakshmi Complex, Opp HDFC Bank, CMH Road, Indiranagar, Bangalore-560038</text:p>
            <text:p>Ph : 080 - 65838993 / 42171530 | www.rooman.net</text:p>
            <text:p/>
          </table:table-cell>
          <table:table-cell office:value-type="string" calcext:value-type="string">
            <text:p>MCP, MCSA, MCSE, MTS, MCITP</text:p>
            <text:p>Linux System Admin, Network &amp; Security Admin</text:p>
            <text:p>CCNA, CCNA Sec, CCNP</text:p>
            <text:p/>
          </table:table-cell>
          <table:table-cell office:value-type="date" office:date-value="2011-08-22" calcext:value-type="date">
            <text:p>22. Aug. 2011</text:p>
          </table:table-cell>
          <table:table-cell table:number-columns-repeated="1020"/>
        </table:table-row>
        <table:table-row table:style-name="ro7">
          <table:table-cell office:value-type="string" calcext:value-type="string">
            <text:p>Diamond Trade Centre</text:p>
          </table:table-cell>
          <table:table-cell office:value-type="string" calcext:value-type="string">
            <text:p>Abhijeet Banthia,CEO &amp; Founder,Suite 302,Indore,(M.P),Pin ode 452010 </text:p>
            <text:p>INDIA</text:p>
            <text:p>contact@emaillogic.co.in</text:p>
            <text:p> </text:p>
            <text:p>http://www.emaillogic.co.in</text:p>
            <text:p/>
          </table:table-cell>
          <table:table-cell office:value-type="string" calcext:value-type="string">
            <text:p>MASS EMAIL MARKETING , SOCIAL MEDIA MARKETING, PROMOTIONS , ADVERTISING and CAMPAIGN MANAGEMENT </text:p>
          </table:table-cell>
          <table:table-cell office:value-type="date" office:date-value="2011-08-25" calcext:value-type="date">
            <text:p>25. Aug. 2011</text:p>
          </table:table-cell>
          <table:table-cell table:number-columns-repeated="1020"/>
        </table:table-row>
        <table:table-row table:style-name="ro7">
          <table:table-cell/>
          <table:table-cell office:value-type="string" calcext:value-type="string">
            <text:p>RAJNISH NIMBARK</text:p>
            <text:p>LAVANYA NIMBARK</text:p>
            <text:p>532, Devi Nagar, Road No.3,</text:p>
            <text:p>N.S. Road, Sodala,</text:p>
            <text:p>JAIPUR, (RAJASTHAN), email;nimbark.r@gmail.com</text:p>
          </table:table-cell>
          <table:table-cell office:value-type="string" calcext:value-type="string">
            <text:p>Synthetic Ivory ,Wood, Leather, Canvas, Cotton , Silk, Marble Tiles &amp; article, and Grains etc.</text:p>
            <text:p>Water Colour, Oil Colour, Stone Colour, earth Colour, Metallic Colour and Vegetable / Natural Colour etc.</text:p>
          </table:table-cell>
          <table:table-cell office:value-type="date" office:date-value="2011-08-28" calcext:value-type="date">
            <text:p>28. Aug. 2011</text:p>
          </table:table-cell>
          <table:table-cell table:number-columns-repeated="1020"/>
        </table:table-row>
        <table:table-row table:style-name="ro7">
          <table:table-cell office:value-type="string" calcext:value-type="string">
            <text:p>Everest Paper Products Mfg. Co. Pvt. Ltd.</text:p>
          </table:table-cell>
          <table:table-cell office:value-type="string" calcext:value-type="string">
            <text:p>Ajay  Gupta</text:p>
            <text:p>+91. 9820736886 </text:p>
            <text:p>2, Prajapati Gaurav, Sector 2, Plot No 3,</text:p>
            <text:p>Kharghar, Navi Mumbai 410 210. India.</text:p>
            <text:p>Tel.:  +91.22.27744567</text:p>
            <text:p>Fax.: +91.22.27741123</text:p>
            <text:p>Cell:  +91.9820736886,</text:p>
          </table:table-cell>
          <table:table-cell office:value-type="string" calcext:value-type="string">
            <text:p>Exporter of School and Office Stationery products</text:p>
          </table:table-cell>
          <table:table-cell office:value-type="date" office:date-value="2011-08-30" calcext:value-type="date">
            <text:p>30. Aug. 2011</text:p>
          </table:table-cell>
          <table:table-cell table:number-columns-repeated="1020"/>
        </table:table-row>
        <table:table-row table:style-name="ro8">
          <table:table-cell office:value-type="string" calcext:value-type="string">
            <text:p>Atharva Lifesciences Consulting Pvt. Ltd.</text:p>
          </table:table-cell>
          <table:table-cell office:value-type="string" calcext:value-type="string">
            <text:p>Preeti Umarani</text:p>
            <text:p>Industry Analyst</text:p>
            <text:p>emai; alcplv@atharvalife.com</text:p>
            <text:p>www.atharvalife.com</text:p>
            <text:p>Tel No: +91-80-42140007/ 42140016 (Ext:  23)</text:p>
            <text:p>www.atharvalife.com</text:p>
          </table:table-cell>
          <table:table-cell office:value-type="string" calcext:value-type="string">
            <text:p><text:s/>pharmaceutical and biopharmaceutical </text:p>
          </table:table-cell>
          <table:table-cell office:value-type="date" office:date-value="2011-08-30" calcext:value-type="date">
            <text:p>30. Aug. 2011</text:p>
          </table:table-cell>
          <table:table-cell table:number-columns-repeated="1020"/>
        </table:table-row>
        <table:table-row table:style-name="ro9">
          <table:table-cell office:value-type="string" calcext:value-type="string">
            <text:p>Destiny Exports</text:p>
          </table:table-cell>
          <table:table-cell office:value-type="string" calcext:value-type="string">
            <text:p>Avinash Kakade</text:p>
            <text:p>CEO</text:p>
            <text:p>MSEB Housing. Society, 2nd lane,</text:p>
            <text:p>Juna Dhamani Road, Visharambag,</text:p>
            <text:p>Sangli 416416,</text:p>
            <text:p>Maharashtra, India, emai;destinyexports.india@gmail.com</text:p>
            <text:p>Contact : 91 - 08600144731</text:p>
          </table:table-cell>
          <table:table-cell office:value-type="string" calcext:value-type="string">
            <text:p>Exporter of Fresh Fruit, Fresh Vegetable, Spices, Dry Fruits and Milk Products</text:p>
          </table:table-cell>
          <table:table-cell office:value-type="date" office:date-value="2011-09-05" calcext:value-type="date">
            <text:p>5. Sep. 2011</text:p>
          </table:table-cell>
          <table:table-cell table:number-columns-repeated="1020"/>
        </table:table-row>
        <table:table-row table:style-name="ro10">
          <table:table-cell office:value-type="string" calcext:value-type="string">
            <text:p>Ample Agro Overseas</text:p>
          </table:table-cell>
          <table:table-cell office:value-type="string" calcext:value-type="string">
            <text:p>Amit Gupta</text:p>
            <text:p>Jaipur, Rajasthan, India. </text:p>
            <text:p>+91-98876-01000</text:p>
            <text:p>email; ampleagrooverseas@gmail.com</text:p>
            <text:p/>
          </table:table-cell>
          <table:table-cell office:value-type="string" calcext:value-type="string">
            <text:p>Exporter of Agro, Herbal &amp; Spices Products</text:p>
          </table:table-cell>
          <table:table-cell office:value-type="date" office:date-value="2011-09-09" calcext:value-type="date">
            <text:p>9. Sep. 2011</text:p>
          </table:table-cell>
          <table:table-cell table:number-columns-repeated="1020"/>
        </table:table-row>
        <table:table-row table:style-name="ro11">
          <table:table-cell office:value-type="string" calcext:value-type="string">
            <text:p>LAB CHEMS</text:p>
          </table:table-cell>
          <table:table-cell office:value-type="string" calcext:value-type="string">
            <text:p>JIGNESH</text:p>
            <text:p>+8530458365</text:p>
            <text:p>WWW.LABCHEMS.8RF.ORG</text:p>
          </table:table-cell>
          <table:table-cell office:value-type="string" calcext:value-type="string">
            <text:p>Supplier of Syrup, Food &amp; Jar Bottles, <text:s/>Chemical (all), <text:s/>Injectables, <text:s/>Dropper, <text:s/>food &amp; beverages: <text:s text:c="2"/>Liquor, <text:s/>Oil, <text:s text:c="3"/>Spices Jars, <text:s text:c="3"/>Jam Jars, <text:s text:c="4"/>Coffee Jars, <text:s text:c="3"/>Balm Jars, <text:s text:c="3"/>Honey Jars</text:p>
          </table:table-cell>
          <table:table-cell office:value-type="date" office:date-value="2011-09-09" calcext:value-type="date">
            <text:p>9. Sep. 2011</text:p>
          </table:table-cell>
          <table:table-cell table:number-columns-repeated="1020"/>
        </table:table-row>
        <table:table-row table:style-name="ro12">
          <table:table-cell office:value-type="string" calcext:value-type="string">
            <text:p>VKS Farms Pvt Ltd</text:p>
          </table:table-cell>
          <table:table-cell office:value-type="string" calcext:value-type="string">
            <text:p>Vidhya</text:p>
            <text:p>No.8, 34th Street, Ashok Nagar, Chennai - 600 083</text:p>
            <text:p>Tel : +91 44 23713311, 24719495</text:p>
            <text:p>Fax : +91 44 23711331</text:p>
            <text:p>Mobile : +91 9840990676</text:p>
            <text:p>skype : vidhyavks</text:p>
            <text:p>www.vksfarms.in</text:p>
          </table:table-cell>
          <table:table-cell office:value-type="string" calcext:value-type="string">
            <text:p>Exporter of </text:p>
            <text:p>- Table Eggs ( Fresh chicken Eggs)</text:p>
            <text:p>- Frozen Boneless Buffalo Meat</text:p>
            <text:p>- Frozen Whole griller Chicken</text:p>
            <text:p>- Edible Salt</text:p>
          </table:table-cell>
          <table:table-cell office:value-type="date" office:date-value="2011-09-10" calcext:value-type="date">
            <text:p>10. Sep. 2011</text:p>
          </table:table-cell>
          <table:table-cell table:number-columns-repeated="1020"/>
        </table:table-row>
        <table:table-row table:style-name="ro13">
          <table:table-cell office:value-type="string" calcext:value-type="string">
            <text:p>Yash Fashion </text:p>
          </table:table-cell>
          <table:table-cell office:value-type="string" calcext:value-type="string">
            <text:p>Navneet Sadhhttp, email; yashfashion.blogspot.com</text:p>
            <text:p>www.yash-navneet.diytrade.com</text:p>
          </table:table-cell>
          <table:table-cell office:value-type="string" calcext:value-type="string">
            <text:p>Exporter of scarfs,stole, shawl and friendship bracelet</text:p>
          </table:table-cell>
          <table:table-cell office:value-type="date" office:date-value="2011-09-11" calcext:value-type="date">
            <text:p>11. Sep. 2011</text:p>
          </table:table-cell>
          <table:table-cell table:number-columns-repeated="1020"/>
        </table:table-row>
        <table:table-row table:style-name="ro14">
          <table:table-cell office:value-type="string" calcext:value-type="string">
            <text:p>M/S. FOOD LINE LTD.</text:p>
          </table:table-cell>
          <table:table-cell office:value-type="string" calcext:value-type="string">
            <text:p>NIHAL CHAND</text:p>
            <text:p>A-1, Bijli Apartment, Gujranwala Town, Part II, Delhi-110009, India</text:p>
            <text:p>Tel : 0091-11-27226338, Mobile : 0091-981020112 / 0091-9313294667</text:p>
            <text:p>Fax : 0091-27458034, E-Mail : ddgroup@nda.vsnl.net.in</text:p>
          </table:table-cell>
          <table:table-cell office:value-type="string" calcext:value-type="string">
            <text:p>LEADING SHIPPERS OF WALNUT KERNELS, WALNUT</text:p>
          </table:table-cell>
          <table:table-cell office:value-type="date" office:date-value="2011-09-15" calcext:value-type="date">
            <text:p>15. Sep. 2011</text:p>
          </table:table-cell>
          <table:table-cell table:number-columns-repeated="1020"/>
        </table:table-row>
        <table:table-row table:style-name="ro15">
          <table:table-cell office:value-type="string" calcext:value-type="string">
            <text:p>SHREE EXPORT</text:p>
          </table:table-cell>
          <table:table-cell office:value-type="string" calcext:value-type="string">
            <text:p>Plot No. 3914, GIDC Phase-3, Dared, Jamnagar-361 004 (Gujarat), India</text:p>
            <text:p>Web : www.shree-export.com  &amp;  www.shreeexportindia.com ,E-mail: info@shreeexportindia.com</text:p>
            <text:p>info@shreeexportindia.com</text:p>
          </table:table-cell>
          <table:table-cell office:value-type="string" calcext:value-type="string">
            <text:p><text:s/>Brass Products like Brass Neutral Links, Terminal Blocks, Anchors, Inserts, Fittings, Screws, Sleeves, Split Bolt, Connectors, <text:s/>Line Tapes, Cable Glands with related accessories, Turned parts, Pressed parts</text:p>
          </table:table-cell>
          <table:table-cell office:value-type="date" office:date-value="2011-09-15" calcext:value-type="date">
            <text:p>15. Sep. 2011</text:p>
          </table:table-cell>
          <table:table-cell table:number-columns-repeated="1020"/>
        </table:table-row>
        <table:table-row table:style-name="ro16">
          <table:table-cell office:value-type="string" calcext:value-type="string">
            <text:p>DHANYA AGRO-HERBS</text:p>
          </table:table-cell>
          <table:table-cell office:value-type="string" calcext:value-type="string">
            <text:p>TANYA SONI</text:p>
            <text:p>286-287,Narayan Mansion, Vasundhara Colony, Tonk Road, Jaipur( Rajasthan ), INDIA</text:p>
            <text:p>CONTACT NUMBER                             0091+9587436195, 9828817798, email; dhanya.mea_ah@ymail.com</text:p>
          </table:table-cell>
          <table:table-cell office:value-type="string" calcext:value-type="string">
            <text:p>· Fresh Fruits</text:p>
            <text:p>· Fresh Vegetables</text:p>
            <text:p>·Fresh Flowers</text:p>
            <text:p>· De-hydrated vegetable Powders</text:p>
            <text:p>· Pre-cooked vegetables</text:p>
            <text:p>· Dry Vegetables</text:p>
            <text:p>·Dried Vegetable Powder (ONION, GINGER, GARLIC ETC.)</text:p>
            <text:p>· Raw Powders (VEGETABLES, FRUITS AND FLOWERS)</text:p>
            <text:p>·Rose Water</text:p>
            <text:p>·Spices</text:p>
            <text:p>· Tea</text:p>
            <text:p>·Rice</text:p>
            <text:p>·Cotton</text:p>
            <text:p>· Cereals</text:p>
            <text:p>· Oil seeds</text:p>
          </table:table-cell>
          <table:table-cell office:value-type="date" office:date-value="2011-09-16" calcext:value-type="date">
            <text:p>16. Sep. 2011</text:p>
          </table:table-cell>
          <table:table-cell table:number-columns-repeated="1020"/>
        </table:table-row>
        <table:table-row table:style-name="ro17">
          <table:table-cell office:value-type="string" calcext:value-type="string">
            <text:p>Jadon Technologies</text:p>
          </table:table-cell>
          <table:table-cell office:value-type="string" calcext:value-type="string">
            <text:p>Sumit Kumar Tiwari</text:p>
            <text:p>Marketing Manager</text:p>
            <text:p>Phone : 91-11-65092444</text:p>
            <text:p>Email : sumit@jadontech.com / jadontech@gmail.com</text:p>
            <text:p>Website : www.jadontech.com</text:p>
          </table:table-cell>
          <table:table-cell office:value-type="string" calcext:value-type="string">
            <text:p>Website Designing &amp; Maintenance Services</text:p>
          </table:table-cell>
          <table:table-cell office:value-type="date" office:date-value="2011-09-19" calcext:value-type="date">
            <text:p>19. Sep. 2011</text:p>
          </table:table-cell>
          <table:table-cell table:number-columns-repeated="1020"/>
        </table:table-row>
        <table:table-row table:style-name="ro18">
          <table:table-cell office:value-type="string" calcext:value-type="string">
            <text:p>Sutures India Pvt Ltd</text:p>
          </table:table-cell>
          <table:table-cell office:value-type="string" calcext:value-type="string">
            <text:p>Edwina Antony</text:p>
            <text:p>+91-9916888976</text:p>
            <text:p>No. 472-D, 13th Cross, 4th Phase,</text:p>
            <text:p>Peenya Industrial Area, Bangalore -560058 | |(91) 80 - 41868000 |   Fax (91) 80 - 41171056   |</text:p>
            <text:p>| www.suturesin.com | www.truskinglove.com| edwina@suturesin.com |</text:p>
          </table:table-cell>
          <table:table-cell office:value-type="string" calcext:value-type="string">
            <text:p><text:s/>manufacturers &amp; exporters of surgical sutures (all varieties of absorbable and non-absorbable), hernia mesh, bonewax, surgical gloves and surgical tapes</text:p>
          </table:table-cell>
          <table:table-cell office:value-type="date" office:date-value="2011-09-21" calcext:value-type="date">
            <text:p>21. Sep. 2011</text:p>
          </table:table-cell>
          <table:table-cell table:number-columns-repeated="1020"/>
        </table:table-row>
        <table:table-row table:style-name="ro19">
          <table:table-cell office:value-type="string" calcext:value-type="string">
            <text:p>Foreign Trade Promoter</text:p>
          </table:table-cell>
          <table:table-cell office:value-type="string" calcext:value-type="string">
            <text:p>Manish Mathur</text:p>
            <text:p>52/140,Pratap Nagar , Jaipur-302030 India</text:p>
            <text:p>Tel.            +91-141-2790924      </text:p>
            <text:p>Cell:-+ 009214695519, email;foreigntradepromoter@gmail.com</text:p>
            <text:p>www.linkedin.com/in/yogsudha</text:p>
            <text:p>www.yogsudha.com</text:p>
          </table:table-cell>
          <table:table-cell office:value-type="string" calcext:value-type="string">
            <text:p>Textiles,Home Furnishing,Garments,Indian Outfits,Salwar Suits, Scarves, Denim, Polyester Fabric, Yarns, Handicrafts,Paintings,Furniture, Fashion Jewelry,Silver Jewelry, Silverware and Crafts,Semi precious gem stones,Gem stones,Spices, Building Stones,Building Hardware's,Hand Made Paper Products,Paper Products, Leather Products ,Jute Products,Herbal and Herbs, Cosmetic ,Henna,Herbal products,Rugs, Durries,Carpets, Woolen Shawls, Incense Stick,Dhoop Stick and Candles,Pooja Items</text:p>
          </table:table-cell>
          <table:table-cell office:value-type="date" office:date-value="2011-09-22" calcext:value-type="date">
            <text:p>22. Sep. 2011</text:p>
          </table:table-cell>
          <table:table-cell table:number-columns-repeated="1020"/>
        </table:table-row>
        <table:table-row table:style-name="ro20">
          <table:table-cell office:value-type="string" calcext:value-type="string">
            <text:p>Anup Enterprises</text:p>
          </table:table-cell>
          <table:table-cell office:value-type="string" calcext:value-type="string">
            <text:p>Arun Choudhury, Proprietor</text:p>
            <text:p>18, R N Mukherjee Road,</text:p>
            <text:p>2nd Floor, Room No. 3</text:p>
            <text:p>Kolkata- 700001, India</text:p>
            <text:p>Tel:91  033 2210 8406/ 2243 8363</text:p>
            <text:p>Email:anupenterprise@gmail.com</text:p>
          </table:table-cell>
          <table:table-cell office:value-type="string" calcext:value-type="string">
            <text:p>Chemicals and industrial items </text:p>
          </table:table-cell>
          <table:table-cell office:value-type="date" office:date-value="2011-09-26" calcext:value-type="date">
            <text:p>26. Sep. 2011</text:p>
          </table:table-cell>
          <table:table-cell table:number-columns-repeated="1020"/>
        </table:table-row>
        <table:table-row table:style-name="ro19">
          <table:table-cell office:value-type="string" calcext:value-type="string">
            <text:p>S KUMAR &amp; COMPANY</text:p>
          </table:table-cell>
          <table:table-cell office:value-type="string" calcext:value-type="string">
            <text:p>SUNIL NAGAR</text:p>
            <text:p>Address:-  52, Teeba shyopur toll tax, sanganer jaipur (Rajasthan) India 302033</text:p>
            <text:p>Mobile No :-09460020458</text:p>
            <text:p>Email :-       skumar4303@gmail.com</text:p>
          </table:table-cell>
          <table:table-cell office:value-type="string" calcext:value-type="string">
            <text:p>Herbal product exporter</text:p>
          </table:table-cell>
          <table:table-cell office:value-type="date" office:date-value="2011-09-26" calcext:value-type="date">
            <text:p>26. Sep. 2011</text:p>
          </table:table-cell>
          <table:table-cell table:number-columns-repeated="1020"/>
        </table:table-row>
        <table:table-row table:style-name="ro21">
          <table:table-cell office:value-type="string" calcext:value-type="string">
            <text:p><text:s/>“H &amp; R international” </text:p>
          </table:table-cell>
          <table:table-cell office:value-type="string" calcext:value-type="string">
            <text:p>Rajesh Rabadiya,</text:p>
            <text:p>General Manager,</text:p>
            <text:p>H &amp; R International,</text:p>
            <text:p>C-101, Krish Residency,</text:p>
            <text:p>Ahmedabad, emai;hnrinternational@gmail.com</text:p>
            <text:p>Contact number - +919998832466       </text:p>
          </table:table-cell>
          <table:table-cell office:value-type="string" calcext:value-type="string">
            <text:p>Spices:  Coriander, Fenugreek, Cumin, Fennel, Dehydrated onion and Garlic flakes etc.</text:p>
            <text:p>Oil Seeds: Peanuts/Goundnut, Mustard, Sesame, Pulses: Gram, pigeon pea, Soya bean, Green gram, black gram, etc. </text:p>
          </table:table-cell>
          <table:table-cell office:value-type="date" office:date-value="2011-10-02" calcext:value-type="date">
            <text:p>2. Oct. 2011</text:p>
          </table:table-cell>
          <table:table-cell table:number-columns-repeated="1020"/>
        </table:table-row>
        <table:table-row table:style-name="ro11">
          <table:table-cell office:value-type="string" calcext:value-type="string">
            <text:p>CWA Sourabh Taparia </text:p>
          </table:table-cell>
          <table:table-cell office:value-type="string" calcext:value-type="string">
            <text:p>Sourabh Taparia Contact no. - +919828371063</text:p>
            <text:p>Company Name - M/s S.R.G Impex</text:p>
            <text:p>Address - 6/226, Vidhyadhar nagar, Jaipur (Raj.),India. E-mail id - cwasourabhtaparia@gmail.com , cwasourabhtaparia@yahoo.com</text:p>
          </table:table-cell>
          <table:table-cell office:value-type="string" calcext:value-type="string">
            <text:p>Red Chillies, Pepper, Cinnamon, Cloves, Nutmeg, Mace, Cardamoms, Fennel, Coriander, Cumin, Saffron, Turmeric, Tamarind, Cassia, Barley, Peanuts, Chick peas, Ground nuts, Maize, Jawar, Oil seeds</text:p>
          </table:table-cell>
          <table:table-cell office:value-type="date" office:date-value="2011-10-07" calcext:value-type="date">
            <text:p>7. Oct. 2011</text:p>
          </table:table-cell>
          <table:table-cell table:number-columns-repeated="1020"/>
        </table:table-row>
        <table:table-row table:style-name="ro13">
          <table:table-cell office:value-type="string" calcext:value-type="string">
            <text:p>Excel Ceramic Pvt Ltd India.</text:p>
          </table:table-cell>
          <table:table-cell office:value-type="string" calcext:value-type="string">
            <text:p>Rahul Patel</text:p>
            <text:p>Sales And Export Department</text:p>
            <text:p>Tel No : +91 2822  283576, 283577</text:p>
            <text:p>Fax    :    +91 2822  283626</text:p>
            <text:p>Mo No: +91 9712587070</text:p>
            <text:p>E mail : excelceramicpvt.ltd@gmail.com</text:p>
            <text:p>website http://www.excelceramic.com</text:p>
            <text:p>http://www.morbidirectory.com/wp-content/uploads/2010/08/excel.jpg</text:p>
          </table:table-cell>
          <table:table-cell office:value-type="string" calcext:value-type="string">
            <text:p>export of ceramic tiles </text:p>
          </table:table-cell>
          <table:table-cell office:value-type="date" office:date-value="2011-10-09" calcext:value-type="date">
            <text:p>9. Oct. 2011</text:p>
          </table:table-cell>
          <table:table-cell table:number-columns-repeated="1020"/>
        </table:table-row>
        <table:table-row table:style-name="ro22">
          <table:table-cell office:value-type="string" calcext:value-type="string">
            <text:p>GLITTO EXPORTS</text:p>
          </table:table-cell>
          <table:table-cell office:value-type="string" calcext:value-type="string">
            <text:p>SANJEEVI KANNAN, 130.MATHAKOVIL MAIN ROAD,  SECOND STREET,                   K.PUDRU, MADURAI, TAMIL NADU,  INDIA  625 007. Ph;    +91-99 43 98 61 18</text:p>
            <text:p>  +91-0452-4 11 5 22 8, FAX :    +91-0452-4 11 5 22 8,Email;  glittoindia@yahoo.co.in</text:p>
          </table:table-cell>
          <table:table-cell office:value-type="string" calcext:value-type="string">
            <text:p>AGRICULTURAL PRODUCTS LIKE FRESH VEGETABLES, SPICES, AND HERBALS</text:p>
          </table:table-cell>
          <table:table-cell office:value-type="date" office:date-value="2011-10-10" calcext:value-type="date">
            <text:p>10. Oct. 2011</text:p>
          </table:table-cell>
          <table:table-cell table:number-columns-repeated="1020"/>
        </table:table-row>
        <table:table-row table:style-name="ro19">
          <table:table-cell office:value-type="string" calcext:value-type="string">
            <text:p>Vinca Overseas</text:p>
          </table:table-cell>
          <table:table-cell office:value-type="string" calcext:value-type="string">
            <text:p>Amrita Kanda</text:p>
            <text:p>D-147 Durga Appartment,</text:p>
            <text:p>Durga Marg</text:p>
            <text:p>Banipark,</text:p>
            <text:p>Jaipur</text:p>
            <text:p>Rajasthan</text:p>
            <text:p>India</text:p>
            <text:p>Mobile No :- +91-9799877111</text:p>
            <text:p>E-mail:- amritakanda@gmail.com</text:p>
          </table:table-cell>
          <table:table-cell office:value-type="string" calcext:value-type="string">
            <text:p>Exporters of Agro and Herbal <text:s/>Products</text:p>
          </table:table-cell>
          <table:table-cell office:value-type="date" office:date-value="2011-10-18" calcext:value-type="date">
            <text:p>18. Oct. 2011</text:p>
          </table:table-cell>
          <table:table-cell table:number-columns-repeated="1020"/>
        </table:table-row>
        <table:table-row table:style-name="ro19">
          <table:table-cell office:value-type="string" calcext:value-type="string">
            <text:p>Kapoor Herbal Products</text:p>
          </table:table-cell>
          <table:table-cell office:value-type="string" calcext:value-type="string">
            <text:p>Santosh Kapoor</text:p>
            <text:p>Proprioter, Website: www.kapoorherbal.com</text:p>
            <text:p>e mail : santosh.kapoor@kapoorherbal.com, santosh.kapoor@aol.in</text:p>
            <text:p>tel : +91 240 2342712, +91 240 6452803,+91 240 6621033</text:p>
          </table:table-cell>
          <table:table-cell office:value-type="string" calcext:value-type="string">
            <text:p>Herbal product exporter</text:p>
          </table:table-cell>
          <table:table-cell office:value-type="date" office:date-value="2011-10-18" calcext:value-type="date">
            <text:p>18. Oct. 2011</text:p>
          </table:table-cell>
          <table:table-cell table:number-columns-repeated="1020"/>
        </table:table-row>
        <table:table-row table:style-name="ro13">
          <table:table-cell office:value-type="string" calcext:value-type="string">
            <text:p>NUTECH POLYMER PVT LTD </text:p>
          </table:table-cell>
          <table:table-cell office:value-type="string" calcext:value-type="string">
            <text:p>Ashish Karanpuria +91-9950198628, 36,CHARAK MARG AMBAMATA SCHEME <text:s/>UDAIPUR RAJASTHAN INDIA email; ashishkaranpuria@gmail.com <text:s text:c="4"/></text:p>
          </table:table-cell>
          <table:table-cell office:value-type="string" calcext:value-type="string">
            <text:p>Wholesellers, Industrial Suppliers, Industrial Buyers &amp; Agents of our Products</text:p>
          </table:table-cell>
          <table:table-cell office:value-type="date" office:date-value="2011-10-22" calcext:value-type="date">
            <text:p>22. Oct. 2011</text:p>
          </table:table-cell>
          <table:table-cell table:number-columns-repeated="1020"/>
        </table:table-row>
        <table:table-row table:style-name="ro23">
          <table:table-cell office:value-type="string" calcext:value-type="string">
            <text:p>KINGSMEN FAIRTECH INTERNATIONAL (P) LTD.</text:p>
          </table:table-cell>
          <table:table-cell office:value-type="string" calcext:value-type="string">
            <text:p>Gupta Mukesh - Project Manager</text:p>
            <text:p>7503879512 \ 9873504947</text:p>
            <text:p>B-25, Lajpat Nagar-II, New Delhi-24</text:p>
            <text:p>Phone-011-46606100 (100 Lines)</text:p>
            <text:p>Phone Direct-011-46606134</text:p>
            <text:p>Email: guptamukesh2008@gmail.com;</text:p>
            <text:p>Email: mukesh@kingsmenfairtech.com;</text:p>
            <text:p>Web: www: kingsmen-int.com;</text:p>
          </table:table-cell>
          <table:table-cell office:value-type="string" calcext:value-type="string">
            <text:p>exhibitions, museums, evetns, interiors, environmental graphics</text:p>
          </table:table-cell>
          <table:table-cell office:value-type="date" office:date-value="2011-10-31" calcext:value-type="date">
            <text:p>31. Oct. 2011</text:p>
          </table:table-cell>
          <table:table-cell table:number-columns-repeated="1020"/>
        </table:table-row>
        <table:table-row table:style-name="ro21">
          <table:table-cell office:value-type="string" calcext:value-type="string">
            <text:p>Keva Industries</text:p>
          </table:table-cell>
          <table:table-cell office:value-type="string" calcext:value-type="string">
            <text:p>Sanjay Rathore, email;info@koiwellness.com</text:p>
          </table:table-cell>
          <table:table-cell office:value-type="string" calcext:value-type="string">
            <text:p>Healthcare products, Wellness products, Anti radiation products, Energy Saving solution</text:p>
          </table:table-cell>
          <table:table-cell office:value-type="date" office:date-value="2011-11-03" calcext:value-type="date">
            <text:p>3. Nov. 2011</text:p>
          </table:table-cell>
          <table:table-cell table:number-columns-repeated="1020"/>
        </table:table-row>
        <table:table-row table:style-name="ro24">
          <table:table-cell office:value-type="string" calcext:value-type="string">
            <text:p>Atharva Lifesciences Consulting Pvt. Ltd.</text:p>
          </table:table-cell>
          <table:table-cell office:value-type="string" calcext:value-type="string">
            <text:p>Preeti Umarani</text:p>
            <text:p>Industry Analyst</text:p>
            <text:p>email; alcplv@atharvalife.com</text:p>
            <text:p>www.atharvalife.com</text:p>
            <text:p>Tel No: +91-80-42140007/ 42140016 (Ext:  23)</text:p>
            <text:p>www.atharvalife.com</text:p>
          </table:table-cell>
          <table:table-cell office:value-type="string" calcext:value-type="string">
            <text:p>Pharmaceutical and biopharmaceutical </text:p>
          </table:table-cell>
          <table:table-cell office:value-type="date" office:date-value="2011-11-03" calcext:value-type="date">
            <text:p>3. Nov. 2011</text:p>
          </table:table-cell>
          <table:table-cell table:number-columns-repeated="1020"/>
        </table:table-row>
        <table:table-row table:style-name="ro21">
          <table:table-cell office:value-type="string" calcext:value-type="string">
            <text:p>REHO INTERNATIONAL</text:p>
          </table:table-cell>
          <table:table-cell office:value-type="string" calcext:value-type="string">
            <text:p>T. Anand,343/2 , ANBU NAGAR ,MANAKKADU, SALEM-636007,TAMILNADU ,INDIA.</text:p>
            <text:p>Contact No : +91 – 9944195399, Email Id : reho.inter@gmail.com</text:p>
          </table:table-cell>
          <table:table-cell office:value-type="string" calcext:value-type="string">
            <text:p>·       Spices and Spices powders</text:p>
            <text:p>·       Agriculture products</text:p>
            <text:p>·       Poultry Products (egg)</text:p>
            <text:p>·       Power loom Products (Lunkies, saress &amp; towels)</text:p>
            <text:p>·       Handicraft Products (Paintings, Household articles, imitation fashion jewellery, &amp;  jewellery boxes)</text:p>
            <text:p>·       Spirulina</text:p>
            <text:p>·       Herbal products</text:p>
            <text:p>·       Rice(Basmathi rice &amp; Non Basmathi rice)</text:p>
            <text:p>·       Sago Products</text:p>
          </table:table-cell>
          <table:table-cell office:value-type="date" office:date-value="2011-11-04" calcext:value-type="date">
            <text:p>4. Nov. 2011</text:p>
          </table:table-cell>
          <table:table-cell table:number-columns-repeated="1020"/>
        </table:table-row>
        <table:table-row table:style-name="ro25">
          <table:table-cell office:value-type="string" calcext:value-type="string">
            <text:p>BHARAT EXPORTS</text:p>
          </table:table-cell>
          <table:table-cell office:value-type="string" calcext:value-type="string">
            <text:p>Bharat Agarwal</text:p>
            <text:p>"Vibhuti Sadan", 4888, Math Ka Kuwa,</text:p>
            <text:p>K.G.B. Ka Rasta , Johari Bazar,</text:p>
            <text:p>Jaipur - 302023</text:p>
            <text:p>Rajasthan (India)</text:p>
            <text:p>Mobile No.:</text:p>
            <text:p>+91-98291-00605</text:p>
            <text:p>+91-98291-55040</text:p>
            <text:p>Email : mail to: info@bharatexports.com</text:p>
            <text:p>website: http://www.bharatexports.com</text:p>
          </table:table-cell>
          <table:table-cell office:value-type="string" calcext:value-type="string">
            <text:p>EXPORTER OF PRECIOUS AND SEMI PRECIOUS STONES BEADS &amp; DIAMOND SETTING JEWELLERY &amp; IMPORTER OF ALL KIND OF ROUGH STONES</text:p>
          </table:table-cell>
          <table:table-cell office:value-type="date" office:date-value="2011-11-05" calcext:value-type="date">
            <text:p>5. Nov. 2011</text:p>
          </table:table-cell>
          <table:table-cell table:number-columns-repeated="1020"/>
        </table:table-row>
        <table:table-row table:style-name="ro26">
          <table:table-cell office:value-type="string" calcext:value-type="string">
            <text:p>E-Safe Enterprises </text:p>
          </table:table-cell>
          <table:table-cell office:value-type="string" calcext:value-type="string">
            <text:p>Manish Maheshwari </text:p>
            <text:p>Fibre Glass Ladders, Electrical Operating &amp; Discharge Rods</text:p>
            <text:p>Mobile: +91 9413324321</text:p>
            <text:p>Telefax: +91 291 2764321</text:p>
            <text:p>email: info@esafe.co.in</text:p>
          </table:table-cell>
          <table:table-cell office:value-type="string" calcext:value-type="string">
            <text:p>Manufacturer of Fibre Glass ladders, Electrical Operating Rods and other industrial Plastic Moulded Products</text:p>
          </table:table-cell>
          <table:table-cell office:value-type="date" office:date-value="2011-11-07" calcext:value-type="date">
            <text:p>7. Nov. 2011</text:p>
          </table:table-cell>
          <table:table-cell table:number-columns-repeated="1020"/>
        </table:table-row>
        <table:table-row table:style-name="ro27">
          <table:table-cell office:value-type="string" calcext:value-type="string">
            <text:p>Coir Dec International</text:p>
          </table:table-cell>
          <table:table-cell office:value-type="string" calcext:value-type="string">
            <text:p>Sanju</text:p>
            <text:p>Export Executive</text:p>
            <text:p>Kalavoor P.O.</text:p>
            <text:p>Alappuzha, Kerala</text:p>
            <text:p>India</text:p>
            <text:p>Ph: 91-478-2862851</text:p>
            <text:p>Fx:91-478-2862851</text:p>
            <text:p>Email: coirdecinternational@gmail.com &amp; info@coirdecinternational.com</text:p>
            <text:p>Web: www.coirdecinternational.com</text:p>
          </table:table-cell>
          <table:table-cell office:value-type="string" calcext:value-type="string">
            <text:p>Exporter of doormat, rugs made out of Coir, Jute, Rubber, Cotton, Synthetic Fibre etc.</text:p>
          </table:table-cell>
          <table:table-cell office:value-type="date" office:date-value="2011-11-07" calcext:value-type="date">
            <text:p>7. Nov. 2011</text:p>
          </table:table-cell>
          <table:table-cell table:number-columns-repeated="1020"/>
        </table:table-row>
        <table:table-row table:style-name="ro21">
          <table:table-cell office:value-type="string" calcext:value-type="string">
            <text:p>MARUTI ENTERPRISE</text:p>
          </table:table-cell>
          <table:table-cell office:value-type="string" calcext:value-type="string">
            <text:p>D.RAMU</text:p>
            <text:p>(MANAGING DIRECTOR)</text:p>
            <text:p>Shed No. 18 part, Lane 4, Phase II, IDA Cherlapally, Hyderabad - 500051</text:p>
            <text:p>Phones: + 91-40-65143625, +91-9000235059, + 91-9246331177, + 91- 9849044869</text:p>
            <text:p>E-mail: sales@marutienterprise.org, info@marutienterprise.org</text:p>
            <text:p>Website: www.marutienterprise.org </text:p>
          </table:table-cell>
          <table:table-cell office:value-type="string" calcext:value-type="string">
            <text:p>Manufacturers and traders of quality DTH HAMMERS, BITS and drilling accessories serving the water well, mining and construction industries</text:p>
          </table:table-cell>
          <table:table-cell office:value-type="date" office:date-value="2011-11-09" calcext:value-type="date">
            <text:p>9. Nov. 2011</text:p>
          </table:table-cell>
          <table:table-cell table:number-columns-repeated="1020"/>
        </table:table-row>
        <table:table-row table:style-name="ro27">
          <table:table-cell office:value-type="string" calcext:value-type="string">
            <text:p>S R International,</text:p>
          </table:table-cell>
          <table:table-cell office:value-type="string" calcext:value-type="string">
            <text:p>Sunil</text:p>
            <text:p>Kutiya Road,Giridih-815301</text:p>
            <text:p>Jharkhand (India), email; sunil_1969@yahoo.com</text:p>
            <text:p>M:+91 9835599585</text:p>
            <text:p/>
          </table:table-cell>
          <table:table-cell office:value-type="string" calcext:value-type="string">
            <text:p>Exporter of alumunium circles</text:p>
          </table:table-cell>
          <table:table-cell office:value-type="date" office:date-value="2011-11-10" calcext:value-type="date">
            <text:p>10. Nov. 2011</text:p>
          </table:table-cell>
          <table:table-cell table:number-columns-repeated="1020"/>
        </table:table-row>
        <table:table-row table:style-name="ro20">
          <table:table-cell office:value-type="string" calcext:value-type="string">
            <text:p>H &amp; R International</text:p>
          </table:table-cell>
          <table:table-cell office:value-type="string" calcext:value-type="string">
            <text:p>Piyush</text:p>
            <text:p>C-101, Krish Residency,</text:p>
            <text:p>Ahmedabad, Gujarat, India.</text:p>
            <text:p>Contact number - +919998237141, email;hnrinternational@gmail.com</text:p>
          </table:table-cell>
          <table:table-cell office:value-type="string" calcext:value-type="string">
            <text:p>Exporter of agriculture food, dry food, peanut, groundnut, etc.</text:p>
          </table:table-cell>
          <table:table-cell office:value-type="date" office:date-value="2011-11-10" calcext:value-type="date">
            <text:p>10. Nov. 2011</text:p>
          </table:table-cell>
          <table:table-cell table:number-columns-repeated="1020"/>
        </table:table-row>
        <table:table-row table:style-name="ro20">
          <table:table-cell office:value-type="string" calcext:value-type="string">
            <text:p>AQR Exports</text:p>
          </table:table-cell>
          <table:table-cell office:value-type="string" calcext:value-type="string">
            <text:p> Zareena</text:p>
            <text:p>EMail:aqrexports@gmail.com</text:p>
            <text:p>website:www.aqrexports.com</text:p>
          </table:table-cell>
          <table:table-cell office:value-type="string" calcext:value-type="string">
            <text:p>Exporters &amp; Suppliers of  apparel and garments products , agriculture products,fresh vegetables and fruits, animals food,spices</text:p>
          </table:table-cell>
          <table:table-cell office:value-type="date" office:date-value="2011-11-12" calcext:value-type="date">
            <text:p>12. Nov. 2011</text:p>
          </table:table-cell>
          <table:table-cell table:number-columns-repeated="1020"/>
        </table:table-row>
        <table:table-row table:style-name="ro16">
          <table:table-cell office:value-type="string" calcext:value-type="string">
            <text:p>SHAKUN ENTERPRISES </text:p>
          </table:table-cell>
          <table:table-cell office:value-type="string" calcext:value-type="string">
            <text:p><text:s/>MOHIT MOHTA, 438,RASTA BHATTON KA,HAWA MAHAL ROAD,JAIPUR,INDIA Mobile No :-09829014794 IE code :- 1395007390E-mail:-shakunentjpr@yahoo.com </text:p>
          </table:table-cell>
          <table:table-cell office:value-type="string" calcext:value-type="string">
            <text:p><text:s/>exporters of colored gemstones both precious and semi precious in loose, beads, cut gemstone beads, carvings and jewellery form</text:p>
          </table:table-cell>
          <table:table-cell office:value-type="date" office:date-value="2011-11-15" calcext:value-type="date">
            <text:p>15. Nov. 2011</text:p>
          </table:table-cell>
          <table:table-cell table:number-columns-repeated="1020"/>
        </table:table-row>
        <table:table-row table:style-name="ro13">
          <table:table-cell office:value-type="string" calcext:value-type="string">
            <text:p>Narula Import Export House</text:p>
          </table:table-cell>
          <table:table-cell office:value-type="string" calcext:value-type="string">
            <text:p>Yoginder  Narula</text:p>
            <text:p>CEO</text:p>
            <text:p>601- A Magnum , Vasant Marvel</text:p>
            <text:p>Borivali ( East) Mumbai 400 066</text:p>
            <text:p>Fax : + 91 22 28709282</text:p>
            <text:p>Cell : + 91 9820436907</text:p>
            <text:p>Email : info@niehindia.com; narula@niehindia.com</text:p>
            <text:p>Website:www.niehindia.com </text:p>
          </table:table-cell>
          <table:table-cell office:value-type="string" calcext:value-type="string">
            <text:p>1. HIV Test Kits.              </text:p>
            <text:p>2. Syringes- Needles &amp; Insulin Syringes</text:p>
            <text:p>3.Condoms</text:p>
            <text:p>4.Pregnancy Test  Kits</text:p>
            <text:p>5. Orthopaedic   aid and rehabilitation   products.</text:p>
            <text:p>6. Malaria Test Kits.</text:p>
            <text:p>7. Non Woven Mask, Surgeon Gown, Cap &amp; Shoe Covers.</text:p>
            <text:p>8. Herbal Tea for Diabetes.</text:p>
            <text:p>9. Surgical Gloves &amp; Examination Gloves.</text:p>
            <text:p>10. Hot Water Bottle.</text:p>
            <text:p>11.POP Bandage.</text:p>
            <text:p>12. Catheters.</text:p>
            <text:p>13Infusion Set</text:p>
            <text:p>14.IV Cannula Set</text:p>
            <text:p>15.Urine Bags.</text:p>
            <text:p>16. Scalp Vein</text:p>
            <text:p>17. Diet Stix to check metabolic changes in body .</text:p>
            <text:p>18. Stethoscope &amp; Sphygmomanometer.</text:p>
            <text:p>19. Urine Test Kits</text:p>
            <text:p>20. Blood Sugar Test Kits.</text:p>
            <text:p>21. Bag for Blood</text:p>
            <text:p>22. Tailor made Medical Emergency Ambulance</text:p>
            <text:p>23. Maternity pad, Adult diaper, baby diaper</text:p>
          </table:table-cell>
          <table:table-cell office:value-type="date" office:date-value="2011-11-15" calcext:value-type="date">
            <text:p>15. Nov. 2011</text:p>
          </table:table-cell>
          <table:table-cell table:number-columns-repeated="1020"/>
        </table:table-row>
        <table:table-row table:style-name="ro27">
          <table:table-cell office:value-type="string" calcext:value-type="string">
            <text:p>M BROS </text:p>
          </table:table-cell>
          <table:table-cell office:value-type="string" calcext:value-type="string">
            <text:p>SANGEETA MOHTA, Address:- 438,RASTA BHATTON KA,HAWA MAHAL ROAD,JAIPUR,INDIAMobile No :- 09829014794E-mail:- rsambros@yahoo.com</text:p>
            <text:p/>
          </table:table-cell>
          <table:table-cell office:value-type="string" calcext:value-type="string">
            <text:p>Exporter of Agro and Herbal &amp; Spices Products from India. In the Agro section we deal inCereals Grains, wheat, Soybeans, Mustard, fennel( saunf ), Coriander, <text:s/>FreshFruits, Fresh Vegetables, Dry Vegetables, Spices, Oil Seeds etc.In the Herbal section we deal in Honey, Herbal Cosmetics</text:p>
          </table:table-cell>
          <table:table-cell office:value-type="date" office:date-value="2011-11-17" calcext:value-type="date">
            <text:p>17. Nov. 2011</text:p>
          </table:table-cell>
          <table:table-cell table:number-columns-repeated="1020"/>
        </table:table-row>
        <table:table-row table:style-name="ro28">
          <table:table-cell office:value-type="string" calcext:value-type="string">
            <text:p>Trushape Precision Castings Private Limited,</text:p>
          </table:table-cell>
          <table:table-cell office:value-type="string" calcext:value-type="string">
            <text:p>Harish Kotak</text:p>
            <text:p>General Manager</text:p>
            <text:p>Survey No. 160, Village: Shampara, Dist: Bhavnagar - 364 060, Gujarat, India.</text:p>
            <text:p>M: 91-9825205691 / LL: 91-278-2541097/98/99</text:p>
            <text:p>Email: kotak@tpclcastings.com / Web site: www.tpclcastings.com</text:p>
          </table:table-cell>
          <table:table-cell office:value-type="string" calcext:value-type="string">
            <text:p>manufacturing ferrous and non-ferrous components as per customer’s requirements.</text:p>
          </table:table-cell>
          <table:table-cell office:value-type="date" office:date-value="2011-11-17" calcext:value-type="date">
            <text:p>17. Nov. 2011</text:p>
          </table:table-cell>
          <table:table-cell table:number-columns-repeated="1020"/>
        </table:table-row>
        <table:table-row table:style-name="ro29">
          <table:table-cell office:value-type="string" calcext:value-type="string">
            <text:p>Darolya International (Pvt.) Ltd</text:p>
          </table:table-cell>
          <table:table-cell office:value-type="string" calcext:value-type="string">
            <text:p>B.K. Singh</text:p>
            <text:p>(Projects Exports – Head International Business) </text:p>
            <text:p>402, Center point, sector - 11 Mathura Road</text:p>
            <text:p>Faridabad (Haryana) - 121002 India</text:p>
          </table:table-cell>
          <table:table-cell office:value-type="string" calcext:value-type="string">
            <text:p>Manufacturer/exporter of fertilizers </text:p>
          </table:table-cell>
          <table:table-cell office:value-type="date" office:date-value="2011-11-18" calcext:value-type="date">
            <text:p>18. Nov. 2011</text:p>
          </table:table-cell>
          <table:table-cell table:number-columns-repeated="1020"/>
        </table:table-row>
        <table:table-row table:style-name="ro16">
          <table:table-cell/>
          <table:table-cell office:value-type="string" calcext:value-type="string">
            <text:p>A.Thanveer Ahamed</text:p>
            <text:p>contact mobile no : 0091- 9789234354 / 0091-9790379992</text:p>
            <text:p>6/7 , AKBAR BASHA COMPLEX ,</text:p>
            <text:p>PERIYA SALAI ROAD,</text:p>
            <text:p>EAST GATE ,</text:p>
            <text:p>THANJAVUR ,</text:p>
            <text:p>PINCODE : 613001</text:p>
            <text:p>TAMILNADU STATE ,</text:p>
            <text:p>INDIA, email;thanveer1977@hotmail.com</text:p>
          </table:table-cell>
          <table:table-cell office:value-type="string" calcext:value-type="string">
            <text:p>Exporter/importer </text:p>
          </table:table-cell>
          <table:table-cell office:value-type="date" office:date-value="2011-11-21" calcext:value-type="date">
            <text:p>21. Nov. 2011</text:p>
          </table:table-cell>
          <table:table-cell table:number-columns-repeated="1020"/>
        </table:table-row>
        <table:table-row table:style-name="ro30">
          <table:table-cell office:value-type="string" calcext:value-type="string">
            <text:p>Guru Kirpa Udyog </text:p>
          </table:table-cell>
          <table:table-cell office:value-type="string" calcext:value-type="string">
            <text:p>Rakesh Bhardwaj, email;mailto:sales@gurukirpaudyog.co.in</text:p>
            <text:p>Manager Int Mkt</text:p>
            <text:p>Industrial Area - C, Jaspal Bangar Road, </text:p>
            <text:p>Ludhiana</text:p>
            <text:p>Ph- 161-2511538</text:p>
            <text:p>Fax +91-161-2602686</text:p>
            <text:p>Cell   91-9041601837</text:p>
            <text:p>http://www.gurukirpaudyog.com</text:p>
            <text:p/>
            <text:p/>
          </table:table-cell>
          <table:table-cell office:value-type="string" calcext:value-type="string">
            <text:p>Industrial Hardware Goods</text:p>
            <text:p>2. Sheet Metal  components</text:p>
            <text:p>3. Metal framing Components</text:p>
            <text:p>4. Vahicles Jacks</text:p>
            <text:p>5. Forging Components</text:p>
            <text:p>6. Casting components</text:p>
            <text:p/>
          </table:table-cell>
          <table:table-cell office:value-type="date" office:date-value="2011-11-23" calcext:value-type="date">
            <text:p>23. Nov. 2011</text:p>
          </table:table-cell>
          <table:table-cell table:number-columns-repeated="1020"/>
        </table:table-row>
        <table:table-row table:style-name="ro31">
          <table:table-cell office:value-type="string" calcext:value-type="string">
            <text:p>Eco-House Coatings Pvt Ltd</text:p>
          </table:table-cell>
          <table:table-cell office:value-type="string" calcext:value-type="string">
            <text:p>Khushal Dharamsey(Director)</text:p>
            <text:p>#25/1 Saidham Commercial Arcade,01st Flr,</text:p>
            <text:p>P.K.Rd,Mulund(W),Mumbai-400080.India</text:p>
            <text:p>Cell: +91-9820110456, +91-9769210747</text:p>
            <text:p>Email: ecohouse7@gmail.com</text:p>
            <text:p>khushal_dharamsey@yahoo.co.in </text:p>
            <text:p>web: http://www.eco-house.in</text:p>
            <text:p>web: http://www.eco-house.com</text:p>
          </table:table-cell>
          <table:table-cell office:value-type="string" calcext:value-type="string">
            <text:p>Exporter Of Silicate Dispersion Paints</text:p>
          </table:table-cell>
          <table:table-cell office:value-type="date" office:date-value="2011-11-25" calcext:value-type="date">
            <text:p>25. Nov. 2011</text:p>
          </table:table-cell>
          <table:table-cell table:number-columns-repeated="1020"/>
        </table:table-row>
        <table:table-row table:style-name="ro13">
          <table:table-cell office:value-type="string" calcext:value-type="string">
            <text:p>Crystal Crop Protection Pvt. Ltd.</text:p>
          </table:table-cell>
          <table:table-cell office:value-type="string" calcext:value-type="string">
            <text:p>YS Rajian, Sr. Manager</text:p>
            <text:p>Corporate Office :</text:p>
            <text:p>GI - 17, GT Karnal Road, Industrial Area, Azadpur,</text:p>
            <text:p>New Delhi 110033, India</text:p>
            <text:p>Tel : +91-11-27006800(30 Lines), 2711 8881/2 </text:p>
            <text:p>Ext : 601</text:p>
            <text:p>Fax : +91-11-2711-8885</text:p>
            <text:p>www.crystalcropprotection.com, email;yogender.rajian@crystalcrop.com</text:p>
          </table:table-cell>
          <table:table-cell office:value-type="string" calcext:value-type="string">
            <text:p>Exporter of agro chemicals </text:p>
          </table:table-cell>
          <table:table-cell office:value-type="date" office:date-value="2011-11-30" calcext:value-type="date">
            <text:p>30. Nov. 2011</text:p>
          </table:table-cell>
          <table:table-cell table:number-columns-repeated="1020"/>
        </table:table-row>
        <table:table-row table:style-name="ro32">
          <table:table-cell office:value-type="string" calcext:value-type="string">
            <text:p>SIDDHYA CORPSERVE PVT. LTD</text:p>
          </table:table-cell>
          <table:table-cell office:value-type="string" calcext:value-type="string">
            <text:p>Dr. Omprakash Kejriwal,</text:p>
            <text:p>Director.</text:p>
            <text:p>41, Devidas Mansion,</text:p>
            <text:p>4, B.K.B.B. Marg,</text:p>
            <text:p>Opp.Gateway of India,</text:p>
            <text:p>Near Hotel Taj Mahal,</text:p>
            <text:p>Apollo Bunder,</text:p>
            <text:p>Colaba,                                                                                                          </text:p>
            <text:p>Mumbai - 400 001,</text:p>
            <text:p>Mahrashtra, INDIA.                                                                                                                  </text:p>
            <text:p>Tel: (91-22) 2282 8911-15.</text:p>
            <text:p>Fax: (91-22) 2285 6313, emai;opk@siddhya.co.in</text:p>
          </table:table-cell>
          <table:table-cell office:value-type="string" calcext:value-type="string">
            <text:p>1. Terry Towels </text:p>
            <text:p>2. Bedlinen - Bedsheets, Pillow covers, etc.</text:p>
            <text:p>3. Small articles, such as Wallets, Purses, Passport bags, etc. in leather and foam leather.</text:p>
          </table:table-cell>
          <table:table-cell office:value-type="date" office:date-value="2011-12-01" calcext:value-type="date">
            <text:p>1. Dec. 2011</text:p>
          </table:table-cell>
          <table:table-cell table:number-columns-repeated="1020"/>
        </table:table-row>
        <table:table-row table:style-name="ro33">
          <table:table-cell office:value-type="string" calcext:value-type="string">
            <text:p>VENUS STONES PRIVATE LIMITED</text:p>
          </table:table-cell>
          <table:table-cell office:value-type="string" calcext:value-type="string">
            <text:p>Parul Gupta </text:p>
            <text:p>SE- 3C CREDIT RATED COMPANY</text:p>
            <text:p>(BY NSIC-CRISIL CREDIT RATING AGENCY OF INDIA)</text:p>
            <text:p>7, SETHI SADAN, PARK STREET,</text:p>
            <text:p>M.I.ROAD</text:p>
            <text:p>JAIPUR (RAJASTHAN) INDIA</text:p>
            <text:p>PH. 91 141 3208133, FAX 91 141 5108972</text:p>
            <text:p>CELL- +91 9928035568,+91 93519 85568</text:p>
            <text:p>E MAIL. mineral@dil.in     info@venus-stones.com</text:p>
            <text:p>web- www.mineral-syndicate.com</text:p>
            <text:p>web- www.sand-stones-exporters.com</text:p>
            <text:p>web- www.granite-exporters.com </text:p>
            <text:p>web- www.marble-exporters.com</text:p>
          </table:table-cell>
          <table:table-cell office:value-type="string" calcext:value-type="string">
            <text:p>Exporter of natural Stones like Marble, Granite, Sand Stone, Lime Stone, Slate &amp; Artifacts</text:p>
          </table:table-cell>
          <table:table-cell office:value-type="date" office:date-value="2011-12-01" calcext:value-type="date">
            <text:p>1. Dec. 2011</text:p>
          </table:table-cell>
          <table:table-cell table:number-columns-repeated="1020"/>
        </table:table-row>
        <table:table-row table:style-name="ro32">
          <table:table-cell office:value-type="string" calcext:value-type="string">
            <text:p>REGAL EXPORTS</text:p>
          </table:table-cell>
          <table:table-cell office:value-type="string" calcext:value-type="string">
            <text:p>Rajasekar Panickar</text:p>
            <text:p>Managing Director</text:p>
            <text:p>email;regal_exp@hotmail.com</text:p>
            <text:p>Tel: 00 91484 2396115</text:p>
            <text:p>Fax: 00 91484 2394708</text:p>
            <text:p>Mob: 00 91 9349294708</text:p>
          </table:table-cell>
          <table:table-cell office:value-type="string" calcext:value-type="string">
            <text:p>exporters of Coir, Polypropylene and Rubber Door Mats and Mattings used for Domestic, Industrial and Commercial purposes</text:p>
          </table:table-cell>
          <table:table-cell office:value-type="date" office:date-value="2011-12-07" calcext:value-type="date">
            <text:p>7. Dec. 2011</text:p>
          </table:table-cell>
          <table:table-cell table:number-columns-repeated="1020"/>
        </table:table-row>
        <table:table-row table:style-name="ro34">
          <table:table-cell office:value-type="string" calcext:value-type="string">
            <text:p>International Manpower Resources Private Limited</text:p>
          </table:table-cell>
          <table:table-cell office:value-type="string" calcext:value-type="string">
            <text:p>Harish K. BATRA</text:p>
            <text:p>Managing Director</text:p>
            <text:p>1st &amp; 2nd Floor | A-33 Rajouri Garden | New Delhi - 27 | INDIA</text:p>
            <text:p>T: +9111 41085108 | E: hkbatra@imr.in | M:+91 9810601188</text:p>
          </table:table-cell>
          <table:table-cell office:value-type="string" calcext:value-type="string">
            <text:p>Exporter of Oil &amp; Gas Industries, Refineries / Onshore – Offshore / Shutdown / Pipelines projects, <text:s/>Petrochemical / Fertilizers / Power &amp; Desalination Plants, Heavy Engineering Construction Projects (Buildings, Roads, Bridges, Airports etc.), <text:s/>Operation &amp; Maintenance Projects, <text:s/>Heavy Engineering &amp; Fabrication Projects</text:p>
          </table:table-cell>
          <table:table-cell office:value-type="date" office:date-value="2011-12-08" calcext:value-type="date">
            <text:p>8. Dec. 2011</text:p>
          </table:table-cell>
          <table:table-cell table:number-columns-repeated="1020"/>
        </table:table-row>
        <table:table-row table:style-name="ro20">
          <table:table-cell office:value-type="string" calcext:value-type="string">
            <text:p>Handloom Export Promotion Council</text:p>
          </table:table-cell>
          <table:table-cell office:value-type="string" calcext:value-type="string">
            <text:p>Beela Rajesh,Executive Director</text:p>
            <text:p>No.29A, Rajasekaran Street,</text:p>
            <text:p>Mylapore,</text:p>
            <text:p>Chennai - 600 004.</text:p>
            <text:p>Tel: +91-44-28476124/125/127</text:p>
            <text:p>Fax: +91-44-28476126</text:p>
            <text:p>E.mail: hepc@hepcindia.com</text:p>
          </table:table-cell>
          <table:table-cell office:value-type="string" calcext:value-type="string">
            <text:p>a)    Table Linen (table cloth, place mats, table runners and napkins)</text:p>
            <text:p>b)    Bed linen (bed spreads, bed covers, pillows, quilts, duvet covers, comforters)</text:p>
            <text:p>c)    Bath linen (Towels, Bath robes etc.)</text:p>
            <text:p>d)    Kitchen linen (tea towel, dish towel, hand towel, aprons, mittens, tea cosy etc.)</text:p>
            <text:p>e)    Furnishing articles (cushions throws, bolsters, tapestry etc.)</text:p>
            <text:p>f)     Curtains (drapers, blinds, and other window dressings, shower curtains, room dividers)</text:p>
            <text:p>g)    Floor covering (floor mat, bath mat, floor carpet)</text:p>
            <text:p>h)    Lungies/sarees/Dhoties/Sarongs/RMHK</text:p>
            <text:p>i)      Fashion  accessories (shawls, scarves, stoles, bags  etc.)</text:p>
            <text:p>j)      Wall Hangings</text:p>
            <text:p>k)    Gift &amp; Home products</text:p>
            <text:p>l)      Trimmings &amp; Embellishments.</text:p>
          </table:table-cell>
          <table:table-cell office:value-type="date" office:date-value="2011-12-12" calcext:value-type="date">
            <text:p>12. Dec. 2011</text:p>
          </table:table-cell>
          <table:table-cell table:number-columns-repeated="1020"/>
        </table:table-row>
        <table:table-row table:style-name="ro35">
          <table:table-cell office:value-type="string" calcext:value-type="string">
            <text:p>SHANKAR PLASTIC INDUSTRIES</text:p>
          </table:table-cell>
          <table:table-cell office:value-type="string" calcext:value-type="string">
            <text:p>KRISHNA KUMAR KASHUKA</text:p>
            <text:p>ADDRESS : A-10, ALANKAR PLAZA, 5TH FLOOR ,525</text:p>
            <text:p>CENTRAL SPINE, VIDHYADHARNAGAR,</text:p>
            <text:p>JAIPUR, RAJASTHAN, INDIA.</text:p>
            <text:p>EMAIL : shankarplasticindustries@rediffmail.com</text:p>
            <text:p>shankarplasticindustries@hotmail.com</text:p>
            <text:p>MOBILE NO. : +91 9829083436</text:p>
            <text:p>OFFICE/ TELEFAX : 0141- 2236590</text:p>
          </table:table-cell>
          <table:table-cell office:value-type="string" calcext:value-type="string">
            <text:p>Exporter of Rigid PVC Pipes, S.W.R.Pipes, SWR-Fittings, Plumbing pipes, Borewell pipes and HDPE Pipes.</text:p>
          </table:table-cell>
          <table:table-cell office:value-type="date" office:date-value="2011-12-13" calcext:value-type="date">
            <text:p>13. Dec. 2011</text:p>
          </table:table-cell>
          <table:table-cell table:number-columns-repeated="1020"/>
        </table:table-row>
        <table:table-row table:style-name="ro36">
          <table:table-cell office:value-type="string" calcext:value-type="string">
            <text:p>PRACHI EXPORTS</text:p>
          </table:table-cell>
          <table:table-cell office:value-type="string" calcext:value-type="string">
            <text:p>VIPUL</text:p>
            <text:p>PROPRIETOR</text:p>
            <text:p>25 GOPINATH NAGAR</text:p>
            <text:p>JAGATPUR GAM ROAD,</text:p>
            <text:p>CHANDLODIA, AHMEDABAD-382481</text:p>
            <text:p>GUJARAT,INDIA</text:p>
            <text:p>MOBILE: 0091-9712966001</text:p>
            <text:p>TELE: 0091-79-65100001</text:p>
          </table:table-cell>
          <table:table-cell office:value-type="string" calcext:value-type="string">
            <text:p>Gur &amp; raw cotton </text:p>
          </table:table-cell>
          <table:table-cell office:value-type="date" office:date-value="2011-12-14" calcext:value-type="date">
            <text:p>14. Dec. 2011</text:p>
          </table:table-cell>
          <table:table-cell table:number-columns-repeated="1020"/>
        </table:table-row>
        <table:table-row table:style-name="ro30">
          <table:table-cell office:value-type="string" calcext:value-type="string">
            <text:p>Vikash stone&amp;Articles</text:p>
          </table:table-cell>
          <table:table-cell office:value-type="string" calcext:value-type="string">
            <text:p>ARJUN LAL SAINI</text:p>
            <text:p>address..- N.H.-11-AGRA ROAD SIKANDRA CHAURAHA DAUSA(RAJ.) E-MAIL-    vikash.stone@gmail.com</text:p>
            <text:p>website- www.vikashstones.co.in</text:p>
            <text:p> 91-9414359101 ,9982329883., 09983236435</text:p>
            <text:p>+91-1420-..246043</text:p>
          </table:table-cell>
          <table:table-cell office:value-type="string" calcext:value-type="string">
            <text:p>Exporter of all Kinds of,Sand stone and Natural stones from India Including Marbles,Sandstone ,Granite &amp; all kinds of Stone handicrafts.</text:p>
          </table:table-cell>
          <table:table-cell office:value-type="date" office:date-value="2011-12-14" calcext:value-type="date">
            <text:p>14. Dec. 2011</text:p>
          </table:table-cell>
          <table:table-cell table:number-columns-repeated="1020"/>
        </table:table-row>
        <table:table-row table:style-name="ro32">
          <table:table-cell office:value-type="string" calcext:value-type="string">
            <text:p>DSA Exports</text:p>
          </table:table-cell>
          <table:table-cell office:value-type="string" calcext:value-type="string">
            <text:p>Annu Chopra</text:p>
            <text:p>emai;dsaexportsindia@gmail.com</text:p>
            <text:p>304 Sapphire Heights</text:p>
            <text:p>12 AB Road</text:p>
            <text:p>Indore--452010</text:p>
            <text:p>Madhya Pradesh</text:p>
            <text:p>India</text:p>
            <text:p>mob: 9907711000</text:p>
          </table:table-cell>
          <table:table-cell/>
          <table:table-cell office:value-type="date" office:date-value="2011-12-14" calcext:value-type="date">
            <text:p>14. Dec. 2011</text:p>
          </table:table-cell>
          <table:table-cell table:number-columns-repeated="1020"/>
        </table:table-row>
        <table:table-row table:style-name="ro21">
          <table:table-cell office:value-type="string" calcext:value-type="string">
            <text:p>Aditya International Inc</text:p>
          </table:table-cell>
          <table:table-cell office:value-type="string" calcext:value-type="string">
            <text:p>S. Nagalakshmi (Mrs)</text:p>
            <text:p>Managing Director</text:p>
            <text:p>No. 37, Gandhinagar,</text:p>
            <text:p>Nathamedu, Authoor (Post)</text:p>
            <text:p>Karur - 639 002. Tamilnadu,</text:p>
            <text:p>India.</text:p>
            <text:p>Phone:  0091-4324-290383</text:p>
            <text:p>Mobile:  0091-9786800383</text:p>
            <text:p>E-Mail:  adityasintl@gmail.com</text:p>
            <text:p>E-Mail:  adityaintl.drycoconut@gmail.com</text:p>
          </table:table-cell>
          <table:table-cell office:value-type="string" calcext:value-type="string">
            <text:p>Exporter of coir pith in 5 kgs blocks, machine twisted coir fiber, coir fiber (rope) </text:p>
          </table:table-cell>
          <table:table-cell office:value-type="date" office:date-value="2011-12-18" calcext:value-type="date">
            <text:p>18. Dec. 2011</text:p>
          </table:table-cell>
          <table:table-cell table:number-columns-repeated="1020"/>
        </table:table-row>
        <table:table-row table:style-name="ro37">
          <table:table-cell office:value-type="string" calcext:value-type="string">
            <text:p>Himsun Ceramic</text:p>
          </table:table-cell>
          <table:table-cell office:value-type="string" calcext:value-type="string">
            <text:p>New Jambudia, Morbi-2, Gujarat, Ph: 02822653414, fax:9108860632823, e-mail;admin.himsunceramic"gmail.com, www.himsunceramic.com </text:p>
          </table:table-cell>
          <table:table-cell office:value-type="string" calcext:value-type="string">
            <text:p>Ceramic wall and floor tiles </text:p>
          </table:table-cell>
          <table:table-cell office:value-type="date" office:date-value="2011-12-18" calcext:value-type="date">
            <text:p>18. Dec. 2011</text:p>
          </table:table-cell>
          <table:table-cell table:number-columns-repeated="1020"/>
        </table:table-row>
        <table:table-row table:style-name="ro38">
          <table:table-cell office:value-type="string" calcext:value-type="string">
            <text:p>GPC MEDICAL LIMITED</text:p>
          </table:table-cell>
          <table:table-cell office:value-type="string" calcext:value-type="string">
            <text:p>F.Victoria Pandit</text:p>
            <text:p>M-Block, DDA LSC, Vikas Puri, NEW DELHI - 110018 (INDIA)</text:p>
            <text:p>tel.jpg: 91-11-43222600 (100 lines), fax1.jpg  : 91-11-45545172     </text:p>
            <text:p>e mail1.jpg: info@gpcmedical.com ;  skype.jpg: gpcindia</text:p>
            <text:p>internet.jpg: www.gpcmedical.com, www.indianorthopaedic.com</text:p>
            <text:p>www.medical-furniture.com, www.anaesthesia-products.com</text:p>
          </table:table-cell>
          <table:table-cell office:value-type="string" calcext:value-type="string">
            <text:p>orthopaedic implants &amp; instuments, hospital furniture, anaesthesia products, suction units, cold chain, quipment, laboratory equipments, needles &amp; syringe destroyers, rehabilitation aids (ce), many more products which fall under category of hospital/medical goods</text:p>
          </table:table-cell>
          <table:table-cell office:value-type="date" office:date-value="2011-12-22" calcext:value-type="date">
            <text:p>22. Dec. 2011</text:p>
          </table:table-cell>
          <table:table-cell table:number-columns-repeated="1020"/>
        </table:table-row>
        <table:table-row table:style-name="ro39">
          <table:table-cell office:value-type="string" calcext:value-type="string">
            <text:p>Raveka Impex </text:p>
          </table:table-cell>
          <table:table-cell office:value-type="string" calcext:value-type="string">
            <text:p>Ramprabhu, Web <text:s text:c="2"/>: www.raveka.com, <text:s/>Mail id: ravekaimpex@gmail.com, contact@raveka.com</text:p>
          </table:table-cell>
          <table:table-cell office:value-type="string" calcext:value-type="string">
            <text:p>Vegetables &amp; fruits </text:p>
          </table:table-cell>
          <table:table-cell office:value-type="date" office:date-value="2011-12-26" calcext:value-type="date">
            <text:p>26. Dec. 2011</text:p>
          </table:table-cell>
          <table:table-cell table:number-columns-repeated="1020"/>
        </table:table-row>
        <table:table-row table:style-name="ro40">
          <table:table-cell office:value-type="string" calcext:value-type="string">
            <text:p>GANESH BENZOPLAST LTD.</text:p>
          </table:table-cell>
          <table:table-cell office:value-type="string" calcext:value-type="string">
            <text:p>Arvind Kumar Mishra, Manager,</text:p>
            <text:p>Ganesh House, A-1 / A-2, Gurudutt CHS Ltd.</text:p>
            <text:p>Near Janakalyan Bank, J.B Nagar,</text:p>
            <text:p>Andheri (E), Mumbai - 400 059</text:p>
            <text:p>Direct Phone : +91 22 2839 0719</text:p>
            <text:p>Board Line: +91 22 2839 0694</text:p>
            <text:p>Fax : +91 22 2839 0715</text:p>
            <text:p>Email : export@ganeshgroup.com / arvind@ganeshgroup.com</text:p>
            <text:p>Website : www.ganeshgroup.com</text:p>
            <text:p>www.ganeshbenzoplast.com</text:p>
            <text:p>http://gbl.tradeindia.com</text:p>
            <text:p>www.ganeshmedicament.com</text:p>
          </table:table-cell>
          <table:table-cell office:value-type="string" calcext:value-type="string">
            <text:p>lubricant additives</text:p>
          </table:table-cell>
          <table:table-cell office:value-type="date" office:date-value="2011-12-26" calcext:value-type="date">
            <text:p>26. Dec. 2011</text:p>
          </table:table-cell>
          <table:table-cell table:number-columns-repeated="1020"/>
        </table:table-row>
        <table:table-row table:style-name="ro11">
          <table:table-cell office:value-type="string" calcext:value-type="string">
            <text:p>Jerry</text:p>
          </table:table-cell>
          <table:table-cell office:value-type="string" calcext:value-type="string">
            <text:p>Jerry</text:p>
            <text:p>Address: Room 601, No.8 South Xuexiangxuegang Road,</text:p>
            <text:p>Bantian Street,Longgang District,Shenzhen City,</text:p>
            <text:p>Guangdong Province</text:p>
            <text:p>Tel: 86 0755 88845730</text:p>
            <text:p>Fax: 86 0755 88845730</text:p>
          </table:table-cell>
          <table:table-cell office:value-type="string" calcext:value-type="string">
            <text:p>Synthetic diamond powder</text:p>
          </table:table-cell>
          <table:table-cell office:value-type="date" office:date-value="2011-12-26" calcext:value-type="date">
            <text:p>26. Dec. 2011</text:p>
          </table:table-cell>
          <table:table-cell table:number-columns-repeated="1020"/>
        </table:table-row>
        <table:table-row table:style-name="ro17">
          <table:table-cell office:value-type="string" calcext:value-type="string">
            <text:p>SKY BLUE EXPORTS</text:p>
          </table:table-cell>
          <table:table-cell office:value-type="string" calcext:value-type="string">
            <text:p/>
            <text:p> </text:p>
            <text:p>I.Manoharan Thomas.</text:p>
            <text:p>Email;mailto:skyblueexports@yahoo.in </text:p>
            <text:p>Address :</text:p>
            <text:p>SKY BLUE EXPORTS</text:p>
            <text:p>21-7, Ground Floor,</text:p>
            <text:p>Sri Ganesha Complex</text:p>
            <text:p>10th Street, Gandhipuram</text:p>
            <text:p>Coimbatore - 641012</text:p>
            <text:p>Ph : +91 98433 61184</text:p>
            <text:p/>
            <text:p/>
          </table:table-cell>
          <table:table-cell office:value-type="string" calcext:value-type="string">
            <text:p>Exporters of Gold Imitation Jewels, Silver Jewels, and Fancy Jewels made of Glass, Beads, Wood, Metals etc</text:p>
          </table:table-cell>
          <table:table-cell office:value-type="date" office:date-value="2011-12-26" calcext:value-type="date">
            <text:p>26. Dec. 2011</text:p>
          </table:table-cell>
          <table:table-cell table:number-columns-repeated="1020"/>
        </table:table-row>
        <table:table-row table:style-name="ro41">
          <table:table-cell office:value-type="string" calcext:value-type="string">
            <text:p>Kaya Etiquetters</text:p>
          </table:table-cell>
          <table:table-cell office:value-type="string" calcext:value-type="string">
            <text:p>Rohit Kohli</text:p>
            <text:p>No      - +91 9214026546</text:p>
            <text:p>Company - KAYA ETIQUETTERS</text:p>
            <text:p>Address - 225 A 2nd floor crystal court malviya nagar jaipur India</text:p>
            <text:p>E-mail id – info@kayaetiquetters.in  kayaetiquetters@gmail.com  </text:p>
            <text:p>Website -  www.kayaetiquetters.in</text:p>
            <text:p/>
          </table:table-cell>
          <table:table-cell office:value-type="string" calcext:value-type="string">
            <text:p>Exporter of garments </text:p>
          </table:table-cell>
          <table:table-cell office:value-type="date" office:date-value="2011-12-26" calcext:value-type="date">
            <text:p>26. Dec. 2011</text:p>
          </table:table-cell>
          <table:table-cell table:number-columns-repeated="1020"/>
        </table:table-row>
        <table:table-row table:style-name="ro15">
          <table:table-cell office:value-type="string" calcext:value-type="string">
            <text:p>Yash Export </text:p>
          </table:table-cell>
          <table:table-cell office:value-type="string" calcext:value-type="string">
            <text:p>K.Ramachandran,38/1,Vivekanandha Nagar,Singanallur,Coimbatore,Tamilnadu, INDIA.Mobile <text:s/>: +91 99 525 90379 Phone <text:s text:c="2"/>: +91 42 229 20379 <text:s/>1, E- Mail <text:s/>: yashexport@live.com</text:p>
          </table:table-cell>
          <table:table-cell office:value-type="string" calcext:value-type="string">
            <text:p>meat products </text:p>
          </table:table-cell>
          <table:table-cell office:value-type="date" office:date-value="2011-12-28" calcext:value-type="date">
            <text:p>28. Dec. 2011</text:p>
          </table:table-cell>
          <table:table-cell table:number-columns-repeated="1020"/>
        </table:table-row>
        <table:table-row table:style-name="ro42">
          <table:table-cell office:value-type="string" calcext:value-type="string">
            <text:p>PS Bedi Group</text:p>
          </table:table-cell>
          <table:table-cell office:value-type="string" calcext:value-type="string">
            <text:p>H S Bedi, Director, D-10, 3rd Floor, South Extension Part-II,New Delhi-110 049, India,Tel: <text:s/>+91 11 4605 5200 | Mob: +91 98 100 00022,Direct: +91 11 4605 5203, +91 11 4173 5022,Fax: +91 11 4155 2911, e-mail: hsbedi@psbedi.com | <text:s/>www.psblogistics.com</text:p>
          </table:table-cell>
          <table:table-cell office:value-type="string" calcext:value-type="string">
            <text:p>Export/Import</text:p>
          </table:table-cell>
          <table:table-cell office:value-type="date" office:date-value="2011-12-29" calcext:value-type="date">
            <text:p>29. Dec. 2011</text:p>
          </table:table-cell>
          <table:table-cell table:number-columns-repeated="1020"/>
        </table:table-row>
        <table:table-row table:style-name="ro12">
          <table:table-cell office:value-type="string" calcext:value-type="string">
            <text:p>Prachi Exports </text:p>
          </table:table-cell>
          <table:table-cell office:value-type="string" calcext:value-type="string">
            <text:p>VIPUL BHAVSAR</text:p>
            <text:p>PRACHI EXPORTS</text:p>
            <text:p>25 GOPINATH NAGAR</text:p>
            <text:p>JAGATPUR GAM ROAD,</text:p>
            <text:p>CHANDLODIA</text:p>
            <text:p>AHMEDABAD-382481</text:p>
            <text:p>GUJARAT,INDIA</text:p>
            <text:p>TELE:0091-79-65100001</text:p>
            <text:p>MOBILE:0091-9925004633</text:p>
            <text:p>8866021440/9723821440</text:p>
            <text:p>EMAIL: prachiexports0407@gmail.com</text:p>
            <text:p>Skypee: Vipul_bhavsar1202</text:p>
            <text:p/>
          </table:table-cell>
          <table:table-cell office:value-type="string" calcext:value-type="string">
            <text:p>Supplier of raw cotton, etc. </text:p>
          </table:table-cell>
          <table:table-cell office:value-type="date" office:date-value="2011-12-29" calcext:value-type="date">
            <text:p>29. Dec. 2011</text:p>
          </table:table-cell>
          <table:table-cell table:number-columns-repeated="1020"/>
        </table:table-row>
        <table:table-row table:style-name="ro17">
          <table:table-cell office:value-type="string" calcext:value-type="string">
            <text:p>KINGSMEN FAIRTECH INTERNATIONAL (P) LTD.</text:p>
          </table:table-cell>
          <table:table-cell office:value-type="string" calcext:value-type="string">
            <text:p>Gupta Mukesh - Project Manager</text:p>
            <text:p>7503879512 \ 9873504947</text:p>
            <text:p/>
            <text:p>B-25, Lajpat Nagar-II, New Delhi-24</text:p>
            <text:p>Phone-011-46606100 (100 Lines)</text:p>
            <text:p>Phone Direct-011-46606134</text:p>
            <text:p>Email: guptamukesh2008@gmail.com;</text:p>
            <text:p>Email: mukesh@kingsmenfairtech.com;</text:p>
            <text:p>Web: www: kingsmen-int.com;</text:p>
            <text:p/>
          </table:table-cell>
          <table:table-cell office:value-type="string" calcext:value-type="string">
            <text:p>Exhibitions, Museums, Events, Interiors, Integrated Marketing Communications, Environmental Graphics, Research &amp; Design</text:p>
          </table:table-cell>
          <table:table-cell office:value-type="date" office:date-value="2011-12-31" calcext:value-type="date">
            <text:p>31. Dec. 2011</text:p>
          </table:table-cell>
          <table:table-cell table:number-columns-repeated="1020"/>
        </table:table-row>
        <table:table-row table:style-name="ro32">
          <table:table-cell office:value-type="string" calcext:value-type="string">
            <text:p>Baba International</text:p>
          </table:table-cell>
          <table:table-cell office:value-type="string" calcext:value-type="string">
            <text:p>Sunil Agarwal,38 A, Balaji Nagar,Kamla Nagar,Agra -282005 ( NDIA )</text:p>
            <text:p/>
            <text:p/>
            <text:p/>
            <text:p>E-Mail: babainternational12@gmail.com</text:p>
            <text:p/>
            <text:p>TeL: 91+562+0562-4044928</text:p>
            <text:p/>
            <text:p>Mobile: 91-98373-45772</text:p>
            <text:p/>
          </table:table-cell>
          <table:table-cell office:value-type="string" calcext:value-type="string">
            <text:p>Exporter of handicrafts, jewellery items, etc.</text:p>
          </table:table-cell>
          <table:table-cell office:value-type="date" office:date-value="2012-01-03" calcext:value-type="date">
            <text:p>3. Jan. 2012</text:p>
          </table:table-cell>
          <table:table-cell table:number-columns-repeated="1020"/>
        </table:table-row>
        <table:table-row table:style-name="ro39">
          <table:table-cell office:value-type="string" calcext:value-type="string">
            <text:p>V.R.Sales &amp; Engineering Services </text:p>
          </table:table-cell>
          <table:table-cell office:value-type="string" calcext:value-type="string">
            <text:p>Somendra Shukla</text:p>
            <text:p>407, Geetanjali Tower Ajmer Road</text:p>
            <text:p>Jaipur-302006 Rajasthan (India) </text:p>
            <text:p>IEC:- 1311017119</text:p>
            <text:p>Telefax:- +91-141-2220165</text:p>
            <text:p>Mob:- 9414075174, 7737908384</text:p>
            <text:p>Website :- www.distributionnpowertransformers.in</text:p>
            <text:p>Email :- vrsesjaipur@gmail.com, vrsesjaipur@hotmail.com</text:p>
            <text:p/>
          </table:table-cell>
          <table:table-cell office:value-type="string" calcext:value-type="string">
            <text:p>leading exporter of various electrical goods &amp; appliances </text:p>
          </table:table-cell>
          <table:table-cell office:value-type="date" office:date-value="2012-01-05" calcext:value-type="date">
            <text:p>5. Jan. 2012</text:p>
          </table:table-cell>
          <table:table-cell table:number-columns-repeated="1020"/>
        </table:table-row>
        <table:table-row table:style-name="ro43">
          <table:table-cell office:value-type="string" calcext:value-type="string">
            <text:p>Galaxy traders &amp; exporters</text:p>
          </table:table-cell>
          <table:table-cell office:value-type="string" calcext:value-type="string">
            <text:p>Nitin Sharma,A-68; vidhyut nagar; Ajmer road; Jipur; Rajasthan; India-302021</text:p>
            <text:p>Mobile: +91-9784590003 E-mail: galaxy.exporters@gmail.com</text:p>
          </table:table-cell>
          <table:table-cell office:value-type="string" calcext:value-type="string">
            <text:p>Pharmaceuticals And Cosmetics, Agro, Herbal, Species, Granite &amp; Marble </text:p>
          </table:table-cell>
          <table:table-cell office:value-type="date" office:date-value="2012-01-11" calcext:value-type="date">
            <text:p>11. Jan. 2012</text:p>
          </table:table-cell>
          <table:table-cell table:number-columns-repeated="1020"/>
        </table:table-row>
        <table:table-row table:style-name="ro44">
          <table:table-cell office:value-type="string" calcext:value-type="string">
            <text:p>Sunrey Exports </text:p>
          </table:table-cell>
          <table:table-cell office:value-type="string" calcext:value-type="string">
            <text:p>Uday Kumar Parmar, email; sunrey.expoorts@hotmail.com</text:p>
          </table:table-cell>
          <table:table-cell/>
          <table:table-cell office:value-type="date" office:date-value="2012-01-12" calcext:value-type="date">
            <text:p>12. Jan. 2012</text:p>
          </table:table-cell>
          <table:table-cell table:number-columns-repeated="1020"/>
        </table:table-row>
        <table:table-row table:style-name="ro38">
          <table:table-cell office:value-type="string" calcext:value-type="string">
            <text:p>DGM-Exports </text:p>
            <text:p>M/s Pashupati Polytex (P) Ltd.</text:p>
            <text:p/>
          </table:table-cell>
          <table:table-cell office:value-type="string" calcext:value-type="string">
            <text:p>Anand Sharma</text:p>
            <text:p>Kashipur, India</text:p>
            <text:p> </text:p>
            <text:p>Cell.#  :  +91-9634097009</text:p>
            <text:p>E-mail :  polyfibre@yahoo.in  </text:p>
            <text:p>Skype :  pashupati.kashipur</text:p>
            <text:p>Tel.#   : +-91-5947-272038/28</text:p>
            <text:p>Fax #  : +-91-5947-272078</text:p>
            <text:p>Web.  : www.pashupatilaminators.com</text:p>
            <text:p> </text:p>
            <text:p/>
          </table:table-cell>
          <table:table-cell office:value-type="string" calcext:value-type="string">
            <text:p>Exporter of woven fabric, sacks, tarpaulin fabric</text:p>
          </table:table-cell>
          <table:table-cell office:value-type="date" office:date-value="2012-01-12" calcext:value-type="date">
            <text:p>12. Jan. 2012</text:p>
          </table:table-cell>
          <table:table-cell table:number-columns-repeated="1020"/>
        </table:table-row>
        <table:table-row table:style-name="ro21">
          <table:table-cell office:value-type="string" calcext:value-type="string">
            <text:p>Bharti Gupta Designs</text:p>
          </table:table-cell>
          <table:table-cell office:value-type="string" calcext:value-type="string">
            <text:p>Bharti Gupta</text:p>
            <text:p>00 9899851111</text:p>
            <text:p>Inder Puri,New Delhi</text:p>
            <text:p>India, e-mail;bgdesigns12@gmail.com</text:p>
          </table:table-cell>
          <table:table-cell office:value-type="string" calcext:value-type="string">
            <text:p>women bridal and party gowns and dresses</text:p>
          </table:table-cell>
          <table:table-cell office:value-type="date" office:date-value="2012-01-16" calcext:value-type="date">
            <text:p>16. Jan. 2012</text:p>
          </table:table-cell>
          <table:table-cell table:number-columns-repeated="1020"/>
        </table:table-row>
        <table:table-row table:style-name="ro45">
          <table:table-cell table:style-name="ce3" office:value-type="string" calcext:value-type="string">
            <text:p>Co International</text:p>
          </table:table-cell>
          <table:table-cell office:value-type="string" calcext:value-type="string">
            <text:p>Aditi Mehra</text:p>
            <text:p>No. 1, "Alsana Plaza,</text:p>
            <text:p>"10th Main, Jeevan Bhima Nagar, HAL III Stage </text:p>
            <text:p>Bangalore – 560075</text:p>
            <text:p>Tel: 080-25207615, </text:p>
            <text:p>Fax: 080-25207625 </text:p>
            <text:p>Email : cointernational1@gmail.com</text:p>
          </table:table-cell>
          <table:table-cell office:value-type="string" calcext:value-type="string">
            <text:p>Cement </text:p>
          </table:table-cell>
          <table:table-cell office:value-type="date" office:date-value="2012-01-16" calcext:value-type="date">
            <text:p>16. Jan. 2012</text:p>
          </table:table-cell>
          <table:table-cell table:number-columns-repeated="1020"/>
        </table:table-row>
        <table:table-row table:style-name="ro17">
          <table:table-cell office:value-type="string" calcext:value-type="string">
            <text:p>GPC MEDICAL LIMITED </text:p>
          </table:table-cell>
          <table:table-cell office:value-type="string" calcext:value-type="string">
            <text:p>F.Victoria Pandit </text:p>
            <text:p>(Administration)</text:p>
            <text:p>M-Block, DDA LSC, Vikas Puri, NEW DELHI - 110018 (INDIA)</text:p>
            <text:p> : 91-11-43222600 (100 lines),    : 91-11-45545172      </text:p>
            <text:p> : info@gpcmedical.com ;   : gpcindia </text:p>
            <text:p> : www.gpcmedical.com, www.indianorthopaedic.com </text:p>
            <text:p>www.medical-furniture.com, www.anaesthesia-products.com </text:p>
            <text:p/>
          </table:table-cell>
          <table:table-cell office:value-type="string" calcext:value-type="string">
            <text:p>1. ORTHOPAEDIC IMPLANTS &amp; INSTUMENTS (CE)</text:p>
            <text:p>2. HOSPITAL FURNITURE (CE)</text:p>
            <text:p>3. ANAESTHESIA PRODUCTS (CE)</text:p>
            <text:p>4. SUCTION UNITS (CE)</text:p>
            <text:p>5. COLD CHAIN EQUIPMENT</text:p>
            <text:p>6. LABORATORY EQUIPMENTS (CE)</text:p>
            <text:p>7. NEEDLES &amp; SYRINGE DESTROYERS</text:p>
            <text:p>8. REHABILITATION AIDS (CE)</text:p>
            <text:p/>
          </table:table-cell>
          <table:table-cell office:value-type="date" office:date-value="2012-01-16" calcext:value-type="date">
            <text:p>16. Jan. 2012</text:p>
          </table:table-cell>
          <table:table-cell table:number-columns-repeated="1020"/>
        </table:table-row>
        <table:table-row table:style-name="ro38">
          <table:table-cell office:value-type="string" calcext:value-type="string">
            <text:p>Ambitions International</text:p>
          </table:table-cell>
          <table:table-cell office:value-type="string" calcext:value-type="string">
            <text:p>Narendra Bakliwal</text:p>
            <text:p/>
            <text:p/>
            <text:p>Address:- 2/A, Tilak Bhawan, 5/A, Tilak Marg, C-Scheme, Jaipur-302005 (Rajasthan) [ INDIA ]</text:p>
            <text:p/>
            <text:p>Mobile No :- +91 9829062269</text:p>
            <text:p/>
            <text:p>E-mail:- ambitionsinternationaljaipur@gmail.com</text:p>
            <text:p/>
            <text:p/>
          </table:table-cell>
          <table:table-cell office:value-type="string" calcext:value-type="string">
            <text:p>Exporter of agro and Herbal &amp; Spices Products </text:p>
          </table:table-cell>
          <table:table-cell office:value-type="date" office:date-value="2012-01-17" calcext:value-type="date">
            <text:p>17. Jan. 2012</text:p>
          </table:table-cell>
          <table:table-cell table:number-columns-repeated="1020"/>
        </table:table-row>
        <table:table-row table:style-name="ro17">
          <table:table-cell office:value-type="string" calcext:value-type="string">
            <text:p>SHREE RAGHUNANDAN</text:p>
          </table:table-cell>
          <table:table-cell office:value-type="string" calcext:value-type="string">
            <text:p>TANYA SONI, 286-287,Narayan Mansion, Vasundhara Colony, Tonk Road, Jaipur( Rajasthan ), INDIA,Ph. <text:s text:c="2"/>0091+9587436195, 0091+9828817798 e-mail: shreeraghunandan2010@yahoo.in</text:p>
          </table:table-cell>
          <table:table-cell office:value-type="string" calcext:value-type="string">
            <text:p>undan Meena and Diamond jewellery manufacturers </text:p>
          </table:table-cell>
          <table:table-cell office:value-type="date" office:date-value="2012-01-23" calcext:value-type="date">
            <text:p>23. Jan. 2012</text:p>
          </table:table-cell>
          <table:table-cell table:number-columns-repeated="1020"/>
        </table:table-row>
        <table:table-row table:style-name="ro46">
          <table:table-cell office:value-type="string" calcext:value-type="string">
            <text:p>GANESH BENZOPLAST LTD. </text:p>
          </table:table-cell>
          <table:table-cell office:value-type="string" calcext:value-type="string">
            <text:p>Arvindkumar Mishra </text:p>
            <text:p>Manager International Business. </text:p>
            <text:p/>
            <text:p>Ganesh House, A-1 / A-2, Gurudutt CHS Ltd. </text:p>
            <text:p>Near Janakalyan Bank, J.B Nagar, </text:p>
            <text:p>Andheri (E), Mumbai - 400 059 </text:p>
            <text:p>Direct Phone : +91 22 2839 0719 </text:p>
            <text:p>Board Line: +91 22 2839 0694 </text:p>
            <text:p>Fax : +91 22 2839 0715 </text:p>
            <text:p>Email : export@ganeshgroup.com / arvind@ganeshgroup.com </text:p>
            <text:p>Website : www.ganeshgroup.com </text:p>
            <text:p>www.ganeshbenzoplast.com </text:p>
            <text:p>http://gbl.tradeindia.com </text:p>
            <text:p>www.ganeshmedicament.com </text:p>
            <text:p/>
          </table:table-cell>
          <table:table-cell office:value-type="string" calcext:value-type="string">
            <text:p>exporter of lubricant Additives, oil, etc</text:p>
          </table:table-cell>
          <table:table-cell office:value-type="date" office:date-value="2012-01-23" calcext:value-type="date">
            <text:p>23. Jan. 2012</text:p>
          </table:table-cell>
          <table:table-cell table:number-columns-repeated="1020"/>
        </table:table-row>
        <table:table-row table:style-name="ro35">
          <table:table-cell office:value-type="string" calcext:value-type="string">
            <text:p>Trishul Green Light</text:p>
          </table:table-cell>
          <table:table-cell office:value-type="string" calcext:value-type="string">
            <text:p>PUNEET AGARWAL, (M) 09416047116, skim@trishulgreenlights.com, www.trishulgreenlights.com </text:p>
          </table:table-cell>
          <table:table-cell office:value-type="string" calcext:value-type="string">
            <text:p>A) LED Super Electric Saver street lights in 12W,18W, 22W &amp; 36W, LED Garden &amp; Dome Light (18W to 60W), High Power LED Street Light (6W to 90W), LED Bulbs (2W to 8W), LED Ceiling Mounting (6W to 60W), LED Industrial High &amp; Mid Bay Light (30W to 90W), LED under Water Light &amp; Flame Proof Light (3W to 60W) </text:p>
          </table:table-cell>
          <table:table-cell office:value-type="date" office:date-value="2012-01-24" calcext:value-type="date">
            <text:p>24. Jan. 2012</text:p>
          </table:table-cell>
          <table:table-cell table:number-columns-repeated="1020"/>
        </table:table-row>
        <table:table-row table:style-name="ro39">
          <table:table-cell office:value-type="string" calcext:value-type="string">
            <text:p>Klarol filters Pvt Ltd</text:p>
          </table:table-cell>
          <table:table-cell office:value-type="string" calcext:value-type="string">
            <text:p>3 A 64, Nehru Nagar, Ghaziabad, UP, Ph: 9811201864, email: sales@klaroloilcleaningsystems.com&gt;</text:p>
            <text:p/>
            <text:p/>
          </table:table-cell>
          <table:table-cell office:value-type="string" calcext:value-type="string">
            <text:p>Hydraulic oil cleaning system </text:p>
          </table:table-cell>
          <table:table-cell office:value-type="date" office:date-value="2012-01-25" calcext:value-type="date">
            <text:p>25. Jan. 2012</text:p>
          </table:table-cell>
          <table:table-cell table:number-columns-repeated="1020"/>
        </table:table-row>
        <table:table-row table:style-name="ro47">
          <table:table-cell office:value-type="string" calcext:value-type="string">
            <text:p>Radha Energy Cell</text:p>
          </table:table-cell>
          <table:table-cell office:value-type="string" calcext:value-type="string">
            <text:p>Rahul Soni</text:p>
            <text:p>+91-9815097248</text:p>
            <text:p>1st Floor Deol Market Rajesh Nagar</text:p>
            <text:p>Badi Haibowal, Ludhiana Punjab, India</text:p>
            <text:p>www.radhasolar.com, www.solarexporterindia.com, www.solarandlights.com</text:p>
            <text:p>Email:- mkt@solarexporterindia.com, pur@radhasolar.com</text:p>
            <text:p>+919888897248, +919815097248</text:p>
            <text:p>office:-0161-6572248,0161-2302179 </text:p>
          </table:table-cell>
          <table:table-cell office:value-type="string" calcext:value-type="string">
            <text:p>Solar products </text:p>
          </table:table-cell>
          <table:table-cell office:value-type="date" office:date-value="2012-01-29" calcext:value-type="date">
            <text:p>29. Jan. 2012</text:p>
          </table:table-cell>
          <table:table-cell table:number-columns-repeated="1020"/>
        </table:table-row>
        <table:table-row table:style-name="ro17">
          <table:table-cell office:value-type="string" calcext:value-type="string">
            <text:p>YASH EXPORT</text:p>
          </table:table-cell>
          <table:table-cell office:value-type="string" calcext:value-type="string">
            <text:p>K.Ramachandran, </text:p>
            <text:p/>
            <text:p/>
            <text:p/>
            <text:p>38/1,Vivekanandha Nagar, </text:p>
            <text:p/>
            <text:p>Singanallur,</text:p>
            <text:p/>
            <text:p>Coimbatore,</text:p>
            <text:p/>
            <text:p>Tamilnadu, INDIA.</text:p>
            <text:p/>
            <text:p>Mobile  : +91 99 525 90379</text:p>
            <text:p>Phone   : +91 42 229 20379  1</text:p>
            <text:p>E- Mail  : yashexport@live.com</text:p>
            <text:p/>
          </table:table-cell>
          <table:table-cell office:value-type="string" calcext:value-type="string">
            <text:p>meat products exporter </text:p>
          </table:table-cell>
          <table:table-cell office:value-type="date" office:date-value="2012-01-29" calcext:value-type="date">
            <text:p>29. Jan. 2012</text:p>
          </table:table-cell>
          <table:table-cell table:number-columns-repeated="1020"/>
        </table:table-row>
        <table:table-row table:style-name="ro48">
          <table:table-cell office:value-type="string" calcext:value-type="string">
            <text:p>Multi international</text:p>
          </table:table-cell>
          <table:table-cell office:value-type="string" calcext:value-type="string">
            <text:p>Bheru Vyas</text:p>
            <text:p>email; bheru1978@yahoo.in</text:p>
            <text:p>+91 9998177155</text:p>
          </table:table-cell>
          <table:table-cell office:value-type="string" calcext:value-type="string">
            <text:p><text:s/>Exporter of Kitchenware, Stainless steel utensil and also deal in herbal medicines, allopathic medicines and handicraft</text:p>
          </table:table-cell>
          <table:table-cell office:value-type="date" office:date-value="2012-01-31" calcext:value-type="date">
            <text:p>31. Jan. 2012</text:p>
          </table:table-cell>
          <table:table-cell table:number-columns-repeated="1020"/>
        </table:table-row>
        <table:table-row table:style-name="ro43">
          <table:table-cell office:value-type="string" calcext:value-type="string">
            <text:p>Chennai Jute Company</text:p>
          </table:table-cell>
          <table:table-cell office:value-type="string" calcext:value-type="string">
            <text:p>Akash Deep Agarwal </text:p>
            <text:p>(Partner)</text:p>
            <text:p/>
            <text:p># 06, Ramanan Road, Elephant Gate, </text:p>
            <text:p>Chennai - 600079, Tamil Nadu, INDIA</text:p>
            <text:p>Phone No: 0091 - 44 - 25294339</text:p>
            <text:p>Fax No: 0091 - 44 - 42753329</text:p>
            <text:p>E-mail ID: chennaijuteco@hotmail.com , chennaijuteco@gmail.com  </text:p>
            <text:p/>
          </table:table-cell>
          <table:table-cell office:value-type="string" calcext:value-type="string">
            <text:p>Exporter and stockiest of HDPE / PP Woven sacks, Jute and allied products. </text:p>
          </table:table-cell>
          <table:table-cell office:value-type="date" office:date-value="2012-02-01" calcext:value-type="date">
            <text:p>1. Feb. 2012</text:p>
          </table:table-cell>
          <table:table-cell table:number-columns-repeated="1020"/>
        </table:table-row>
        <table:table-row table:style-name="ro30">
          <table:table-cell office:value-type="string" calcext:value-type="string">
            <text:p><text:s/>Shah Nanji Nagsi Export Pvt Ltd.</text:p>
          </table:table-cell>
          <table:table-cell office:value-type="string" calcext:value-type="string">
            <text:p>SNEHAL, email:mailto:nanji_ngp@hotmail.com,  Nagpur.</text:p>
            <text:p>India.</text:p>
            <text:p>PH: 91-712-2732854, 2779261</text:p>
            <text:p>FAX: 91-712-2762729</text:p>
            <text:p/>
          </table:table-cell>
          <table:table-cell office:value-type="string" calcext:value-type="string">
            <text:p>Exporter of rice</text:p>
          </table:table-cell>
          <table:table-cell office:value-type="date" office:date-value="2012-02-04" calcext:value-type="date">
            <text:p>4. Feb. 2012</text:p>
          </table:table-cell>
          <table:table-cell table:number-columns-repeated="1020"/>
        </table:table-row>
        <table:table-row table:style-name="ro17">
          <table:table-cell office:value-type="string" calcext:value-type="string">
            <text:p>Multi international</text:p>
            <text:p/>
          </table:table-cell>
          <table:table-cell office:value-type="string" calcext:value-type="string">
            <text:p>Bheru Vyas, e-mail: bheru1978@yahoo.in, +91 9998177155</text:p>
          </table:table-cell>
          <table:table-cell office:value-type="string" calcext:value-type="string">
            <text:p>Kitchenware, Stainless steel utensil and also deal in herbal medicines, allopathic medicines and handicraft</text:p>
          </table:table-cell>
          <table:table-cell office:value-type="date" office:date-value="2012-02-08" calcext:value-type="date">
            <text:p>8. Feb. 2012</text:p>
          </table:table-cell>
          <table:table-cell table:number-columns-repeated="1020"/>
        </table:table-row>
        <table:table-row table:style-name="ro30">
          <table:table-cell office:value-type="string" calcext:value-type="string">
            <text:p>Galaxy traders &amp; exporters</text:p>
          </table:table-cell>
          <table:table-cell office:value-type="string" calcext:value-type="string">
            <text:p>Nitin Sharma</text:p>
            <text:p>A-68; vidhyut nagar; Ajmer road; Jipur; Rajasthan; India-302021</text:p>
            <text:p>Mobile: +91-9784590003</text:p>
            <text:p>E-mail: galaxy.exporters@gmail.com</text:p>
            <text:p/>
            <text:p/>
          </table:table-cell>
          <table:table-cell office:value-type="string" calcext:value-type="string">
            <text:p>IMPORTER, MANUFACTURERS OF PHARMACEUTICALS AND COSMETICS, Whole Seller,</text:p>
            <text:p>Retailers, Herbal Stores, Agents, hotels etc.</text:p>
            <text:p/>
          </table:table-cell>
          <table:table-cell office:value-type="date" office:date-value="2012-02-08" calcext:value-type="date">
            <text:p>8. Feb. 2012</text:p>
          </table:table-cell>
          <table:table-cell table:number-columns-repeated="1020"/>
        </table:table-row>
        <table:table-row table:style-name="ro49">
          <table:table-cell office:value-type="string" calcext:value-type="string">
            <text:p>Sunflower Export Import Pvt Ltd</text:p>
          </table:table-cell>
          <table:table-cell office:value-type="string" calcext:value-type="string">
            <text:p>Vimal Vyas</text:p>
            <text:p>Cell: 91 9377727555</text:p>
            <text:p>5-Aradhana Society,</text:p>
            <text:p>Airport Road,</text:p>
            <text:p>Rajkot-360001 (Gujarat) India</text:p>
            <text:p>Email: info@sunflowerexport.com / sunflowerexportimport@gmail.com</text:p>
            <text:p>Website: www.sunflowerexport.com</text:p>
          </table:table-cell>
          <table:table-cell office:value-type="string" calcext:value-type="string">
            <text:p>Auto Part</text:p>
            <text:p>Agricultural Equipments</text:p>
            <text:p>Tractors</text:p>
            <text:p>Bearings</text:p>
            <text:p>Submersible Pump</text:p>
            <text:p>Diesel Engine</text:p>
            <text:p>Industrial Suppler</text:p>
            <text:p>Fasteners-Screws, Bolts, Nuts</text:p>
            <text:p>Belt Conveyor Parts</text:p>
            <text:p>Battery Terminals</text:p>
            <text:p>Cable glands</text:p>
            <text:p>Brass Electrical Terminal Parts</text:p>
            <text:p>Industrial Valves</text:p>
          </table:table-cell>
          <table:table-cell office:value-type="date" office:date-value="2012-02-09" calcext:value-type="date">
            <text:p>9. Feb. 2012</text:p>
          </table:table-cell>
          <table:table-cell table:number-columns-repeated="1020"/>
        </table:table-row>
        <table:table-row table:style-name="ro50">
          <table:table-cell office:value-type="string" calcext:value-type="string">
            <text:p>PATGRO EXIM PVT. LTD.</text:p>
          </table:table-cell>
          <table:table-cell office:value-type="string" calcext:value-type="string">
            <text:p>Mukund Vasoya</text:p>
            <text:p>+91 9909905481</text:p>
            <text:p>207- Royal Square,</text:p>
            <text:p>Nr., Shilp Tower, Godown Road,</text:p>
            <text:p>Rajkot- 360 002, Gujarat, INDIA.</text:p>
            <text:p>Phone : +91 281 3045481</text:p>
            <text:p>Mail : info@patgro.com</text:p>
            <text:p>www.patgro.com </text:p>
          </table:table-cell>
          <table:table-cell office:value-type="string" calcext:value-type="string">
            <text:p>Ground Spices, Sesame Seed, Groundnut Kernels, Cashew Nut Kernels, <text:s/>Grains, Oil seeds, Animal feed products, Bird feed products, Onion, Pulses,Kabuli Chickpeas, Rice, Frozon Products along with Herbal Products.</text:p>
          </table:table-cell>
          <table:table-cell office:value-type="date" office:date-value="2012-02-11" calcext:value-type="date">
            <text:p>11. Feb. 2012</text:p>
          </table:table-cell>
          <table:table-cell table:number-columns-repeated="1020"/>
        </table:table-row>
        <table:table-row table:style-name="ro51">
          <table:table-cell office:value-type="string" calcext:value-type="string">
            <text:p>Bharti Gupta Designs</text:p>
          </table:table-cell>
          <table:table-cell office:value-type="string" calcext:value-type="string">
            <text:p/>
            <text:p>Bharti Gupta</text:p>
            <text:p>00 9899851111</text:p>
            <text:p>Inder Puri,New Delhi</text:p>
            <text:p>India</text:p>
            <text:p> </text:p>
            <text:p/>
          </table:table-cell>
          <table:table-cell office:value-type="string" calcext:value-type="string">
            <text:p>European bridal dresses, prom dresses, </text:p>
            <text:p>   bridesmaid dresses and party dresses</text:p>
          </table:table-cell>
          <table:table-cell office:value-type="date" office:date-value="2012-02-11" calcext:value-type="date">
            <text:p>11. Feb. 2012</text:p>
          </table:table-cell>
          <table:table-cell table:number-columns-repeated="1020"/>
        </table:table-row>
        <table:table-row table:style-name="ro39">
          <table:table-cell office:value-type="string" calcext:value-type="string">
            <text:p>Aaltex International </text:p>
          </table:table-cell>
          <table:table-cell office:value-type="string" calcext:value-type="string">
            <text:p>Sanjay Dhelia,</text:p>
            <text:p>Tobacco House </text:p>
            <text:p>1, Old Court House Corner</text:p>
            <text:p>5th floor </text:p>
            <text:p>Kolkata - 700001</text:p>
            <text:p>India </text:p>
            <text:p> </text:p>
            <text:p>Tel : 0091-33-22427389</text:p>
            <text:p>Fax : 0091-33-22427390</text:p>
            <text:p>Website : www.aaltex.com</text:p>
            <text:p>             : www.bagcotton.com</text:p>
            <text:p>             : www.jutemarket.com</text:p>
            <text:p>email : info@aaltex.com</text:p>
            <text:p> </text:p>
            <text:p/>
          </table:table-cell>
          <table:table-cell office:value-type="string" calcext:value-type="string">
            <text:p>Jute bag exporter </text:p>
          </table:table-cell>
          <table:table-cell office:value-type="date" office:date-value="2012-02-11" calcext:value-type="date">
            <text:p>11. Feb. 2012</text:p>
          </table:table-cell>
          <table:table-cell table:number-columns-repeated="1020"/>
        </table:table-row>
        <table:table-row table:style-name="ro43">
          <table:table-cell office:value-type="string" calcext:value-type="string">
            <text:p>Sha World Exim </text:p>
          </table:table-cell>
          <table:table-cell office:value-type="string" calcext:value-type="string">
            <text:p>Md. Hasan Molla, email: hmdmolla83@gmail.com</text:p>
          </table:table-cell>
          <table:table-cell office:value-type="string" calcext:value-type="string">
            <text:p>Paper bag exporter</text:p>
          </table:table-cell>
          <table:table-cell office:value-type="date" office:date-value="2012-02-11" calcext:value-type="date">
            <text:p>11. Feb. 2012</text:p>
          </table:table-cell>
          <table:table-cell table:number-columns-repeated="1020"/>
        </table:table-row>
        <table:table-row table:style-name="ro12">
          <table:table-cell office:value-type="string" calcext:value-type="string">
            <text:p>PLANET ARTS</text:p>
          </table:table-cell>
          <table:table-cell office:value-type="string" calcext:value-type="string">
            <text:p>Ram Avtar Sharma</text:p>
            <text:p>Address:- Vill-Banskho, Thil-Bassi, Jaipur (INDIA) 303305</text:p>
            <text:p>Email:- info@indianrugmanufacturer.com</text:p>
            <text:p>web site : www.indianrugmanufacturer.com </text:p>
          </table:table-cell>
          <table:table-cell office:value-type="string" calcext:value-type="string">
            <text:p>rugs, durries and carpets, hand woven jute</text:p>
            <text:p>rugs, cotton rugs, woolen rugs, chenille rugs, leather rugs, shaggy</text:p>
            <text:p>rugs, sindhi durries, rugs, mats, tufted carpets,  durries cushion covers,Embroider textiles, patchwork textiles, printed textiles, wooden furniture and other handicrafts items</text:p>
          </table:table-cell>
          <table:table-cell office:value-type="date" office:date-value="2012-02-13" calcext:value-type="date">
            <text:p>13. Feb. 2012</text:p>
          </table:table-cell>
          <table:table-cell table:number-columns-repeated="1020"/>
        </table:table-row>
        <table:table-row table:style-name="ro3">
          <table:table-cell office:value-type="string" calcext:value-type="string">
            <text:p>PRACHI EXPORTS</text:p>
          </table:table-cell>
          <table:table-cell office:value-type="string" calcext:value-type="string">
            <text:p>VIPUL BHAVSAR,25 GOPINATH NAGAR,JAGATPUR GAM ROAD,CHANDLODIA,AHMEDABAD-382481,GUJARAT,INDIA,TELE:0091-79-65100001,MOBILE:0091-9712966001,EMAIL: prachiexports0407@gmail.com</text:p>
          </table:table-cell>
          <table:table-cell office:value-type="string" calcext:value-type="string">
            <text:p>FOOD INDUSTRY,PHARMACEUTICAL INDUSTRY, COSMETIC, pharmaceuticals INDUSTRY, INDUSTRIAL GRADE, Vegetables (ONION, GARLIC, POTATOS AND RED CHILIES, BLACK PEEPER )</text:p>
          </table:table-cell>
          <table:table-cell office:value-type="date" office:date-value="2012-02-13" calcext:value-type="date">
            <text:p>13. Feb. 2012</text:p>
          </table:table-cell>
          <table:table-cell table:number-columns-repeated="1020"/>
        </table:table-row>
        <table:table-row table:style-name="ro52">
          <table:table-cell office:value-type="string" calcext:value-type="string">
            <text:p>FUMCA</text:p>
          </table:table-cell>
          <table:table-cell office:value-type="string" calcext:value-type="string">
            <text:p>Veerbhadra Singh (Director)</text:p>
            <text:p>FUMCA</text:p>
            <text:p>Factory : plot no.7312/3, Road no. 73-B</text:p>
            <text:p>Sachin GIDC – 394230, Surat</text:p>
            <text:p>Gujarat india.</text:p>
            <text:p>Direct   # +91 9925806865</text:p>
            <text:p>Email: veersingh@ixinternational.com</text:p>
            <text:p>Website: www.ixinternational.com </text:p>
          </table:table-cell>
          <table:table-cell office:value-type="string" calcext:value-type="string">
            <text:p>Rayon, cords, tassels &amp; custom made products for packing</text:p>
          </table:table-cell>
          <table:table-cell office:value-type="date" office:date-value="2012-02-15" calcext:value-type="date">
            <text:p>15. Feb. 2012</text:p>
          </table:table-cell>
          <table:table-cell table:number-columns-repeated="1020"/>
        </table:table-row>
        <table:table-row table:style-name="ro53">
          <table:table-cell office:value-type="string" calcext:value-type="string">
            <text:p>Aruns International</text:p>
          </table:table-cell>
          <table:table-cell office:value-type="string" calcext:value-type="string">
            <text:p>Joe,Trichy,Tamilnadu,India.e-mail: joeindia16@gmail.com,Ph; 91-890-346-7142</text:p>
          </table:table-cell>
          <table:table-cell office:value-type="string" calcext:value-type="string">
            <text:p>Flowers &amp; fruits </text:p>
          </table:table-cell>
          <table:table-cell office:value-type="date" office:date-value="2012-02-15" calcext:value-type="date">
            <text:p>15. Feb. 2012</text:p>
          </table:table-cell>
          <table:table-cell table:number-columns-repeated="1020"/>
        </table:table-row>
        <table:table-row table:style-name="ro32">
          <table:table-cell office:value-type="string" calcext:value-type="string">
            <text:p>Aruns International,</text:p>
          </table:table-cell>
          <table:table-cell office:value-type="string" calcext:value-type="string">
            <text:p>Joe,</text:p>
            <text:p>Trichy,</text:p>
            <text:p>Tamilnadu,</text:p>
            <text:p>India.</text:p>
            <text:p>E-mail:joeindia16@gmail.com</text:p>
            <text:p>91-890-346-7142</text:p>
          </table:table-cell>
          <table:table-cell office:value-type="string" calcext:value-type="string">
            <text:p>Export of flowers &amp; fruits </text:p>
          </table:table-cell>
          <table:table-cell office:value-type="date" office:date-value="2012-02-15" calcext:value-type="date">
            <text:p>15. Feb. 2012</text:p>
          </table:table-cell>
          <table:table-cell table:number-columns-repeated="1020"/>
        </table:table-row>
        <table:table-row table:style-name="ro36">
          <table:table-cell office:value-type="string" calcext:value-type="string">
            <text:p>Goyal Traders </text:p>
          </table:table-cell>
          <table:table-cell office:value-type="string" calcext:value-type="string">
            <text:p>Ankur Goyal, Bure Wali Gali Chaudhary Pada, Karouli Rajesthan, Mobile No :- 09352241871,,E-mail:- ankur_goyal86@yahoo.co.in, shakuntla.gupta68@yahoo.com</text:p>
          </table:table-cell>
          <table:table-cell office:value-type="string" calcext:value-type="string">
            <text:p>Agro and</text:p>
            <text:p>Herbal &amp; Spices Products</text:p>
          </table:table-cell>
          <table:table-cell office:value-type="date" office:date-value="2012-02-15" calcext:value-type="date">
            <text:p>15. Feb. 2012</text:p>
          </table:table-cell>
          <table:table-cell table:number-columns-repeated="1020"/>
        </table:table-row>
        <table:table-row table:style-name="ro12">
          <table:table-cell office:value-type="string" calcext:value-type="string">
            <text:p>Planet Arts </text:p>
          </table:table-cell>
          <table:table-cell office:value-type="string" calcext:value-type="string">
            <text:p>Ram Avtar Sharma, Address:- Vill-Banskho, Thil-Bassi, Jaipur (INDIA) 303305,Email:- info@indianrugmanufacturer.com, web site:www.indianrugmanufacturer.com</text:p>
          </table:table-cell>
          <table:table-cell office:value-type="string" calcext:value-type="string">
            <text:p>Rugs, durries &amp; carpets </text:p>
          </table:table-cell>
          <table:table-cell office:value-type="date" office:date-value="2012-02-15" calcext:value-type="date">
            <text:p>15. Feb. 2012</text:p>
          </table:table-cell>
          <table:table-cell table:number-columns-repeated="1020"/>
        </table:table-row>
        <table:table-row table:style-name="ro54">
          <table:table-cell office:value-type="string" calcext:value-type="string">
            <text:p>Nabh Impex Pvt Ltd</text:p>
          </table:table-cell>
          <table:table-cell office:value-type="string" calcext:value-type="string">
            <text:p>Premal</text:p>
            <text:p>17/18 Shakuntal Aptms., Kamdhenu Park, Atladra, Vadodara, Gujarat</text:p>
            <text:p>India, Mobile : +91 9375239397</text:p>
            <text:p>email : nabhimpex@rediffmail.com</text:p>
            <text:p>website : www.nabhimpex.in</text:p>
          </table:table-cell>
          <table:table-cell office:value-type="string" calcext:value-type="string">
            <text:p>Transformers</text:p>
            <text:p>Chocks</text:p>
            <text:p>Switchgear</text:p>
            <text:p>On load tap changer insulation</text:p>
            <text:p>Lightening Attesters</text:p>
            <text:p>Cable tray joints</text:p>
            <text:p>Telescopic Operating &amp; Discharge Rod</text:p>
            <text:p>Motor slot wedges</text:p>
            <text:p>Coil spacers for induction furnaces</text:p>
            <text:p>FRP Antenna</text:p>
            <text:p>Textile industries</text:p>
            <text:p>Electricity boards</text:p>
            <text:p>Chemical fertilizer refinery</text:p>
            <text:p>Power generation</text:p>
            <text:p>Electric Motor industry</text:p>
            <text:p>Steel Industry</text:p>
            <text:p>Metal Industry</text:p>
            <text:p>Induction Furnaces</text:p>
            <text:p>Tire Industry</text:p>
          </table:table-cell>
          <table:table-cell office:value-type="date" office:date-value="2012-02-16" calcext:value-type="date">
            <text:p>16. Feb. 2012</text:p>
          </table:table-cell>
          <table:table-cell table:number-columns-repeated="1020"/>
        </table:table-row>
        <table:table-row table:style-name="ro55">
          <table:table-cell office:value-type="string" calcext:value-type="string">
            <text:p>Sai Inc.</text:p>
          </table:table-cell>
          <table:table-cell office:value-type="string" calcext:value-type="string">
            <text:p>Manohar Pawar</text:p>
            <text:p>International Traders, manohar_hp@rediffmail.com</text:p>
          </table:table-cell>
          <table:table-cell office:value-type="string" calcext:value-type="string">
            <text:p>indian products </text:p>
          </table:table-cell>
          <table:table-cell office:value-type="date" office:date-value="2012-02-17" calcext:value-type="date">
            <text:p>17. Feb. 2012</text:p>
          </table:table-cell>
          <table:table-cell table:number-columns-repeated="1020"/>
        </table:table-row>
        <table:table-row table:style-name="ro22">
          <table:table-cell office:value-type="string" calcext:value-type="string">
            <text:p>Keva Industries</text:p>
          </table:table-cell>
          <table:table-cell office:value-type="string" calcext:value-type="string">
            <text:p>Sohan Kumar, Ph: +91-161-6607000</text:p>
            <text:p>Email: info@kevaindia.org</text:p>
            <text:p>healthcare859@gmail.com</text:p>
          </table:table-cell>
          <table:table-cell office:value-type="string" calcext:value-type="string">
            <text:p>manufacturer &amp; exporter of wellness &amp; healthcare products.</text:p>
          </table:table-cell>
          <table:table-cell office:value-type="date" office:date-value="2012-02-17" calcext:value-type="date">
            <text:p>17. Feb. 2012</text:p>
          </table:table-cell>
          <table:table-cell table:number-columns-repeated="1020"/>
        </table:table-row>
        <table:table-row table:style-name="ro56">
          <table:table-cell office:value-type="string" calcext:value-type="string">
            <text:p>M/s. Expressions</text:p>
          </table:table-cell>
          <table:table-cell office:value-type="string" calcext:value-type="string">
            <text:p>Durgesh Rai</text:p>
            <text:p>B- 4, Ganesh Nagar Pandav Nagar Complex Delhi - 110092</text:p>
            <text:p>Contact :  91- 011-22486290 Mobile : 9868524001, 9013715362</text:p>
            <text:p>Email: info@expressionsecurity.com</text:p>
          </table:table-cell>
          <table:table-cell office:value-type="string" calcext:value-type="string">
            <text:p>Security cameras </text:p>
          </table:table-cell>
          <table:table-cell office:value-type="date" office:date-value="2012-02-18" calcext:value-type="date">
            <text:p>18. Feb. 2012</text:p>
          </table:table-cell>
          <table:table-cell table:number-columns-repeated="1020"/>
        </table:table-row>
        <table:table-row table:style-name="ro12">
          <table:table-cell office:value-type="string" calcext:value-type="string">
            <text:p>FireBulls IMPEX LLP</text:p>
          </table:table-cell>
          <table:table-cell office:value-type="string" calcext:value-type="string">
            <text:p>Mr. Kamlesh Nariani</text:p>
            <text:p>A 302 / 303. EC 44, Shivpooja, Evershine City, Vasai (E), Thane - 401208, Maharashtra, India, kamlesh.nariani@yahoo.co.in / menonatul@gmail.com</text:p>
            <text:p>Cell - +91-9322514736</text:p>
          </table:table-cell>
          <table:table-cell office:value-type="string" calcext:value-type="string">
            <text:p>Cashew, agro products</text:p>
          </table:table-cell>
          <table:table-cell office:value-type="date" office:date-value="2012-02-21" calcext:value-type="date">
            <text:p>21. Feb. 2012</text:p>
          </table:table-cell>
          <table:table-cell table:number-columns-repeated="1020"/>
        </table:table-row>
        <table:table-row table:style-name="ro12">
          <table:table-cell office:value-type="string" calcext:value-type="string">
            <text:p>Ciba Masala Udyog</text:p>
          </table:table-cell>
          <table:table-cell office:value-type="string" calcext:value-type="string">
            <text:p> Sahil Jhalani</text:p>
            <text:p>I/ E code:- 1311020861</text:p>
            <text:p>Old Industrial Area, Itarana Road, Alwar</text:p>
            <text:p>Mobile No :- +91-9460654343, +91- 9269317179</text:p>
            <text:p>E-mail:- cibamasalaudyog@yahoo.com, cibaspices@yahoo.com, cibaspices@gmail.com</text:p>
          </table:table-cell>
          <table:table-cell office:value-type="string" calcext:value-type="string">
            <text:p>whole and ground Spices Products </text:p>
          </table:table-cell>
          <table:table-cell office:value-type="date" office:date-value="2012-02-21" calcext:value-type="date">
            <text:p>21. Feb. 2012</text:p>
          </table:table-cell>
          <table:table-cell table:number-columns-repeated="1020"/>
        </table:table-row>
        <table:table-row table:style-name="ro20">
          <table:table-cell office:value-type="string" calcext:value-type="string">
            <text:p>SS Techno Info System (SSTIS)</text:p>
          </table:table-cell>
          <table:table-cell office:value-type="string" calcext:value-type="string">
            <text:p>Soumya Sanyal</text:p>
            <text:p>Kolkata, India</text:p>
            <text:p>Mobile : +91-9831040113, +91-9432209818</text:p>
            <text:p>Fax : +91-33-2576-1891 , email;sstis.india@gmail.com</text:p>
            <text:p>Website : www.sstis.com, www.sstis.in</text:p>
          </table:table-cell>
          <table:table-cell office:value-type="string" calcext:value-type="string">
            <text:p>software development, BPO &amp; Call Center Support</text:p>
          </table:table-cell>
          <table:table-cell office:value-type="date" office:date-value="2012-02-21" calcext:value-type="date">
            <text:p>21. Feb. 2012</text:p>
          </table:table-cell>
          <table:table-cell table:number-columns-repeated="1020"/>
        </table:table-row>
        <table:table-row table:style-name="ro57">
          <table:table-cell office:value-type="string" calcext:value-type="string">
            <text:p>Lekshmi International</text:p>
          </table:table-cell>
          <table:table-cell office:value-type="string" calcext:value-type="string">
            <text:p>K. I. Pushpan</text:p>
            <text:p>B-5/26-C, Mayur Vihar, Phase-III,</text:p>
            <text:p>Delhi-110096.</text:p>
            <text:p>Tel: +9198 7148 3940</text:p>
            <text:p>Email: coalman461@yahoo.com</text:p>
          </table:table-cell>
          <table:table-cell office:value-type="string" calcext:value-type="string">
            <text:p>petroleum products </text:p>
          </table:table-cell>
          <table:table-cell office:value-type="date" office:date-value="2012-02-22" calcext:value-type="date">
            <text:p>22. Feb. 2012</text:p>
          </table:table-cell>
          <table:table-cell table:number-columns-repeated="1020"/>
        </table:table-row>
        <table:table-row table:style-name="ro12">
          <table:table-cell office:value-type="string" calcext:value-type="string">
            <text:p>Baba International </text:p>
          </table:table-cell>
          <table:table-cell office:value-type="string" calcext:value-type="string">
            <text:p>Sunil Agarwal,,38 A, Balaji Nagar,Kamla Nagar,Agra -282005 ( INDIA ),E-Mail: babainternational12@gmail.com,TeL: 91+562+0562-4044928, Mobile: 91-98373-45772</text:p>
          </table:table-cell>
          <table:table-cell office:value-type="string" calcext:value-type="string">
            <text:p>Handicraft items</text:p>
          </table:table-cell>
          <table:table-cell office:value-type="date" office:date-value="2012-02-22" calcext:value-type="date">
            <text:p>22. Feb. 2012</text:p>
          </table:table-cell>
          <table:table-cell table:number-columns-repeated="1020"/>
        </table:table-row>
        <table:table-row table:style-name="ro15">
          <table:table-cell office:value-type="string" calcext:value-type="string">
            <text:p>ZENITH SPINNERS</text:p>
          </table:table-cell>
          <table:table-cell office:value-type="string" calcext:value-type="string">
            <text:p>RUCHI LOYALKA</text:p>
            <text:p>403, BALLESHWAR SQUARE,</text:p>
            <text:p>S. G.ROAD, OPP. ISCKON TEMPLE,</text:p>
            <text:p>AHMEDABAD-380015.(INDIA)</text:p>
            <text:p>TEL:+ 91-79-40215500 / 26860430</text:p>
            <text:p>MOBILE - +91 9998007171</text:p>
            <text:p>FAX: + 91-79-40025555 / 26861615</text:p>
            <text:p>E-MAIL: rloyalka@zenithspinners.com ;  rloyalka@rameswar.com,  info@zenithspinners.com </text:p>
          </table:table-cell>
          <table:table-cell office:value-type="string" calcext:value-type="string">
            <text:p>Yarn &amp; Fabrics/ Textile, kitted fabrics, industrial garments</text:p>
          </table:table-cell>
          <table:table-cell office:value-type="date" office:date-value="2012-02-25" calcext:value-type="date">
            <text:p>25. Feb. 2012</text:p>
          </table:table-cell>
          <table:table-cell table:number-columns-repeated="1020"/>
        </table:table-row>
        <table:table-row table:style-name="ro26">
          <table:table-cell office:value-type="string" calcext:value-type="string">
            <text:p>VP Sachdev </text:p>
          </table:table-cell>
          <table:table-cell office:value-type="string" calcext:value-type="string">
            <text:p>VP. SACHDEV (Export Consultant)</text:p>
            <text:p>Email vasusachdev@yahoo.co.in  Mo. No.  098257 98109</text:p>
            <text:p>32 Shankar Chamber, Opp Bata Show Room,</text:p>
            <text:p>Ashram Road, Navrangpura, Ahmedabad- 380 009, (India) </text:p>
          </table:table-cell>
          <table:table-cell office:value-type="string" calcext:value-type="string">
            <text:p>handicrafts </text:p>
          </table:table-cell>
          <table:table-cell office:value-type="date" office:date-value="2012-02-25" calcext:value-type="date">
            <text:p>25. Feb. 2012</text:p>
          </table:table-cell>
          <table:table-cell table:number-columns-repeated="1020"/>
        </table:table-row>
        <table:table-row table:style-name="ro21">
          <table:table-cell office:value-type="string" calcext:value-type="string">
            <text:p><text:s/>Payal Jewels Jaipur.</text:p>
          </table:table-cell>
          <table:table-cell office:value-type="string" calcext:value-type="string">
            <text:p>Aditya Vijayvargia</text:p>
            <text:p>99,New Colony Satya Nagar,</text:p>
            <text:p>Near Khatipura Bridge, Jaipur.</text:p>
            <text:p>302012 India.</text:p>
            <text:p>Mobile  :-+91-7737300647</text:p>
            <text:p>IE Code-1311002081</text:p>
            <text:p>WEBSITE:  www. payaljewelsjaipur.in</text:p>
            <text:p>EMAIL:   info@payaljewelsjaipur.in , payaljewelsjaipur@gmail.com</text:p>
          </table:table-cell>
          <table:table-cell office:value-type="string" calcext:value-type="string">
            <text:p><text:s/>Manufacturer, Supplier and Exporter of Handmade Gemstones jewellery</text:p>
          </table:table-cell>
          <table:table-cell office:value-type="date" office:date-value="2012-02-25" calcext:value-type="date">
            <text:p>25. Feb. 2012</text:p>
          </table:table-cell>
          <table:table-cell table:number-columns-repeated="1020"/>
        </table:table-row>
        <table:table-row table:style-name="ro43">
          <table:table-cell office:value-type="string" calcext:value-type="string">
            <text:p>BELLSTONE HI-TECH INTERNATIONAL</text:p>
          </table:table-cell>
          <table:table-cell office:value-type="string" calcext:value-type="string">
            <text:p>JAMES PHILIP</text:p>
            <text:p>Sr. Executive (International Sales)</text:p>
            <text:p>Mobile: +91 9716772351</text:p>
            <text:p>Ms Sangita Chadha</text:p>
            <text:p>Mobile: +91 98 736 37380</text:p>
            <text:p>E-mail: sc@bhi.in3755, Chawri Bazar, Delhi – 110006 (INDIA)</text:p>
            <text:p>Tel.: 91-11-23273751/52/53, 47108888, Fax: 91-11-23251506, 23251706, E-mail : sales@bellstonehitech.com, Website –  www.bhi.in</text:p>
          </table:table-cell>
          <table:table-cell office:value-type="string" calcext:value-type="string">
            <text:p>laboratory instruments, Glassware &amp; Plasticware, Laboratory Research &amp; Scientific Equipments, <text:s/>Pharmaceutical Testing Equipments, Medical &amp; Surgical Equipments / MICROSCOPES, <text:s/>Education &amp; Technical Training Equipments, <text:s/>Dairy &amp; Milk Testing Equipments, <text:s/>Electrical &amp; Electronics Instruments, <text:s/>Agriculture Tools &amp; Sprayers, <text:s/>TESTING EQUIPEMENTS , <text:s/>Construction Equipments &amp;MACHINERY, <text:s/>Industrial Control Products / valves, <text:s/>Reagents &amp; Chemicals, <text:s/>Survey Equipments / Models, <text:s/>Tools &amp; Hardware, <text:s/>Oil &amp; Petroleum Testing Equipments, FOOD STUFF AND AGRO COMMODITY PRODUCTS</text:p>
          </table:table-cell>
          <table:table-cell office:value-type="date" office:date-value="2012-02-27" calcext:value-type="date">
            <text:p>27. Feb. 2012</text:p>
          </table:table-cell>
          <table:table-cell table:number-columns-repeated="1020"/>
        </table:table-row>
        <table:table-row table:style-name="ro58">
          <table:table-cell office:value-type="string" calcext:value-type="string">
            <text:p>AZRA INTERNATIONAL</text:p>
          </table:table-cell>
          <table:table-cell office:value-type="string" calcext:value-type="string">
            <text:p>Name   :  Mohd.Azim Khan</text:p>
            <text:p>  Address  : plot no. 50 A, Lane NO. 4, Behind Geejgarh Vihar,22-Godown,</text:p>
            <text:p>Jaipur-302006,Rajasthan,INDIA, 09887700722,09694591640 E-mail   : azrainternationaljpr@gmail.com, info@indianhandicraftsstore.in, Web :     www.indianhandicraftsstore.in</text:p>
          </table:table-cell>
          <table:table-cell office:value-type="string" calcext:value-type="string">
            <text:p>manufacturer,bulk supplier of handicrafts,gift items &amp; accessories</text:p>
          </table:table-cell>
          <table:table-cell office:value-type="date" office:date-value="2012-02-29" calcext:value-type="date">
            <text:p>29. Feb. 2012</text:p>
          </table:table-cell>
          <table:table-cell table:number-columns-repeated="1020"/>
        </table:table-row>
        <table:table-row table:style-name="ro25">
          <table:table-cell office:value-type="string" calcext:value-type="string">
            <text:p>Himland Exports Mumbai </text:p>
          </table:table-cell>
          <table:table-cell office:value-type="string" calcext:value-type="string">
            <text:p>Vishnu G. Dev,</text:p>
            <text:p>Sector No: 9/C-54/203, Shantinagar,</text:p>
            <text:p>Mira Road (East),</text:p>
            <text:p>Distt: THANE 401107, (INDIA).</text:p>
            <text:p>Tel : 08976185171</text:p>
            <text:p>Tel : +91 99302 05255</text:p>
            <text:p>E-mail expimpsyndicate@gmail.com</text:p>
          </table:table-cell>
          <table:table-cell office:value-type="string" calcext:value-type="string">
            <text:p>Packaging closures </text:p>
          </table:table-cell>
          <table:table-cell office:value-type="date" office:date-value="2012-03-02" calcext:value-type="date">
            <text:p>2. Mar. 2012</text:p>
          </table:table-cell>
          <table:table-cell table:number-columns-repeated="1020"/>
        </table:table-row>
        <table:table-row table:style-name="ro30">
          <table:table-cell office:value-type="string" calcext:value-type="string">
            <text:p>Everest Paper Products Mfg. Co. Pvt. Ltd.</text:p>
          </table:table-cell>
          <table:table-cell office:value-type="string" calcext:value-type="string">
            <text:p>Ajay  Gupta</text:p>
            <text:p>2, Prajapati Gaurav, Sector 2, Plot No 3,</text:p>
            <text:p>Kharghar, Navi Mumbai 410 210. India.</text:p>
            <text:p>Tel.:  +91.22.27744567</text:p>
            <text:p>Fax.: +91.22.27741123</text:p>
            <text:p>Email:  exports@everestpaper.com</text:p>
            <text:p>Website;  www.paperfine.com</text:p>
          </table:table-cell>
          <table:table-cell office:value-type="string" calcext:value-type="string">
            <text:p>School and Office Stationery products</text:p>
          </table:table-cell>
          <table:table-cell office:value-type="date" office:date-value="2012-03-02" calcext:value-type="date">
            <text:p>2. Mar. 2012</text:p>
          </table:table-cell>
          <table:table-cell table:number-columns-repeated="1020"/>
        </table:table-row>
        <table:table-row table:style-name="ro32">
          <table:table-cell office:value-type="string" calcext:value-type="string">
            <text:p>Best Gems</text:p>
          </table:table-cell>
          <table:table-cell office:value-type="string" calcext:value-type="string">
            <text:p>Kailash Chand Soni</text:p>
            <text:p>1299,chankya marg,subhash chowk,</text:p>
            <text:p>jaipur-302002</text:p>
            <text:p>Rajasthan(India)</text:p>
            <text:p>Mobile No :9024246177</text:p>
            <text:p>E-mail:bestgemsjaipur@gmail.com</text:p>
            <text:p>Website:http://bestgems.wordpress.com</text:p>
          </table:table-cell>
          <table:table-cell office:value-type="string" calcext:value-type="string">
            <text:p>colored gem stones both</text:p>
            <text:p>PRECIOUS &amp; SEMI-PRECIOUS STONES  and STERLING SILVER JEWELLERY</text:p>
          </table:table-cell>
          <table:table-cell office:value-type="date" office:date-value="2012-03-09" calcext:value-type="date">
            <text:p>9. Mar. 2012</text:p>
          </table:table-cell>
          <table:table-cell table:number-columns-repeated="1020"/>
        </table:table-row>
        <table:table-row table:style-name="ro21">
          <table:table-cell/>
          <table:table-cell office:value-type="string" calcext:value-type="string">
            <text:p>Vishnu G. Dev,</text:p>
            <text:p>Sector No: 9/C-54/203, Shantinagar,</text:p>
            <text:p>Mira Road (East),</text:p>
            <text:p>Distt: THANE 401107, (INDIA).</text:p>
            <text:p>Tel : 08976185171</text:p>
            <text:p>Tel : +91 99302 05255</text:p>
            <text:p>E-mail expimpsyndicate@gmail.com</text:p>
          </table:table-cell>
          <table:table-cell office:value-type="string" calcext:value-type="string">
            <text:p>manufacturing packing closures</text:p>
          </table:table-cell>
          <table:table-cell office:value-type="date" office:date-value="2012-03-15" calcext:value-type="date">
            <text:p>15. Mar. 2012</text:p>
          </table:table-cell>
          <table:table-cell table:number-columns-repeated="1020"/>
        </table:table-row>
        <table:table-row table:style-name="ro32">
          <table:table-cell office:value-type="string" calcext:value-type="string">
            <text:p>Pearl Q fashion</text:p>
          </table:table-cell>
          <table:table-cell office:value-type="string" calcext:value-type="string">
            <text:p>M.Karunakaran</text:p>
            <text:p>Tirupur, e-mail; pearlq.fashion@gmail.com</text:p>
          </table:table-cell>
          <table:table-cell office:value-type="string" calcext:value-type="string">
            <text:p>knitted garments</text:p>
          </table:table-cell>
          <table:table-cell office:value-type="date" office:date-value="2012-03-15" calcext:value-type="date">
            <text:p>15. Mar. 2012</text:p>
          </table:table-cell>
          <table:table-cell table:number-columns-repeated="1020"/>
        </table:table-row>
        <table:table-row table:style-name="ro59">
          <table:table-cell office:value-type="string" calcext:value-type="string">
            <text:p/>
            <text:p>MANAN ENTERPRISES</text:p>
          </table:table-cell>
          <table:table-cell office:value-type="string" calcext:value-type="string">
            <text:p>VIPUL</text:p>
            <text:p>21 ASHIRVAD -2</text:p>
            <text:p>PRAHALAD NAGAR AUDA GARDEN,</text:p>
            <text:p>AHMEDABAD-380015</text:p>
            <text:p>TELE:65415478</text:p>
            <text:p>MOBILE:0091-9712966001</text:p>
            <text:p>emai; vipul@mananentp.com </text:p>
          </table:table-cell>
          <table:table-cell office:value-type="string" calcext:value-type="string">
            <text:p>Fennel seeds, guar gum &amp; powder, coriander seeds, psyllium seeds, hus &amp; powder, cumin seeds</text:p>
          </table:table-cell>
          <table:table-cell office:value-type="date" office:date-value="2012-03-16" calcext:value-type="date">
            <text:p>16. Mar. 2012</text:p>
          </table:table-cell>
          <table:table-cell table:number-columns-repeated="1020"/>
        </table:table-row>
        <table:table-row table:style-name="ro2">
          <table:table-cell office:value-type="string" calcext:value-type="string">
            <text:p>Bhandari Hosiery Exports Ltd.</text:p>
          </table:table-cell>
          <table:table-cell office:value-type="string" calcext:value-type="string">
            <text:p>Aneeta Dutt</text:p>
            <text:p>Village Meharban, Rahon Road</text:p>
            <text:p>Ludhiana 141007, Punjab, INDIA</text:p>
            <text:p>+91-98 186 47 317, email;aneeta@bhandariexport.com</text:p>
          </table:table-cell>
          <table:table-cell office:value-type="string" calcext:value-type="string">
            <text:p>knitted garments</text:p>
          </table:table-cell>
          <table:table-cell office:value-type="date" office:date-value="2012-03-27" calcext:value-type="date">
            <text:p>27. Mar. 2012</text:p>
          </table:table-cell>
          <table:table-cell table:number-columns-repeated="1020"/>
        </table:table-row>
        <table:table-row table:style-name="ro60">
          <table:table-cell office:value-type="string" calcext:value-type="string">
            <text:p>Shah Nanji Nagsi Export Pvt Ltd.</text:p>
          </table:table-cell>
          <table:table-cell office:value-type="string" calcext:value-type="string">
            <text:p>SNEHAL,Nagpur.India.PH: 91-712-2732854, 2779261 FAX: 91-712-2762729, www. shahnn.com, e-mail: nanji_ngp@hotmail.com</text:p>
          </table:table-cell>
          <table:table-cell office:value-type="string" calcext:value-type="string">
            <text:p>Parboiled Rice, White Rice, Broken  Rice </text:p>
            <text:p> </text:p>
          </table:table-cell>
          <table:table-cell office:value-type="date" office:date-value="2012-03-27" calcext:value-type="date">
            <text:p>27. Mar. 2012</text:p>
          </table:table-cell>
          <table:table-cell table:number-columns-repeated="1020"/>
        </table:table-row>
        <table:table-row table:style-name="ro20">
          <table:table-cell office:value-type="string" calcext:value-type="string">
            <text:p>CAMARADERIE INTERNATIONAL</text:p>
          </table:table-cell>
          <table:table-cell office:value-type="string" calcext:value-type="string">
            <text:p>Ms Meenal Yadav,Director,H.O.- C/191/4, Hansupur, Gorakhpur, (U.P.) - 273005, INDIA.Contact - +91- 9540991987 e-mail; meenalyadav@ciexim.com</text:p>
          </table:table-cell>
          <table:table-cell office:value-type="string" calcext:value-type="string">
            <text:p>Handicraft items, Gift ware, Carpets &amp; Rugs, Home Decor, Kitchenware, Lamps &amp; Lanterns, etc.</text:p>
          </table:table-cell>
          <table:table-cell office:value-type="date" office:date-value="2012-03-31" calcext:value-type="date">
            <text:p>31. Mar. 2012</text:p>
          </table:table-cell>
          <table:table-cell table:number-columns-repeated="1020"/>
        </table:table-row>
        <table:table-row table:style-name="ro61">
          <table:table-cell office:value-type="string" calcext:value-type="string">
            <text:p>ALLIES OVERSEAS</text:p>
          </table:table-cell>
          <table:table-cell office:value-type="string" calcext:value-type="string">
            <text:p>RIZWAN AHMED                                                                                                         NDIA                                                                                                                <text:a xlink:href="http://www.granitemanufacture.com/" xlink:type="simple">www.granitemanufacture.com</text:a></text:p>
          </table:table-cell>
          <table:table-cell office:value-type="string" calcext:value-type="string">
            <text:p>natural stone,Granite,sandstone,limestones,slates,kerb stone,cobble stone,culture stone,slates etc.</text:p>
          </table:table-cell>
          <table:table-cell office:value-type="date" office:date-value="2012-03-31" calcext:value-type="date">
            <text:p>31. Mar. 2012</text:p>
          </table:table-cell>
          <table:table-cell table:number-columns-repeated="1020"/>
        </table:table-row>
        <table:table-row table:style-name="ro30">
          <table:table-cell office:value-type="string" calcext:value-type="string">
            <text:p>Vishwakarama agriculture udhyog</text:p>
          </table:table-cell>
          <table:table-cell office:value-type="string" calcext:value-type="string">
            <text:p>Ramavtar Jangir, <text:s/>Bus station kuchera (distt.- nagaur) (state:-rajsthan) india, Mobile :- +91 9462573334,Web site:- www.vkauimplements.com, E-mail:- vka_udhyog@yahoo.com,srhr.agriculture@gmail.com</text:p>
          </table:table-cell>
          <table:table-cell office:value-type="string" calcext:value-type="string">
            <text:p>agriicultural and farm machinery and equipments </text:p>
          </table:table-cell>
          <table:table-cell office:value-type="date" office:date-value="2012-03-31" calcext:value-type="date">
            <text:p>31. Mar. 2012</text:p>
          </table:table-cell>
          <table:table-cell table:number-columns-repeated="1020"/>
        </table:table-row>
        <table:table-row table:style-name="ro13">
          <table:table-cell office:value-type="string" calcext:value-type="string">
            <text:p>ABDOS LABTECH PVT. LTD.</text:p>
          </table:table-cell>
          <table:table-cell office:value-type="string" calcext:value-type="string">
            <text:p>Rahul Gupta</text:p>
            <text:p>Mobile Number: +91-9717066558</text:p>
            <text:p>E-mail address: rahul.gupta@abdosindia.com, </text:p>
            <text:p>Unit No. 721, 7th Floor, DLF Tower ‘’A’’</text:p>
            <text:p>DDA Dist. Centre, Jassola,</text:p>
            <text:p>New Delhi-110044, INDIA</text:p>
            <text:p>Ph: +91- 11 – 44800980-986</text:p>
            <text:p>Fax: +91- 11 – 44800987</text:p>
            <text:p>E-mail: info@abdoslabware.com</text:p>
            <text:p>Website: www.abdoslabware.com</text:p>
          </table:table-cell>
          <table:table-cell office:value-type="string" calcext:value-type="string">
            <text:p>labware industry</text:p>
          </table:table-cell>
          <table:table-cell office:value-type="date" office:date-value="2012-03-31" calcext:value-type="date">
            <text:p>31. Mar. 2012</text:p>
          </table:table-cell>
          <table:table-cell table:number-columns-repeated="1020"/>
        </table:table-row>
        <table:table-row table:style-name="ro32">
          <table:table-cell office:value-type="string" calcext:value-type="string">
            <text:p>Sun Exports,</text:p>
          </table:table-cell>
          <table:table-cell office:value-type="string" calcext:value-type="string">
            <text:p>71/3 Main Road,</text:p>
            <text:p>Mayiladumparai,</text:p>
            <text:p>Theni dist- 625579</text:p>
            <text:p>Email : kumar@sunfoodstuff.com</text:p>
            <text:p>www.sunfoodstuff.com</text:p>
          </table:table-cell>
          <table:table-cell office:value-type="string" calcext:value-type="string">
            <text:p><text:s/>Export <text:s/>Moringa Leaf Powder</text:p>
          </table:table-cell>
          <table:table-cell office:value-type="date" office:date-value="2012-04-01" calcext:value-type="date">
            <text:p>1. Apr. 2012</text:p>
          </table:table-cell>
          <table:table-cell table:number-columns-repeated="1020"/>
        </table:table-row>
        <table:table-row table:style-name="ro42">
          <table:table-cell office:value-type="string" calcext:value-type="string">
            <text:p>Astraea Solutions (P) Ltd.</text:p>
          </table:table-cell>
          <table:table-cell office:value-type="string" calcext:value-type="string">
            <text:p>Manju singh, Astraea Solutions (P) Ltd.</text:p>
            <text:p>Managing Consultant|+919910782932/+919999624719</text:p>
            <text:p>Manju.Singh@astraeasolutions.com / Shikha.Mahajan@astraeasolutions.com</text:p>
          </table:table-cell>
          <table:table-cell office:value-type="string" calcext:value-type="string">
            <text:p>   Bespoke Development</text:p>
            <text:p>·    Microsoft Product Implementations</text:p>
            <text:p>·    Consulting</text:p>
            <text:p>·    IT Audits</text:p>
            <text:p>·    Corporate and Retail Training</text:p>
            <text:p>·    Courseware Preparation / Curriculum Designing</text:p>
            <text:p>·    Contract Placements</text:p>
            <text:p>·    BPO</text:p>
          </table:table-cell>
          <table:table-cell office:value-type="date" office:date-value="2012-04-02" calcext:value-type="date">
            <text:p>2. Apr. 2012</text:p>
          </table:table-cell>
          <table:table-cell table:number-columns-repeated="1020"/>
        </table:table-row>
        <table:table-row table:style-name="ro32">
          <table:table-cell office:value-type="string" calcext:value-type="string">
            <text:p>Super House Ltd.</text:p>
          </table:table-cell>
          <table:table-cell office:value-type="string" calcext:value-type="string">
            <text:p>Rajesh Tandon</text:p>
            <text:p> Astt. General Manager - Marketing.</text:p>
            <text:p>B-6,Site-1,Industrial Area,UNNAO-INDIA-pin-209801</text:p>
            <text:p>Website: www.superhousegroup.com</text:p>
            <text:p>E Mail Id : rajesh.tandon@superhousegroup.com</text:p>
            <text:p>Skype : rajeshtandon14</text:p>
            <text:p>Mobile No. +91 8853 110077</text:p>
            <text:p>Land Line: +91 515  282 9656 / 282 9384---Extension 323</text:p>
          </table:table-cell>
          <table:table-cell office:value-type="string" calcext:value-type="string">
            <text:p>Safety Shoes , Military Shoes , work wear and Safety / Protective Garments and Leather</text:p>
          </table:table-cell>
          <table:table-cell office:value-type="date" office:date-value="2012-04-02" calcext:value-type="date">
            <text:p>2. Apr. 2012</text:p>
          </table:table-cell>
          <table:table-cell table:number-columns-repeated="1020"/>
        </table:table-row>
        <table:table-row table:style-name="ro62">
          <table:table-cell office:value-type="string" calcext:value-type="string">
            <text:p>Yogsudha</text:p>
          </table:table-cell>
          <table:table-cell office:value-type="string" calcext:value-type="string">
            <text:p>Yogesh Mathur</text:p>
            <text:p>52/140 Pratap Nagar, Jaipur 302030</text:p>
            <text:p>Phone +91-141-2790924, email;yogsudha@dataone.in</text:p>
            <text:p>www.yogsudha.com</text:p>
          </table:table-cell>
          <table:table-cell office:value-type="string" calcext:value-type="string">
            <text:p>Silver Jewelry and Spices</text:p>
          </table:table-cell>
          <table:table-cell office:value-type="date" office:date-value="2012-04-03" calcext:value-type="date">
            <text:p>3. Apr. 2012</text:p>
          </table:table-cell>
          <table:table-cell table:number-columns-repeated="1020"/>
        </table:table-row>
        <table:table-row table:style-name="ro63">
          <table:table-cell office:value-type="string" calcext:value-type="string">
            <text:p>BATHLA MINERALS PVT. LTD <text:s text:c="3"/></text:p>
          </table:table-cell>
          <table:table-cell office:value-type="string" calcext:value-type="string">
            <text:p>Ritu Bathla (DIRECTOR)</text:p>
            <text:p>                </text:p>
            <text:p>Off: 320-B. Talwandi, D.A.V. School Road, Kota-324005 (Rajasthan) INDIA</text:p>
            <text:p>Phone: +91-744-2406100 Fax: +91-744-2406990</text:p>
            <text:p>Fact: B-258, Road No. 6, I.P.I.A. Kota-324005 (Rajasthan) INDIA</text:p>
            <text:p> Phone: +91-744-2490500, 2490700</text:p>
            <text:p>E-mail: jbathla@hotmail.com        info@bathlaminerals.com         </text:p>
            <text:p>Website:    www.bathlaminerals.com</text:p>
            <text:p>Mobile: +91-98290-37900,    +91-9829215351</text:p>
            <text:p/>
          </table:table-cell>
          <table:table-cell office:value-type="string" calcext:value-type="string">
            <text:p>BulkSuppliers, Processors and Exporter of ALL KINDS OF NATURAL STONES including Sandstone,Limestone,Slate Stone,Quartzite and Granite </text:p>
          </table:table-cell>
          <table:table-cell office:value-type="date" office:date-value="2012-04-05" calcext:value-type="date">
            <text:p>5. Apr. 2012</text:p>
          </table:table-cell>
          <table:table-cell table:number-columns-repeated="1020"/>
        </table:table-row>
        <table:table-row table:style-name="ro64">
          <table:table-cell office:value-type="string" calcext:value-type="string">
            <text:p>Ahmeda Pharma</text:p>
          </table:table-cell>
          <table:table-cell office:value-type="string" calcext:value-type="string">
            <text:p>Jeel Shah, Ahmedabad, INDIA</text:p>
            <text:p>“205”, Kirtiman Complex,</text:p>
            <text:p>OPP. Kadvapatidar Hostel,</text:p>
            <text:p>OFF. C.G. Road,</text:p>
            <text:p>Navrangpura,</text:p>
            <text:p>Ahmedabad – 380 009, e-mail: qa"elegantindia.com, bhagyesh"elegantindia.com</text:p>
          </table:table-cell>
          <table:table-cell office:value-type="string" calcext:value-type="string">
            <text:p>Pharmaceutical, surgical disposables, raw Materials &amp; Veterinary Products</text:p>
            <text:p/>
            <text:p> </text:p>
          </table:table-cell>
          <table:table-cell office:value-type="date" office:date-value="2012-04-10" calcext:value-type="date">
            <text:p>10. Apr. 2012</text:p>
          </table:table-cell>
          <table:table-cell table:number-columns-repeated="1020"/>
        </table:table-row>
        <table:table-row table:style-name="ro65">
          <table:table-cell office:value-type="string" calcext:value-type="string">
            <text:p>INNOVATIVE EXPORTS</text:p>
          </table:table-cell>
          <table:table-cell office:value-type="string" calcext:value-type="string">
            <text:p>Mohd. Shamim</text:p>
            <text:p>138/C Bhatti Street,</text:p>
            <text:p>Moradabad . 244001 (U.P) INDIA</text:p>
            <text:p>Tel: 0091.591.2320455 /2955553</text:p>
            <text:p>Fax0091.591.2471234</text:p>
            <text:p>Mob: 9837811177</text:p>
            <text:p>Email:info@innovativeexports.com</text:p>
          </table:table-cell>
          <table:table-cell office:value-type="string" calcext:value-type="string">
            <text:p>Metal wares, especially</text:p>
            <text:p>Brass/Aluminum/Iron metal.</text:p>
            <text:p/>
          </table:table-cell>
          <table:table-cell office:value-type="date" office:date-value="2012-04-12" calcext:value-type="date">
            <text:p>12. Apr. 2012</text:p>
          </table:table-cell>
          <table:table-cell table:number-columns-repeated="1020"/>
        </table:table-row>
        <table:table-row table:style-name="ro66">
          <table:table-cell office:value-type="string" calcext:value-type="string">
            <text:p>Ishita Organics</text:p>
          </table:table-cell>
          <table:table-cell office:value-type="string" calcext:value-type="string">
            <text:p>Ashwini Fatehpuria</text:p>
            <text:p>26, Jelia Para Lane ,</text:p>
            <text:p>Salkia, Howrah - 711 106</text:p>
            <text:p>West Bengal, India.</text:p>
            <text:p>Email : info@ishitaorganics.com, ishitaorganics@gmail.com</text:p>
            <text:p>Website : www.ishitaorganics.com</text:p>
            <text:p>Cell : +91-9748431090, 9339310390</text:p>
            <text:p>Phone : (O) +91-33-32008451, 26758800 (R) +91-33-26752865      </text:p>
            <text:p>Fax : +91-33-26758800</text:p>
          </table:table-cell>
          <table:table-cell office:value-type="string" calcext:value-type="string">
            <text:p>Herbal Medicines and Organic products. India is land of organic products and herbal heritage.</text:p>
          </table:table-cell>
          <table:table-cell office:value-type="date" office:date-value="2012-04-12" calcext:value-type="date">
            <text:p>12. Apr. 2012</text:p>
          </table:table-cell>
          <table:table-cell table:number-columns-repeated="1020"/>
        </table:table-row>
        <table:table-row table:style-name="ro67">
          <table:table-cell office:value-type="string" calcext:value-type="string">
            <text:p/>
            <text:p> </text:p>
            <text:p/>
            <text:p>Ishita Organics</text:p>
            <text:p/>
          </table:table-cell>
          <table:table-cell office:value-type="string" calcext:value-type="string">
            <text:p>Ashwini Fatehpuria</text:p>
            <text:p>26, Jelia Para Lane ,</text:p>
            <text:p>Salkia, Howrah - 711 106</text:p>
            <text:p>West Bengal, India.</text:p>
            <text:p>Email : info@ishitaorganics.com, ishitaorganics@gmail.com</text:p>
            <text:p>Website : www.ishitaorganics.com</text:p>
            <text:p>Skype : ishitaorganics</text:p>
            <text:p>Cell : +91-9748431090, 9339310390</text:p>
            <text:p>Phone : (O) +91-33-32008451, 26758800 (R) +91-33-26752865      </text:p>
            <text:p>Fax : +91-33-26758800</text:p>
          </table:table-cell>
          <table:table-cell office:value-type="string" calcext:value-type="string">
            <text:p>exporter of Herbal Medicines and Organic products. India is land of organic products and herbal heritage.</text:p>
          </table:table-cell>
          <table:table-cell office:value-type="date" office:date-value="2012-04-12" calcext:value-type="date">
            <text:p>12. Apr. 2012</text:p>
          </table:table-cell>
          <table:table-cell table:number-columns-repeated="1020"/>
        </table:table-row>
        <table:table-row table:style-name="ro63">
          <table:table-cell office:value-type="string" calcext:value-type="string">
            <text:p>Sunstar Overseas Ltd.</text:p>
          </table:table-cell>
          <table:table-cell office:value-type="string" calcext:value-type="string">
            <text:p>Amit Dhingra</text:p>
            <text:p>Phone: +91-9899376313</text:p>
            <text:p>Email: sunstarrice@gmail.com</text:p>
            <text:p>Address: 40 K.M. Stone, G.T. Karnal Road, Bahalgarh - 131021, Distt. Sonipat, Haryana (INDIA)</text:p>
            <text:p>Website:   http://www.sunstaroverseas.com</text:p>
          </table:table-cell>
          <table:table-cell office:value-type="string" calcext:value-type="string">
            <text:p>Rice export </text:p>
          </table:table-cell>
          <table:table-cell office:value-type="date" office:date-value="2012-04-14" calcext:value-type="date">
            <text:p>14. Apr. 2012</text:p>
          </table:table-cell>
          <table:table-cell table:number-columns-repeated="1020"/>
        </table:table-row>
        <table:table-row table:style-name="ro32">
          <table:table-cell office:value-type="string" calcext:value-type="string">
            <text:p>Shri Parashwanath Udyog</text:p>
          </table:table-cell>
          <table:table-cell office:value-type="string" calcext:value-type="string">
            <text:p>Pankaj Kumar Pansari 0091 9414064381</text:p>
            <text:p>Plot No. G-1-661, Sitapura Industrial area</text:p>
            <text:p>Jaipur City</text:p>
            <text:p>State-Rajasthan</text:p>
            <text:p>INDIA, Pin-302022</text:p>
          </table:table-cell>
          <table:table-cell office:value-type="string" calcext:value-type="string">
            <text:p>Farm machinery</text:p>
          </table:table-cell>
          <table:table-cell office:value-type="date" office:date-value="2012-04-15" calcext:value-type="date">
            <text:p>15. Apr. 2012</text:p>
          </table:table-cell>
          <table:table-cell table:number-columns-repeated="1020"/>
        </table:table-row>
        <table:table-row table:style-name="ro68">
          <table:table-cell office:value-type="string" calcext:value-type="string">
            <text:p>Nexgen Fluoropolymers Pvt. Ltd. </text:p>
          </table:table-cell>
          <table:table-cell office:value-type="string" calcext:value-type="string">
            <text:p>Rajat Juneja</text:p>
            <text:p>Executive - International Marketing</text:p>
            <text:p>Mob. :- +91 9560544338</text:p>
            <text:p>Email: rajat.juneja@nexgenfluoro.com</text:p>
            <text:p>URL :- www.nexgenfluoro.com</text:p>
          </table:table-cell>
          <table:table-cell office:value-type="string" calcext:value-type="string">
            <text:p>PTFE(Teflon) Rods, Sheets, Bushes, Tubes, Gaskets, Envelope Gaskets, Gland Packings, Mechanical Seals, Bellows, Thin Wall tubes, Diaphragms, Etched sheets, PTFE Fabrics, <text:s/>Ball Valve Seat Rings, V rings, Expanded Tapes, Lined Valves, Lined Pipes, Lined Pipe Fittings </text:p>
          </table:table-cell>
          <table:table-cell office:value-type="date" office:date-value="2012-04-16" calcext:value-type="date">
            <text:p>16. Apr. 2012</text:p>
          </table:table-cell>
          <table:table-cell table:number-columns-repeated="1020"/>
        </table:table-row>
        <table:table-row table:style-name="ro17">
          <table:table-cell office:value-type="string" calcext:value-type="string">
            <text:p/>
            <text:p/>
            <text:p>FLYMAX EXIM</text:p>
            <text:p/>
          </table:table-cell>
          <table:table-cell office:value-type="string" calcext:value-type="string">
            <text:p>John</text:p>
            <text:p>GF - 10, Ankur Complex,</text:p>
            <text:p>Behind Town Hall, Ellishbridge,</text:p>
            <text:p>Ahmedabad - 380006, Gujarat, India</text:p>
            <text:p>Email:-   export@flymaxexim.com</text:p>
            <text:p>website:- www.flymaxexim.com</text:p>
            <text:p>Tel.  +91  79 66628057</text:p>
            <text:p>Mo.  +91  96012 97423          </text:p>
          </table:table-cell>
          <table:table-cell office:value-type="string" calcext:value-type="string">
            <text:p>ECO FRIENDLY JUTE BAGS, COTTON BAGS AND NON WOVEN BAGS </text:p>
          </table:table-cell>
          <table:table-cell office:value-type="date" office:date-value="2012-04-17" calcext:value-type="date">
            <text:p>17. Apr. 2012</text:p>
          </table:table-cell>
          <table:table-cell table:number-columns-repeated="1020"/>
        </table:table-row>
        <table:table-row table:style-name="ro30">
          <table:table-cell office:value-type="string" calcext:value-type="string">
            <text:p>Nirvana Biosys</text:p>
          </table:table-cell>
          <table:table-cell office:value-type="string" calcext:value-type="string">
            <text:p>Dr. J.P.Gupta</text:p>
            <text:p>Chairman &amp; Managing Director</text:p>
            <text:p>+ 91 9810141635, pankaj@nirvanabiosys.com</text:p>
            <text:p>www.nirvanabiosys.com</text:p>
          </table:table-cell>
          <table:table-cell office:value-type="string" calcext:value-type="string">
            <text:p>Edible Rose and Herbal Wines</text:p>
          </table:table-cell>
          <table:table-cell office:value-type="date" office:date-value="2012-04-25" calcext:value-type="date">
            <text:p>25. Apr. 2012</text:p>
          </table:table-cell>
          <table:table-cell table:number-columns-repeated="1020"/>
        </table:table-row>
        <table:table-row table:style-name="ro69">
          <table:table-cell office:value-type="string" calcext:value-type="string">
            <text:p>WORLDING IMPEX</text:p>
          </table:table-cell>
          <table:table-cell office:value-type="string" calcext:value-type="string">
            <text:p>H. L. Solanki: +91 7600051168, +91 9879133427</text:p>
            <text:p>S. B. Thakor:  +91 9824890406, +91 9974094565</text:p>
            <text:p>UL – 9, Nidhi Complex,</text:p>
            <text:p>Nr. Gormoh Hotel,</text:p>
            <text:p>Judges Bunglow Road,</text:p>
            <text:p>Bodakdev, Ahmedabad – 380054.</text:p>
            <text:p>Gujarat, India.</text:p>
            <text:p>Web: www.worldingimpex.com</text:p>
            <text:p>Email: info@worldingimpex.com</text:p>
          </table:table-cell>
          <table:table-cell office:value-type="string" calcext:value-type="string">
            <text:p>spice, herbal products, Reverse Osmosis (R.O.) Systems, OTHER FILTERING/PURIFYING MACHINERY &amp; APPARATUS FOR LIQUID, MACHINERY &amp; APPARATUS FOR FILTERING &amp; PURIFIYNG <text:s text:c="2"/>BEVERAGES</text:p>
          </table:table-cell>
          <table:table-cell office:value-type="date" office:date-value="2012-04-25" calcext:value-type="date">
            <text:p>25. Apr. 2012</text:p>
          </table:table-cell>
          <table:table-cell table:number-columns-repeated="1020"/>
        </table:table-row>
        <table:table-row table:style-name="ro21">
          <table:table-cell office:value-type="string" calcext:value-type="string">
            <text:p>CHARLEE AGRO</text:p>
          </table:table-cell>
          <table:table-cell office:value-type="string" calcext:value-type="string">
            <text:p>PRASHANT UPADHYAY</text:p>
            <text:p>B-34, Dhanshree II, Central Spine , Vidhyadhar Nagar - jaipur ( rajasthan ), charlee.agro@gmail.com</text:p>
          </table:table-cell>
          <table:table-cell office:value-type="string" calcext:value-type="string">
            <text:p>Importer, Buyer and Agent</text:p>
          </table:table-cell>
          <table:table-cell office:value-type="date" office:date-value="2012-04-25" calcext:value-type="date">
            <text:p>25. Apr. 2012</text:p>
          </table:table-cell>
          <table:table-cell table:number-columns-repeated="1020"/>
        </table:table-row>
        <table:table-row table:style-name="ro30">
          <table:table-cell office:value-type="string" calcext:value-type="string">
            <text:p>IMPEX TRADING HOUSE.</text:p>
          </table:table-cell>
          <table:table-cell office:value-type="string" calcext:value-type="string">
            <text:p>Ashok Agarwal</text:p>
            <text:p>9322399652, 9322399652</text:p>
            <text:p>Tel. /Fax: - 2342030, 2330149</text:p>
            <text:p>304/B Wing, Chanchal Tower 'A', Nr. G.J Vartak School, Anand Nagar, Vasai Road (West), Dist:- Thane (maharashtra) 401202</text:p>
          </table:table-cell>
          <table:table-cell office:value-type="string" calcext:value-type="string">
            <text:p>Technical Textiles and garmenting Machineries</text:p>
          </table:table-cell>
          <table:table-cell office:value-type="date" office:date-value="2012-04-26" calcext:value-type="date">
            <text:p>26. Apr. 2012</text:p>
          </table:table-cell>
          <table:table-cell table:number-columns-repeated="1020"/>
        </table:table-row>
        <table:table-row table:style-name="ro42">
          <table:table-cell office:value-type="string" calcext:value-type="string">
            <text:p>Sunita Exports</text:p>
          </table:table-cell>
          <table:table-cell office:value-type="string" calcext:value-type="string">
            <text:p/>
            <text:p>B-1601,Vrindavan Tower,</text:p>
            <text:p>Padma Nagar/Chikuwadi,</text:p>
            <text:p>Borivali(W),</text:p>
            <text:p>Mumbai - 400092.</text:p>
            <text:p>Maharashtra, India.</text:p>
            <text:p>Phone : +91 22 28334943</text:p>
            <text:p>Mobile : +91 9004757453</text:p>
            <text:p>Mobile : +91 8291192182</text:p>
            <text:p>Mobile:  +91 9892106056</text:p>
            <text:p>Email : :sunitaexportsindia@gmail.com</text:p>
            <text:p>Website : www.sunitaexport.in</text:p>
          </table:table-cell>
          <table:table-cell office:value-type="string" calcext:value-type="string">
            <text:p>Basmati (Pure, 1121, Pusa) and Non-Basmati Rice(PR11 long grain rice, Sugandha, Sharbati, IR8. IR64, Idli, Matta, Ponni rice).</text:p>
          </table:table-cell>
          <table:table-cell office:value-type="date" office:date-value="2012-04-29" calcext:value-type="date">
            <text:p>29. Apr. 2012</text:p>
          </table:table-cell>
          <table:table-cell table:number-columns-repeated="1020"/>
        </table:table-row>
        <table:table-row table:style-name="ro70">
          <table:table-cell office:value-type="string" calcext:value-type="string">
            <text:p>FLYMAX EXIM</text:p>
          </table:table-cell>
          <table:table-cell office:value-type="string" calcext:value-type="string">
            <text:p>John</text:p>
            <text:p>GF - 10, Ankur Complex,</text:p>
            <text:p>Behind Town Hall, Ellishbridge,</text:p>
            <text:p>Ahmedabad - 380006, Gujarat, India, Email:-   export@flymaxexim.com</text:p>
            <text:p>website:- www.flymaxexim.com</text:p>
            <text:p>Skype:-   flymax.exim1</text:p>
            <text:p>Tel.  +91  79 66628057</text:p>
            <text:p>Mo.  +91  96012 97423</text:p>
          </table:table-cell>
          <table:table-cell office:value-type="string" calcext:value-type="string">
            <text:p>Eco Friendly Jute Bags, Cotton Bags And Non Woven Bags.</text:p>
          </table:table-cell>
          <table:table-cell office:value-type="date" office:date-value="2012-04-30" calcext:value-type="date">
            <text:p>30. Apr. 2012</text:p>
          </table:table-cell>
          <table:table-cell table:number-columns-repeated="1020"/>
        </table:table-row>
        <table:table-row table:style-name="ro42">
          <table:table-cell office:value-type="string" calcext:value-type="string">
            <text:p>Krishnan Export</text:p>
          </table:table-cell>
          <table:table-cell office:value-type="string" calcext:value-type="string">
            <text:p>Navaneetha Krishnan, Prop., 92 A, No. 1, Kumaran Street, Salem, Tamil Nadu, Tel. 0427 2250355, e-mail: navameethakrishnan5@gmail.com</text:p>
          </table:table-cell>
          <table:table-cell office:value-type="string" calcext:value-type="string">
            <text:p>Exporter of tea &amp; spices </text:p>
          </table:table-cell>
          <table:table-cell office:value-type="date" office:date-value="2012-05-01" calcext:value-type="date">
            <text:p>1. May. 2012</text:p>
          </table:table-cell>
          <table:table-cell table:number-columns-repeated="1020"/>
        </table:table-row>
        <table:table-row table:style-name="ro28">
          <table:table-cell office:value-type="string" calcext:value-type="string">
            <text:p>VIBGYOR AGRO COMMODITIES</text:p>
          </table:table-cell>
          <table:table-cell office:value-type="string" calcext:value-type="string">
            <text:p>Krupalee Sanghvi </text:p>
            <text:p>Marketing Executive</text:p>
            <text:p>Phone: +91 281 2576275</text:p>
            <text:p>Fax no:+91 281 2572652</text:p>
            <text:p>Mobile No.: +91 8980009892</text:p>
            <text:p>Chat Id: peanuts.vibgyor[Yahoo, Hotmail, Skype, Gmail]</text:p>
            <text:p>Email: peanuts@vibgyoragro.com</text:p>
            <text:p>Web: www.vibgyoragro.com</text:p>
            <text:p/>
          </table:table-cell>
          <table:table-cell office:value-type="string" calcext:value-type="string">
            <text:p>agro-commodities.</text:p>
          </table:table-cell>
          <table:table-cell office:value-type="date" office:date-value="2012-05-08" calcext:value-type="date">
            <text:p>8. May. 2012</text:p>
          </table:table-cell>
          <table:table-cell table:number-columns-repeated="1020"/>
        </table:table-row>
        <table:table-row table:style-name="ro11">
          <table:table-cell office:value-type="string" calcext:value-type="string">
            <text:p/>
            <text:p>GREEN FIELD EXPORTS</text:p>
          </table:table-cell>
          <table:table-cell office:value-type="string" calcext:value-type="string">
            <text:p>Ashok Gehlot</text:p>
            <text:p>20, New Fruit Mandi</text:p>
            <text:p>Bhadwasiya, Jodhpur</text:p>
            <text:p>Rajasthan, INDIA</text:p>
            <text:p>Mobile - 919829023575</text:p>
            <text:p>Website :  www.greenfieldexports.com</text:p>
            <text:p>Website: www.spicesexporter.com</text:p>
            <text:p>Email : ashokgehlot@hotmail.com</text:p>
            <text:p>Email: gfexindia@gmail.com</text:p>
          </table:table-cell>
          <table:table-cell office:value-type="string" calcext:value-type="string">
            <text:p>Suppliers and Exporter of Agro, Herbal, Spices &amp; Organic Products</text:p>
          </table:table-cell>
          <table:table-cell office:value-type="date" office:date-value="2012-05-13" calcext:value-type="date">
            <text:p>13. May. 2012</text:p>
          </table:table-cell>
          <table:table-cell table:number-columns-repeated="1020"/>
        </table:table-row>
        <table:table-row table:style-name="ro15">
          <table:table-cell office:value-type="string" calcext:value-type="string">
            <text:p>Shree Shantinath industries</text:p>
          </table:table-cell>
          <table:table-cell office:value-type="string" calcext:value-type="string">
            <text:p>S.K. Jain</text:p>
            <text:p>Director(International Sales)</text:p>
            <text:p>833-34, Dina ki mandi</text:p>
            <text:p>Ambala Cantt-133001</text:p>
            <text:p>Haryana, India</text:p>
            <text:p>Ph: 00 91 805 977 7103</text:p>
            <text:p>Email: shantinath7512@yahoo.com, skj22678@gmail.com</text:p>
          </table:table-cell>
          <table:table-cell office:value-type="string" calcext:value-type="string">
            <text:p>Export of Medical Disposable, Surgical Devices and surgical</text:p>
          </table:table-cell>
          <table:table-cell office:value-type="date" office:date-value="2012-05-14" calcext:value-type="date">
            <text:p>14. May. 2012</text:p>
          </table:table-cell>
          <table:table-cell table:number-columns-repeated="1020"/>
        </table:table-row>
        <table:table-row table:style-name="ro30">
          <table:table-cell office:value-type="string" calcext:value-type="string">
            <text:p>Shri Parashwanath Udyog</text:p>
          </table:table-cell>
          <table:table-cell office:value-type="string" calcext:value-type="string">
            <text:p>Pankaj Kumar Pansari 0091 9414064381</text:p>
            <text:p/>
            <text:p>Plot No. G-1-661, Sitapura Industrial area</text:p>
            <text:p>Jaipur City</text:p>
            <text:p>State-Rajasthan</text:p>
            <text:p>INDIA, Pin-302022, email;pankaj@jaipurfabricator.com</text:p>
            <text:p/>
            <text:p/>
          </table:table-cell>
          <table:table-cell office:value-type="string" calcext:value-type="string">
            <text:p>SPRING LOADED CULTIVATOR, JAM CULTIVATOR, SEED DRILL, TRACTOR TROLLEY,LEVELLERS,Rigid Tiller, Rotary Tiller, Spring Loaded Tiller, Heavy Duty Spring Loaded Tiller, Disc Plough, Automatic Disc Plough, Mould Board Plough, Offset Disc Harrow, Mounted Disc Harrow, Land Leveler, Reversible Land Leveller, Seeding Attachment, Seed Cum Fertilizer Drill, Rotary Slasher / Stub Cutter, Post Hole Digger, Threshing Equipment and many Other Agricultural EQUIPMENTS. <text:s text:c="6"/></text:p>
          </table:table-cell>
          <table:table-cell office:value-type="date" office:date-value="2012-05-15" calcext:value-type="date">
            <text:p>15. May. 2012</text:p>
          </table:table-cell>
          <table:table-cell table:number-columns-repeated="1020"/>
        </table:table-row>
        <table:table-row table:style-name="ro71">
          <table:table-cell office:value-type="string" calcext:value-type="string">
            <text:p>H.M.H. Metal Industries</text:p>
          </table:table-cell>
          <table:table-cell office:value-type="string" calcext:value-type="string">
            <text:p>Rajesh Patel</text:p>
            <text:p>G.M., email;expo.hmhmetal@yahoo.com</text:p>
            <text:p>www.hmhmetal.com</text:p>
            <text:p>G-15, Diamond World,</text:p>
            <text:p>Mini Bazar, Mangadh Chowk,</text:p>
            <text:p>Varachha Road,</text:p>
            <text:p>Surat 395 006.</text:p>
            <text:p>Gujarat (INDIA).</text:p>
            <text:p>Contact no - +91-9998832466 </text:p>
          </table:table-cell>
          <table:table-cell office:value-type="string" calcext:value-type="string">
            <text:p>1.       Tungsten Metal Powder</text:p>
            <text:p>2.       Tungsten Carbide Powder</text:p>
            <text:p>3.       Fused Tungsten Carbide Powder</text:p>
          </table:table-cell>
          <table:table-cell office:value-type="date" office:date-value="2012-05-22" calcext:value-type="date">
            <text:p>22. May. 2012</text:p>
          </table:table-cell>
          <table:table-cell table:number-columns-repeated="1020"/>
        </table:table-row>
        <table:table-row table:style-name="ro72">
          <table:table-cell office:value-type="string" calcext:value-type="string">
            <text:p>The Imperial Heights,</text:p>
          </table:table-cell>
          <table:table-cell office:value-type="string" calcext:value-type="string">
            <text:p>Manthan Thakkar</text:p>
            <text:p>e-mail; manthan@blissimpex.com)</text:p>
            <text:p> Add: - B-202,</text:p>
            <text:p>150 Feet Ring Road,</text:p>
            <text:p>Rajkot – 360005.</text:p>
            <text:p>Gujrat (India)</text:p>
            <text:p>Ph: - +91 281 2578185</text:p>
            <text:p>Mo: - +91 80000 41663</text:p>
            <text:p>Web: - www.blissimpex.com</text:p>
            <text:p>E-mail: - info@blissimpex.com</text:p>
          </table:table-cell>
          <table:table-cell office:value-type="string" calcext:value-type="string">
            <text:p>cylindrical liners and sleeves; &amp; merchant exporter of related products of automobile </text:p>
          </table:table-cell>
          <table:table-cell office:value-type="date" office:date-value="2012-05-22" calcext:value-type="date">
            <text:p>22. May. 2012</text:p>
          </table:table-cell>
          <table:table-cell table:number-columns-repeated="1020"/>
        </table:table-row>
        <table:table-row table:style-name="ro73">
          <table:table-cell office:value-type="string" calcext:value-type="string">
            <text:p>WORLDING IMPEX</text:p>
          </table:table-cell>
          <table:table-cell office:value-type="string" calcext:value-type="string">
            <text:p>UL – 9, Nidhi Complex,</text:p>
            <text:p>Nr. Gormoh Hotel,</text:p>
            <text:p>Judges Bunglow Road,</text:p>
            <text:p>Bodakdev, Ahmedabad – 380054.</text:p>
            <text:p>Gujarat, India.</text:p>
            <text:p>Web: www.worldingimpex.com</text:p>
            <text:p>Email: info@worldingimpex.com</text:p>
            <text:p>H. L. Solanki: +91 7600051168, +91 9879133427</text:p>
            <text:p>S. B. Thakor:  +91 9824890406, +91 9974094565</text:p>
          </table:table-cell>
          <table:table-cell office:value-type="string" calcext:value-type="string">
            <text:p>  Supplier and Exporter of Spices &amp; Herbal Products.</text:p>
            <text:p>  Supplier and Exporter of Reverse Osmosis (R.O.) Systems.</text:p>
            <text:p>  Export Import Business Consultants.</text:p>
            <text:p/>
          </table:table-cell>
          <table:table-cell office:value-type="date" office:date-value="2012-05-22" calcext:value-type="date">
            <text:p>22. May. 2012</text:p>
          </table:table-cell>
          <table:table-cell table:number-columns-repeated="1020"/>
        </table:table-row>
        <table:table-row table:style-name="ro14">
          <table:table-cell office:value-type="string" calcext:value-type="string">
            <text:p>lokesh handicafts</text:p>
          </table:table-cell>
          <table:table-cell office:value-type="string" calcext:value-type="string">
            <text:p>Ranjana sharma</text:p>
            <text:p>Jaipur Rajasthan</text:p>
            <text:p>Mob:+919414203784 ,+919929792223</text:p>
          </table:table-cell>
          <table:table-cell office:value-type="string" calcext:value-type="string">
            <text:p>bulk suppliers of COSTUME JEWELLERY AND FASHION JEWELLERY in WOOD,METAL AND ALSO SYNTHETIC JEWELLERY.and also Jewellery Accessories</text:p>
          </table:table-cell>
          <table:table-cell office:value-type="date" office:date-value="2012-05-23" calcext:value-type="date">
            <text:p>23. May. 2012</text:p>
          </table:table-cell>
          <table:table-cell table:number-columns-repeated="1020"/>
        </table:table-row>
        <table:table-row table:style-name="ro42">
          <table:table-cell office:value-type="string" calcext:value-type="string">
            <text:p>TAHA LEATHER EXPORTS.,</text:p>
          </table:table-cell>
          <table:table-cell office:value-type="string" calcext:value-type="string">
            <text:p>Faisal ahmed</text:p>
            <text:p>85, ASTHABUJAM ROAD CHOOLAI CHENNAI 600112 (INDIA)</text:p>
            <text:p>Tel : 0091 044 3346057  Mobile: 0091 09840227412</text:p>
            <text:p>Email:tahaleatherexports@yahoo.in       </text:p>
          </table:table-cell>
          <table:table-cell office:value-type="string" calcext:value-type="string">
            <text:p>Mfrs and Exporters of all kinds of Finished Leathers and Leather Garments</text:p>
            <text:p>Specialist in Goat suede and Sheep Garments</text:p>
          </table:table-cell>
          <table:table-cell office:value-type="date" office:date-value="2012-05-24" calcext:value-type="date">
            <text:p>24. May. 2012</text:p>
          </table:table-cell>
          <table:table-cell table:number-columns-repeated="1020"/>
        </table:table-row>
        <table:table-row table:style-name="ro32">
          <table:table-cell office:value-type="string" calcext:value-type="string">
            <text:p>P.K. Overseas Pvt Ltd.</text:p>
          </table:table-cell>
          <table:table-cell office:value-type="string" calcext:value-type="string">
            <text:p>Ms. SHWETA UNIYAL, Export Coordinator,4093/3, Naya Bazar, Lahori Gate, Delhi-110006(India). <text:s/>Phone: +91-11-23922700/ <text:s/>+91-9811777523,+91-8373914103, WEBSITE: www.pkoverseas.com,E-Mail: info@pkoverseas.com </text:p>
          </table:table-cell>
          <table:table-cell office:value-type="string" calcext:value-type="string">
            <text:p>PROCESSORS &amp; EXPORTERS OF RICE&amp; AGRO COMMODITIES</text:p>
          </table:table-cell>
          <table:table-cell office:value-type="date" office:date-value="2012-05-24" calcext:value-type="date">
            <text:p>24. May. 2012</text:p>
          </table:table-cell>
          <table:table-cell table:number-columns-repeated="1020"/>
        </table:table-row>
        <table:table-row table:style-name="ro32">
          <table:table-cell office:value-type="string" calcext:value-type="string">
            <text:p>SOLACE INTERNATIONAL</text:p>
          </table:table-cell>
          <table:table-cell office:value-type="string" calcext:value-type="string">
            <text:p>B. Lal</text:p>
            <text:p>B-3/453,</text:p>
            <text:p>PASCHIM VIHAR,</text:p>
            <text:p>NEW DELHI-110063 (INDIA).</text:p>
            <text:p>Telephones: + 91-11-42345180</text:p>
            <text:p>Mob: +91-9910068955 / 9213164992</text:p>
            <text:p>Facsimile: +91-11-25286319.</text:p>
            <text:p>Email: solaceinternationalrice@gmail.com</text:p>
          </table:table-cell>
          <table:table-cell office:value-type="string" calcext:value-type="string">
            <text:p>suger suppliers </text:p>
          </table:table-cell>
          <table:table-cell office:value-type="date" office:date-value="2012-05-24" calcext:value-type="date">
            <text:p>24. May. 2012</text:p>
          </table:table-cell>
          <table:table-cell table:number-columns-repeated="1020"/>
        </table:table-row>
        <table:table-row table:style-name="ro32">
          <table:table-cell office:value-type="string" calcext:value-type="string">
            <text:p>Ara India </text:p>
          </table:table-cell>
          <table:table-cell office:value-type="string" calcext:value-type="string">
            <text:p>Roopali Narang,Export Manager,C-455 , New Delhi 110 064 , India,Tel: +91 11 <text:s/>4158 4555 , 41584556 | Skype: ara.sales <text:s/>E-Mail: <text:s/>roopali@araindia.in | <text:s/>Website : www.araindia.in</text:p>
          </table:table-cell>
          <table:table-cell office:value-type="string" calcext:value-type="string">
            <text:p>bedsheets, bed covers, table cloths, home linen</text:p>
          </table:table-cell>
          <table:table-cell office:value-type="date" office:date-value="2012-05-27" calcext:value-type="date">
            <text:p>27. May. 2012</text:p>
          </table:table-cell>
          <table:table-cell table:number-columns-repeated="1020"/>
        </table:table-row>
        <table:table-row table:style-name="ro13">
          <table:table-cell office:value-type="string" calcext:value-type="string">
            <text:p>M/S. KanaK</text:p>
          </table:table-cell>
          <table:table-cell office:value-type="string" calcext:value-type="string">
            <text:p>Virendra Taluka            </text:p>
            <text:p>Address:- 1128, Mishra Rajaji Ka Rasta, Chandpole Bazar, Jaipur (Raj.) INDIA, email;talukas@yahoo.co.in</text:p>
            <text:p>Mobile No :- 91-9828110611</text:p>
            <text:p>E-mail:- talukas@yahoo.co.in</text:p>
            <text:p>IE code: 1312004860</text:p>
          </table:table-cell>
          <table:table-cell office:value-type="string" calcext:value-type="string">
            <text:p><text:s/>Designer Sarees, BRIDAL Lehangas &amp; Salwar Suits</text:p>
          </table:table-cell>
          <table:table-cell office:value-type="date" office:date-value="2012-06-01" calcext:value-type="date">
            <text:p>1. Jun. 2012</text:p>
          </table:table-cell>
          <table:table-cell table:number-columns-repeated="1020"/>
        </table:table-row>
        <table:table-row table:style-name="ro38">
          <table:table-cell office:value-type="string" calcext:value-type="string">
            <text:p>VaishVik Foods Pvt. Ltd.</text:p>
          </table:table-cell>
          <table:table-cell office:value-type="string" calcext:value-type="string">
            <text:p>Shruti Salaria</text:p>
            <text:p>S V Group of Companies</text:p>
            <text:p>S. No 166, Pune Sinhgad Road,</text:p>
            <text:p>Pune 411-041. India</text:p>
            <text:p>Tel: +91 20 24391881/ 0444</text:p>
            <text:p>Fax: +91 20 24390700</text:p>
            <text:p>Cell: +91 9552566488</text:p>
            <text:p>Email: marketing@eatwell.co.in</text:p>
            <text:p>Web: www.eatwell.co.in</text:p>
          </table:table-cell>
          <table:table-cell office:value-type="string" calcext:value-type="string">
            <text:p>Vegetables &amp; Fruits like Mushrooms, Sweet Corn, Baby Corns, Green Beans, Okra, Onions, Potatoes, Strawberries, Mango, Pineapple, etc.</text:p>
          </table:table-cell>
          <table:table-cell office:value-type="date" office:date-value="2012-06-01" calcext:value-type="date">
            <text:p>1. Jun. 2012</text:p>
          </table:table-cell>
          <table:table-cell table:number-columns-repeated="1020"/>
        </table:table-row>
        <table:table-row table:style-name="ro74">
          <table:table-cell office:value-type="string" calcext:value-type="string">
            <text:p>FOREIGN TRADE AGENCY</text:p>
          </table:table-cell>
          <table:table-cell office:value-type="string" calcext:value-type="string">
            <text:p>R.KUMAR</text:p>
            <text:p>125,Agar Nagar, Sector-1, Ferozepur Road,</text:p>
            <text:p>Ludhiana-141012 (India)</text:p>
            <text:p>Phone: 91-161-2552266</text:p>
            <text:p>Mobile: 91-9814025266</text:p>
            <text:p>Fax: 91-161-2553751</text:p>
            <text:p>E-mail: ftaindia@gmail.com</text:p>
            <text:p>Web site www.ftaindia.com</text:p>
          </table:table-cell>
          <table:table-cell office:value-type="string" calcext:value-type="string">
            <text:p> ECO-FRIENDLY RECYCLEABLE</text:p>
            <text:p/>
            <text:p>NON-WOVEN BAGS IN VARIOUS SIZES / COLOURS / DESIGNS AND LOGOS.</text:p>
          </table:table-cell>
          <table:table-cell office:value-type="date" office:date-value="2012-06-09" calcext:value-type="date">
            <text:p>9. Jun. 2012</text:p>
          </table:table-cell>
          <table:table-cell table:number-columns-repeated="1020"/>
        </table:table-row>
        <table:table-row table:style-name="ro48">
          <table:table-cell office:value-type="string" calcext:value-type="string">
            <text:p>FOREIGN TRADE AGENCY</text:p>
          </table:table-cell>
          <table:table-cell office:value-type="string" calcext:value-type="string">
            <text:p>R.KUMAR</text:p>
            <text:p>125,Agar Nagar, Sector-1, Ferozepur Road,</text:p>
            <text:p>Ludhiana-141012 (India)</text:p>
            <text:p>Phone: 91-161-2552266</text:p>
            <text:p>Mobile: 91-9814025266</text:p>
            <text:p>Fax: 91-161-2553751</text:p>
            <text:p>E-mail: ftaindia@gmail.com</text:p>
            <text:p>Web site www.ftaindia.com</text:p>
          </table:table-cell>
          <table:table-cell office:value-type="string" calcext:value-type="string">
            <text:p>ECO-FRIENDLY RECYCLEABLE</text:p>
            <text:p/>
            <text:p>NON-WOVEN BAGS IN VARIOUS SIZES / COLOURS / DESIGNS AND LOGOS.</text:p>
          </table:table-cell>
          <table:table-cell office:value-type="date" office:date-value="2012-06-09" calcext:value-type="date">
            <text:p>9. Jun. 2012</text:p>
          </table:table-cell>
          <table:table-cell table:number-columns-repeated="1020"/>
        </table:table-row>
        <table:table-row table:style-name="ro75">
          <table:table-cell office:value-type="string" calcext:value-type="string">
            <text:p/>
            <text:p>HELIOS INFRAPRO PRIVATE LIMITED</text:p>
          </table:table-cell>
          <table:table-cell office:value-type="string" calcext:value-type="string">
            <text:p>Nikunj Agarwal</text:p>
            <text:p>Director and CEO</text:p>
            <text:p>Ground Floor, 561, Block N, New Alipore, Kolkata 700 053, West Bengal, India</text:p>
            <text:p>Tel: +91 33 6499 1222 Fax: +91 33 2498 0018 Email: info@heliosinfrapro.com</text:p>
          </table:table-cell>
          <table:table-cell office:value-type="string" calcext:value-type="string">
            <text:p>a. Thermal Power Generation Plants</text:p>
            <text:p>b. Cement Plants and Factories</text:p>
            <text:p>c. Iron and Steel Plants</text:p>
            <text:p>d. Copper, Aluminium and Zinc Smelters</text:p>
            <text:p>e. Large Chemical Plants and Factories</text:p>
            <text:p>f. Tyre manufacturing Units</text:p>
            <text:p>g. Glass manufacturing Units</text:p>
            <text:p>h. Paper Manufacturing Units</text:p>
            <text:p>i. Fertilizer and Chemicals Factories</text:p>
          </table:table-cell>
          <table:table-cell office:value-type="date" office:date-value="2012-06-11" calcext:value-type="date">
            <text:p>11. Jun. 2012</text:p>
          </table:table-cell>
          <table:table-cell table:number-columns-repeated="1020"/>
        </table:table-row>
        <table:table-row table:style-name="ro76">
          <table:table-cell office:value-type="string" calcext:value-type="string">
            <text:p>Khosla Profil Pvt. Ltd.</text:p>
          </table:table-cell>
          <table:table-cell office:value-type="string" calcext:value-type="string">
            <text:p>Upma Pathak</text:p>
            <text:p>6th, A-Laxmi Tower,</text:p>
            <text:p>Bandra Kurla Complex Bandra East,</text:p>
            <text:p>Mumbai-400051, INDIA, email;kpplho@gmail.com</text:p>
            <text:p>Phone:+9122-30613061 (Ext:3033) Fax :+9122-30613062</text:p>
          </table:table-cell>
          <table:table-cell office:value-type="string" calcext:value-type="string">
            <text:p>Industrial / Technical textiles and Filtration fabrics</text:p>
          </table:table-cell>
          <table:table-cell office:value-type="date" office:date-value="2012-06-11" calcext:value-type="date">
            <text:p>11. Jun. 2012</text:p>
          </table:table-cell>
          <table:table-cell table:number-columns-repeated="1020"/>
        </table:table-row>
        <table:table-row table:style-name="ro37">
          <table:table-cell office:value-type="string" calcext:value-type="string">
            <text:p>PICO CONCEPTS INDIA PVT LTD.</text:p>
          </table:table-cell>
          <table:table-cell office:value-type="string" calcext:value-type="string">
            <text:p>Gupta Mukesh - Sr. Manager- Business Development</text:p>
            <text:p>7503879512 \ 9873504947</text:p>
            <text:p>14/5, Mathura Road, Opp. Spring field Colony, Sector-31, Faridabad-121003</text:p>
            <text:p>Phone-0129-407792021 / 329484444-45</text:p>
            <text:p>Fax- 01294167921</text:p>
            <text:p>Email: guptamukesh2008@gmail.com;</text:p>
            <text:p>Email: mukesh.gupta@in.pico.com;</text:p>
            <text:p>Web: www: in,pico,com;</text:p>
          </table:table-cell>
          <table:table-cell/>
          <table:table-cell office:value-type="date" office:date-value="2012-06-12" calcext:value-type="date">
            <text:p>12. Jun. 2012</text:p>
          </table:table-cell>
          <table:table-cell table:number-columns-repeated="1020"/>
        </table:table-row>
        <table:table-row table:style-name="ro13">
          <table:table-cell/>
          <table:table-cell office:value-type="string" calcext:value-type="string">
            <text:p>Priya Khanna</text:p>
            <text:p>Patel Nagar</text:p>
            <text:p>NEW DELHI-110063 (INDIA).</text:p>
            <text:p>Mob: +91-9810739918</text:p>
            <text:p>Facsimile: +91-11-25286319.</text:p>
            <text:p>Email: solaceinternationalrice@gmail.com</text:p>
          </table:table-cell>
          <table:table-cell office:value-type="string" calcext:value-type="string">
            <text:p>Cotton yarn exporter </text:p>
          </table:table-cell>
          <table:table-cell office:value-type="date" office:date-value="2012-06-12" calcext:value-type="date">
            <text:p>12. Jun. 2012</text:p>
          </table:table-cell>
          <table:table-cell table:number-columns-repeated="1020"/>
        </table:table-row>
        <table:table-row table:style-name="ro13">
          <table:table-cell office:value-type="string" calcext:value-type="string">
            <text:p>AGPP International</text:p>
          </table:table-cell>
          <table:table-cell office:value-type="string" calcext:value-type="string">
            <text:p>Gaurav Verma</text:p>
            <text:p>Sec-50,</text:p>
            <text:p>Noida-201307 (INDIA).</text:p>
            <text:p>Mob: +91-9873018965</text:p>
            <text:p>Email: Agppintl@gmail.com</text:p>
          </table:table-cell>
          <table:table-cell office:value-type="string" calcext:value-type="string">
            <text:p>exporters of articles of iron and steel - billets,screws,bolts etc.</text:p>
          </table:table-cell>
          <table:table-cell office:value-type="date" office:date-value="2012-06-14" calcext:value-type="date">
            <text:p>14. Jun. 2012</text:p>
          </table:table-cell>
          <table:table-cell table:number-columns-repeated="1020"/>
        </table:table-row>
        <table:table-row table:style-name="ro77">
          <table:table-cell office:value-type="string" calcext:value-type="string">
            <text:p>Macht Exim LLP</text:p>
          </table:table-cell>
          <table:table-cell office:value-type="string" calcext:value-type="string">
            <text:p>Mrs. Archana Kekre</text:p>
            <text:p>International Business Head</text:p>
            <text:p>Corporate Office : 702, Safal Prelude, Prahladnagar Corporate Road, Ahmedabad, Gujarat, India.</text:p>
            <text:p>Cell: +91 9824614337                    Landline: +91 79 40087600/01</text:p>
            <text:p>Email: archana@machtexim.com      Web: www.machtexim.com</text:p>
          </table:table-cell>
          <table:table-cell office:value-type="string" calcext:value-type="string">
            <text:p>Machine tools </text:p>
          </table:table-cell>
          <table:table-cell office:value-type="date" office:date-value="2012-06-16" calcext:value-type="date">
            <text:p>16. Jun. 2012</text:p>
          </table:table-cell>
          <table:table-cell table:number-columns-repeated="1020"/>
        </table:table-row>
        <table:table-row table:style-name="ro78">
          <table:table-cell office:value-type="string" calcext:value-type="string">
            <text:p>Aaryan International</text:p>
          </table:table-cell>
          <table:table-cell office:value-type="string" calcext:value-type="string">
            <text:p>Aaryan Arora</text:p>
            <text:p>Director</text:p>
            <text:p>Aaryan International</text:p>
            <text:p>Mumbai, Bhandup (East), 400042 (INDIA).</text:p>
            <text:p>Email: intlaaryan@gmail.com</text:p>
          </table:table-cell>
          <table:table-cell office:value-type="string" calcext:value-type="string">
            <text:p>organic chemicals and inorganic chemicals.</text:p>
          </table:table-cell>
          <table:table-cell office:value-type="date" office:date-value="2012-06-16" calcext:value-type="date">
            <text:p>16. Jun. 2012</text:p>
          </table:table-cell>
          <table:table-cell table:number-columns-repeated="1020"/>
        </table:table-row>
        <table:table-row table:style-name="ro13">
          <table:table-cell office:value-type="string" calcext:value-type="string">
            <text:p>BLB Commodities Limited</text:p>
          </table:table-cell>
          <table:table-cell office:value-type="string" calcext:value-type="string">
            <text:p>Rajesh Prasad</text:p>
            <text:p>Sr Manager - Exports ( International Division )</text:p>
            <text:p>Mob: +91 813 095 7799</text:p>
            <text:p>http://www.blbcommodities.com/images/logo1.jpg</text:p>
            <text:p>Address ECE House, 28-A, 3rd Floor, Annexe II, KG Marg, New Delhi - 110001</text:p>
            <text:p>Phone +91-11-49325672 | Fax +91-11-2335 2750 | Web: www.blbcommodities.com ,skype: rajeshblbprasad</text:p>
          </table:table-cell>
          <table:table-cell office:value-type="string" calcext:value-type="string">
            <text:p>Rice export </text:p>
          </table:table-cell>
          <table:table-cell office:value-type="date" office:date-value="2012-06-18" calcext:value-type="date">
            <text:p>18. Jun. 2012</text:p>
          </table:table-cell>
          <table:table-cell table:number-columns-repeated="1020"/>
        </table:table-row>
        <table:table-row table:style-name="ro79">
          <table:table-cell office:value-type="string" calcext:value-type="string">
            <text:p>MARK OVERSEAS</text:p>
          </table:table-cell>
          <table:table-cell office:value-type="string" calcext:value-type="string">
            <text:p>Kiran Hirapara</text:p>
            <text:p>+91  9913305996</text:p>
            <text:p> (marketing Executive)</text:p>
            <text:p>Address :202-B, The Imperial Heights,Opp.Iscon Mall.150 feet Ring Road,Rajkot-360005</text:p>
            <text:p>Tel.+91 281 2578185  Mo. +91  9913305996</text:p>
            <text:p>E-mail     : mark@mark-overseas.com , Web : www.mark-overseas.com Skype    :trade.markoverseas ,</text:p>
            <text:p> msn : trade@mark-overseas.com,Yahoo: trade_markoverseas@yahoo.com, gtalk : trade.markoverseas@gmail.com </text:p>
          </table:table-cell>
          <table:table-cell office:value-type="string" calcext:value-type="string">
            <text:p>Agro products </text:p>
          </table:table-cell>
          <table:table-cell office:value-type="date" office:date-value="2012-06-27" calcext:value-type="date">
            <text:p>27. Jun. 2012</text:p>
          </table:table-cell>
          <table:table-cell table:number-columns-repeated="1020"/>
        </table:table-row>
        <table:table-row table:style-name="ro74">
          <table:table-cell office:value-type="string" calcext:value-type="string">
            <text:p>SHREASI ASSOCIATES</text:p>
          </table:table-cell>
          <table:table-cell office:value-type="string" calcext:value-type="string">
            <text:p>Swapan kr. Bhattacharjee</text:p>
            <text:p>“jyotsna kanan” ,111 N.S Road, Mallickpur</text:p>
            <text:p>Dist. 24 pgs (S), Kolkata-700 145</text:p>
            <text:p>Mobile: 9239105478</text:p>
            <text:p>Tele-Fax: 91-33-2437-8116</text:p>
            <text:p>E-Mail: ispat_kol@yahoo.co.in</text:p>
            <text:p>shreasiassociates@rediffmail.com  </text:p>
          </table:table-cell>
          <table:table-cell office:value-type="string" calcext:value-type="string">
            <text:p>tea exporter </text:p>
          </table:table-cell>
          <table:table-cell office:value-type="date" office:date-value="2012-06-28" calcext:value-type="date">
            <text:p>28. Jun. 2012</text:p>
          </table:table-cell>
          <table:table-cell table:number-columns-repeated="1020"/>
        </table:table-row>
        <table:table-row table:style-name="ro80">
          <table:table-cell office:value-type="string" calcext:value-type="string">
            <text:p>INFINITO WANDERLUST PVT LTD.</text:p>
          </table:table-cell>
          <table:table-cell office:value-type="string" calcext:value-type="string">
            <text:p>(J. P. Gupta)</text:p>
            <text:p>Mob.: 9811837409,9540355987</text:p>
            <text:p>Add: A-111 Madhuban 1st Floor, Delhi-92</text:p>
            <text:p>Email: contact@theinfinito.com</text:p>
            <text:p>Website: www.theinfinito.com</text:p>
            <text:p>Telefax: 011-22521804</text:p>
          </table:table-cell>
          <table:table-cell office:value-type="string" calcext:value-type="string">
            <text:p>Tour &amp; travels </text:p>
          </table:table-cell>
          <table:table-cell office:value-type="date" office:date-value="2012-06-30" calcext:value-type="date">
            <text:p>30. Jun. 2012</text:p>
          </table:table-cell>
          <table:table-cell table:number-columns-repeated="1020"/>
        </table:table-row>
        <table:table-row table:style-name="ro4">
          <table:table-cell office:value-type="string" calcext:value-type="string">
            <text:p>INFINITO WANDERLUST PVT LTD.</text:p>
          </table:table-cell>
          <table:table-cell office:value-type="string" calcext:value-type="string">
            <text:p>(J. P. Gupta)</text:p>
            <text:p>Mob.: 9811837409,9540355987</text:p>
            <text:p>Add: A-111 Madhuban 1st Floor, Delhi-92</text:p>
            <text:p>Email: contact@theinfinito.com</text:p>
            <text:p>Website: www.theinfinito.com</text:p>
            <text:p>Telefax: 011-22521804</text:p>
          </table:table-cell>
          <table:table-cell office:value-type="string" calcext:value-type="string">
            <text:p>tour &amp; travel agent</text:p>
          </table:table-cell>
          <table:table-cell office:value-type="date" office:date-value="2012-07-01" calcext:value-type="date">
            <text:p>1. Jul. 2012</text:p>
          </table:table-cell>
          <table:table-cell table:number-columns-repeated="1020"/>
        </table:table-row>
        <table:table-row table:style-name="ro81">
          <table:table-cell office:value-type="string" calcext:value-type="string">
            <text:p>Agnessa Oil</text:p>
          </table:table-cell>
          <table:table-cell office:value-type="string" calcext:value-type="string">
            <text:p>J.K. Arora </text:p>
            <text:p>Rajinder Nagar,</text:p>
            <text:p>NEW DELHI-110060(INDIA).</text:p>
            <text:p>Telephones: + 91-11-42345180</text:p>
            <text:p>Mob: +91-9810739918</text:p>
            <text:p>Facsimile: +91-11-25286319.</text:p>
            <text:p>Email: Agnessaoil@gmail.com</text:p>
          </table:table-cell>
          <table:table-cell office:value-type="string" calcext:value-type="string">
            <text:p><text:s/>Sunflower oil,Olive oil,Corn oil,Safflower oil and Sesame oil </text:p>
          </table:table-cell>
          <table:table-cell office:value-type="date" office:date-value="2012-07-04" calcext:value-type="date">
            <text:p>4. Jul. 2012</text:p>
          </table:table-cell>
          <table:table-cell table:number-columns-repeated="1020"/>
        </table:table-row>
        <table:table-row table:style-name="ro79">
          <table:table-cell office:value-type="string" calcext:value-type="string">
            <text:p>AIR FLOW INDUSTRIES</text:p>
          </table:table-cell>
          <table:table-cell office:value-type="string" calcext:value-type="string">
            <text:p>JAGDISH L. PANCHAL</text:p>
            <text:p>101, KARUNA SAGER ESTED,</text:p>
            <text:p>OPP. SONIYA CERAMIC,</text:p>
            <text:p>ANIL STERCH MILL ROAD,</text:p>
            <text:p>NARODA , AHMADABAD 382345</text:p>
            <text:p>GUJARAT, INDIA, email: info@air-flowindustries.com</text:p>
            <text:p>email: airflowindustries@hotmail.com</text:p>
            <text:p>email: airflowjagdish@gmail.com</text:p>
            <text:p>91-9979893635</text:p>
            <text:p>91-7698005525</text:p>
          </table:table-cell>
          <table:table-cell office:value-type="string" calcext:value-type="string">
            <text:p>AIR COMPRESSOR PARTS AND COMPONENTS</text:p>
          </table:table-cell>
          <table:table-cell office:value-type="date" office:date-value="2012-07-05" calcext:value-type="date">
            <text:p>5. Jul. 2012</text:p>
          </table:table-cell>
          <table:table-cell table:number-columns-repeated="1020"/>
        </table:table-row>
        <table:table-row table:style-name="ro82">
          <table:table-cell office:value-type="string" calcext:value-type="string">
            <text:p><text:s text:c="3"/>HEC Ltd.,</text:p>
          </table:table-cell>
          <table:table-cell office:value-type="string" calcext:value-type="string">
            <text:p>Sanjay Sinha</text:p>
            <text:p>Senior Manager</text:p>
            <text:p>Corporate Marketing/HQ</text:p>
            <text:p>Ranchi-834004</text:p>
            <text:p>Jharkhand, India</text:p>
            <text:p>Phone : +91651-2401176, 2401249</text:p>
            <text:p>Mobile : +919431938803</text:p>
            <text:p>Fax : +91651-2400579, 2401571</text:p>
            <text:p>Website : www.hecltd.com</text:p>
          </table:table-cell>
          <table:table-cell office:value-type="string" calcext:value-type="string">
            <text:p>manufacturer of Mining/ Mineral Processing products like 5/10 Cum Electric Rope Shovel, 24/96 Dragline, Primary Gyratory Crushers, Cone crushers etc.</text:p>
          </table:table-cell>
          <table:table-cell office:value-type="date" office:date-value="2012-07-06" calcext:value-type="date">
            <text:p>6. Jul. 2012</text:p>
          </table:table-cell>
          <table:table-cell table:number-columns-repeated="1020"/>
        </table:table-row>
        <table:table-row table:style-name="ro20">
          <table:table-cell office:value-type="string" calcext:value-type="string">
            <text:p><text:s/>Vinayak Ingredients (India) Private Limited</text:p>
          </table:table-cell>
          <table:table-cell office:value-type="string" calcext:value-type="string">
            <text:p>Jayashree Nikam – International Business Development Ex.</text:p>
            <text:p>Unit No . 116,1st Floor ,Cama Industrial Estate ,</text:p>
            <text:p>Sun Mill Compound ,Lower Parel (West),</text:p>
            <text:p>Mumbai - 400 013. INDIA.</text:p>
            <text:p>Telephone # (91)(22) 40560413 Facsimile # (91)(22) 40560404</text:p>
            <text:p>Skype id: vinayakexp2 </text:p>
            <text:p>Mail: jayashree@vinayakcorporation.com Web: www.vinayakcorporation.com </text:p>
          </table:table-cell>
          <table:table-cell office:value-type="string" calcext:value-type="string">
            <text:p>1] Animal feed producers</text:p>
            <text:p/>
            <text:p>2] Poultries</text:p>
            <text:p/>
            <text:p>3] Cattle and swine industry</text:p>
            <text:p/>
            <text:p>4] Animal feed importer</text:p>
          </table:table-cell>
          <table:table-cell office:value-type="date" office:date-value="2012-07-06" calcext:value-type="date">
            <text:p>6. Jul. 2012</text:p>
          </table:table-cell>
          <table:table-cell table:number-columns-repeated="1020"/>
        </table:table-row>
        <table:table-row table:style-name="ro30">
          <table:table-cell office:value-type="string" calcext:value-type="string">
            <text:p>AL SAFI FROZEN FOODS</text:p>
          </table:table-cell>
          <table:table-cell office:value-type="string" calcext:value-type="string">
            <text:p>Mohd. Faqruddin</text:p>
            <text:p>Marekting Director </text:p>
            <text:p>Factory - Uttar Pradesh - Rampur</text:p>
            <text:p>Office - HYDERABAD / Kakinada </text:p>
            <text:p>INDIA.</text:p>
            <text:p>Mobile - 0091 9949502044</text:p>
            <text:p>email - alsafifrozenfoods@gmail.com;swethafrozenfoods@gmail.com,faqruddinm@yahoo.co.in</text:p>
            <text:p>www.alsafifrozenfoods.com</text:p>
            <text:p>www.swethaexports.com</text:p>
          </table:table-cell>
          <table:table-cell office:value-type="string" calcext:value-type="string">
            <text:p>meat products </text:p>
          </table:table-cell>
          <table:table-cell office:value-type="date" office:date-value="2012-07-15" calcext:value-type="date">
            <text:p>15. Jul. 2012</text:p>
          </table:table-cell>
          <table:table-cell table:number-columns-repeated="1020"/>
        </table:table-row>
        <table:table-row table:style-name="ro42">
          <table:table-cell office:value-type="string" calcext:value-type="string">
            <text:p>Amco Industrial Enterprises Pvt. Limited</text:p>
          </table:table-cell>
          <table:table-cell office:value-type="string" calcext:value-type="string">
            <text:p>Parul Sharma (Ms)</text:p>
            <text:p>International Marketing</text:p>
            <text:p>EMAIL:    intsales@amcogroups.com , dcs@amcogroups.com</text:p>
            <text:p>Mobile: +91-8437929900,  +91-9814134001, E-161, FOCAL POINT, PHASE-4, LUDHIANA- 141010, INDIA</text:p>
            <text:p>Tel: +91-161-4321000 ( Upto 32 Lines )</text:p>
            <text:p>Fax: +91-161-4321015</text:p>
            <text:p>Website : www.amcoautotyres.com</text:p>
          </table:table-cell>
          <table:table-cell office:value-type="string" calcext:value-type="string">
            <text:p><text:s/>manufacturer and exporter of a comprehensive range of <text:s/>Forged, Casted, Machined and Sheet Metal components, including tractor, automotive and railway components</text:p>
          </table:table-cell>
          <table:table-cell office:value-type="date" office:date-value="2012-07-18" calcext:value-type="date">
            <text:p>18. Jul. 2012</text:p>
          </table:table-cell>
          <table:table-cell table:number-columns-repeated="1020"/>
        </table:table-row>
        <table:table-row table:style-name="ro11">
          <table:table-cell office:value-type="string" calcext:value-type="string">
            <text:p>Hiteshi herbotech pvt. ltd.</text:p>
          </table:table-cell>
          <table:table-cell office:value-type="string" calcext:value-type="string">
            <text:p>MR. Tulsi Bhatia</text:p>
            <text:p>Address:-   gopal bari jaipur</text:p>
            <text:p>Mobile No :-9414065597</text:p>
            <text:p>E-mail:-nutrayuhealthcare@gmail.com</text:p>
            <text:p>website: www.sunriseherbotex.com</text:p>
          </table:table-cell>
          <table:table-cell office:value-type="string" calcext:value-type="string">
            <text:p>HERBAL HEALTHCARE JUICES,HEALTH CARE</text:p>
            <text:p>TONICS,HERBAL FOOD PRODUCTS AND HERBAL COSMETICS.</text:p>
            <text:p/>
          </table:table-cell>
          <table:table-cell office:value-type="date" office:date-value="2012-07-18" calcext:value-type="date">
            <text:p>18. Jul. 2012</text:p>
          </table:table-cell>
          <table:table-cell table:number-columns-repeated="1020"/>
        </table:table-row>
        <table:table-row table:style-name="ro20">
          <table:table-cell office:value-type="string" calcext:value-type="string">
            <text:p>Apple Overseas</text:p>
          </table:table-cell>
          <table:table-cell office:value-type="string" calcext:value-type="string">
            <text:p>Priya Khanna</text:p>
            <text:p>Subhas Road</text:p>
            <text:p>Kolkata (INDIA).</text:p>
            <text:p>Email: overseasapple@gmail.com</text:p>
          </table:table-cell>
          <table:table-cell office:value-type="string" calcext:value-type="string">
            <text:p>tea exporter </text:p>
          </table:table-cell>
          <table:table-cell office:value-type="date" office:date-value="2012-07-21" calcext:value-type="date">
            <text:p>21. Jul. 2012</text:p>
          </table:table-cell>
          <table:table-cell table:number-columns-repeated="1020"/>
        </table:table-row>
        <table:table-row table:style-name="ro30">
          <table:table-cell office:value-type="string" calcext:value-type="string">
            <text:p>Galaxy traders &amp; exporters</text:p>
          </table:table-cell>
          <table:table-cell office:value-type="string" calcext:value-type="string">
            <text:p>Nitin Sharma,A-68; vidhyut nagar; Ajmer road; Jipur; Rajasthan; India-302021,Mobile: +91-9784590003,E-mail: galaxy.exporters@gmail.com</text:p>
            <text:p/>
          </table:table-cell>
          <table:table-cell office:value-type="string" calcext:value-type="string">
            <text:p>PHARMACEUTICALS AND COSMETICS</text:p>
          </table:table-cell>
          <table:table-cell office:value-type="date" office:date-value="2012-07-23" calcext:value-type="date">
            <text:p>23. Jul. 2012</text:p>
          </table:table-cell>
          <table:table-cell table:number-columns-repeated="1020"/>
        </table:table-row>
        <table:table-row table:style-name="ro30">
          <table:table-cell office:value-type="string" calcext:value-type="string">
            <text:p>Sagar Rubber Products Pvt Ltd </text:p>
          </table:table-cell>
          <table:table-cell office:value-type="string" calcext:value-type="string">
            <text:p>Ronak soni, Plot No. : 143, G.I.D.C. - II,</text:p>
            <text:p>Dediyasan, Modhera Road,</text:p>
            <text:p>Mehsana, Gujarat (INDIA)</text:p>
            <text:p>Mobile :  +91-8000636699</text:p>
            <text:p>Phone :    +91 2762 224808 / 224803 / 224634</text:p>
            <text:p>Fax : +91 2762 224350</text:p>
            <text:p>E mail : srp.ronakssoni@gmail.com</text:p>
            <text:p>Web  : www.sagarrubber.com</text:p>
          </table:table-cell>
          <table:table-cell office:value-type="string" calcext:value-type="string">
            <text:p>pharmaceutical rubber closures</text:p>
          </table:table-cell>
          <table:table-cell office:value-type="date" office:date-value="2012-07-24" calcext:value-type="date">
            <text:p>24. Jul. 2012</text:p>
          </table:table-cell>
          <table:table-cell table:number-columns-repeated="1020"/>
        </table:table-row>
        <table:table-row table:style-name="ro20">
          <table:table-cell office:value-type="string" calcext:value-type="string">
            <text:p>Golden Rug Manufacturers</text:p>
          </table:table-cell>
          <table:table-cell office:value-type="string" calcext:value-type="string">
            <text:p>Shamsuddin ANSARI (Mobil+91.9792134553)</text:p>
            <text:p>Quaziana, Bhadohi -221401 SRN</text:p>
            <text:p>(U.P.) INDIA, email;goldenrugmanufacturers@gmail.com</text:p>
          </table:table-cell>
          <table:table-cell office:value-type="string" calcext:value-type="string">
            <text:p>Hand Made Carpets &amp; Rugs</text:p>
          </table:table-cell>
          <table:table-cell office:value-type="date" office:date-value="2012-07-26" calcext:value-type="date">
            <text:p>26. Jul. 2012</text:p>
          </table:table-cell>
          <table:table-cell table:number-columns-repeated="1020"/>
        </table:table-row>
        <table:table-row table:style-name="ro13">
          <table:table-cell office:value-type="string" calcext:value-type="string">
            <text:p>New Life Pharmaceuticals</text:p>
          </table:table-cell>
          <table:table-cell office:value-type="string" calcext:value-type="string">
            <text:p>Ms.  Palak Arora</text:p>
            <text:p>Executive, Regulatory Affairs Department</text:p>
            <text:p>A - 246, Okhla Phase -I</text:p>
            <text:p>New Delhi</text:p>
            <text:p>INDIA</text:p>
            <text:p>Phone: + 91 11  26811167 / </text:p>
            <text:p>41407545</text:p>
            <text:p>Web: www.newlifeindia.in</text:p>
            <text:p>email: newlifeindia3@gmail.com</text:p>
          </table:table-cell>
          <table:table-cell office:value-type="string" calcext:value-type="string">
            <text:p>pharmaceuticals </text:p>
          </table:table-cell>
          <table:table-cell office:value-type="date" office:date-value="2012-07-27" calcext:value-type="date">
            <text:p>27. Jul. 2012</text:p>
          </table:table-cell>
          <table:table-cell table:number-columns-repeated="1020"/>
        </table:table-row>
        <table:table-row table:style-name="ro36">
          <table:table-cell office:value-type="string" calcext:value-type="string">
            <text:p>Kaushik International</text:p>
          </table:table-cell>
          <table:table-cell office:value-type="string" calcext:value-type="string">
            <text:p>Amit Dhingra</text:p>
            <text:p>E/186, Transport Nagar , Kanpur Road</text:p>
            <text:p>Lucknow,U.P. (INDIA).</text:p>
            <text:p>Email: amitdhingra100@gmail.com </text:p>
          </table:table-cell>
          <table:table-cell office:value-type="string" calcext:value-type="string">
            <text:p>alcohol, rectified and ENA spirits, extra neutral alcohol,Ethanol and Distillery Chemicals.</text:p>
          </table:table-cell>
          <table:table-cell office:value-type="date" office:date-value="2012-07-28" calcext:value-type="date">
            <text:p>28. Jul. 2012</text:p>
          </table:table-cell>
          <table:table-cell table:number-columns-repeated="1020"/>
        </table:table-row>
        <table:table-row table:style-name="ro25">
          <table:table-cell office:value-type="string" calcext:value-type="string">
            <text:p>United Poly Engineering (P) Ltd </text:p>
          </table:table-cell>
          <table:table-cell office:value-type="string" calcext:value-type="string">
            <text:p>Lalit Mahendru</text:p>
            <text:p>Sr. Manager International Marketing</text:p>
            <text:p>Mobile: 0091-9711555408/ 8826790011</text:p>
            <text:p>Email:- lalit@unitedpoly.com , www.unitedpoly.com</text:p>
          </table:table-cell>
          <table:table-cell office:value-type="string" calcext:value-type="string">
            <text:p>medical devices such Stainless Steel Hollowares, Plastic wares, Hospital Furniture etc</text:p>
          </table:table-cell>
          <table:table-cell office:value-type="date" office:date-value="2012-08-01" calcext:value-type="date">
            <text:p>1. Aug. 2012</text:p>
          </table:table-cell>
          <table:table-cell table:number-columns-repeated="1020"/>
        </table:table-row>
        <table:table-row table:style-name="ro54">
          <table:table-cell office:value-type="string" calcext:value-type="string">
            <text:p>Kaushik International</text:p>
          </table:table-cell>
          <table:table-cell office:value-type="string" calcext:value-type="string">
            <text:p>Amit Dhingra</text:p>
            <text:p>E/186, Transport Nagar , Kanpur Road</text:p>
            <text:p>Lucknow,U.P. (INDIA).</text:p>
            <text:p>Email: amitdhingra100@gmail.com</text:p>
          </table:table-cell>
          <table:table-cell office:value-type="string" calcext:value-type="string">
            <text:p>neutral alcohol,Ethanol and Distillery Chemicals.</text:p>
          </table:table-cell>
          <table:table-cell office:value-type="date" office:date-value="2012-08-01" calcext:value-type="date">
            <text:p>1. Aug. 2012</text:p>
          </table:table-cell>
          <table:table-cell table:number-columns-repeated="1020"/>
        </table:table-row>
        <table:table-row table:style-name="ro30">
          <table:table-cell office:value-type="string" calcext:value-type="string">
            <text:p>Haryana Trading Co. L.L.C</text:p>
          </table:table-cell>
          <table:table-cell office:value-type="string" calcext:value-type="string">
            <text:p>Nihar Mittal</text:p>
            <text:p>Managing Director</text:p>
            <text:p> +971501756402 ( Dubai)</text:p>
            <text:p> +919992998988 ( India)</text:p>
            <text:p>Landline: +97142350358</text:p>
            <text:p>Email: dxbhtc@gmail.com</text:p>
          </table:table-cell>
          <table:table-cell office:value-type="string" calcext:value-type="string">
            <text:p>Rice export </text:p>
          </table:table-cell>
          <table:table-cell office:value-type="date" office:date-value="2012-08-02" calcext:value-type="date">
            <text:p>2. Aug. 2012</text:p>
          </table:table-cell>
          <table:table-cell table:number-columns-repeated="1020"/>
        </table:table-row>
        <table:table-row table:style-name="ro37">
          <table:table-cell office:value-type="string" calcext:value-type="string">
            <text:p/>
            <text:p>BAJAJ HERBALS  PVT. LTD.</text:p>
          </table:table-cell>
          <table:table-cell office:value-type="string" calcext:value-type="string">
            <text:p>GAUTAM  BAJAJ</text:p>
            <text:p>Director</text:p>
            <text:p>444, Ashwamegh Estate, Changodar, Ahmedabad 382210, Gujarat, India</text:p>
            <text:p>Tel: + 91-2717-250184/5, Fax: + 91-2717-251821</text:p>
            <text:p>Web: www.bajajgroups.com</text:p>
            <text:p>Web: www.bajajherbals.com</text:p>
          </table:table-cell>
          <table:table-cell office:value-type="string" calcext:value-type="string">
            <text:p>Peanut Butter</text:p>
            <text:p> Amla Hair Oil</text:p>
            <text:p>Flavoring Essence</text:p>
            <text:p>Almond Hair Oil</text:p>
            <text:p>Liquid Food Color</text:p>
            <text:p>Coconut Hair Oil</text:p>
            <text:p>Powder Food Color</text:p>
            <text:p>Olive Hair Oil</text:p>
            <text:p>Instant Drink Powder (like TANG)</text:p>
            <text:p>Color Lock Hair Oil</text:p>
            <text:p>Rose Syrup</text:p>
            <text:p>Relax Cool Hair Oil</text:p>
            <text:p>Rose Water</text:p>
          </table:table-cell>
          <table:table-cell office:value-type="date" office:date-value="2012-08-03" calcext:value-type="date">
            <text:p>3. Aug. 2012</text:p>
          </table:table-cell>
          <table:table-cell table:number-columns-repeated="1020"/>
        </table:table-row>
        <table:table-row table:style-name="ro13">
          <table:table-cell office:value-type="string" calcext:value-type="string">
            <text:p>M S Exim Corporation*</text:p>
          </table:table-cell>
          <table:table-cell office:value-type="string" calcext:value-type="string">
            <text:p/>
            <text:p>Jaydeep Khatri</text:p>
            <text:p> +91 9016613803</text:p>
            <text:p>Nitin Rane</text:p>
            <text:p> +91 9033066714</text:p>
            <text:p>Email Adderss:-info@msexim.in, mseximcor@gmail.com</text:p>
            <text:p>Website:-www.msexim.in</text:p>
            <text:p/>
          </table:table-cell>
          <table:table-cell office:value-type="string" calcext:value-type="string">
            <text:p>All types concrete mixer machine</text:p>
            <text:p>2. All types of concrete loading lift, mini lift,</text:p>
            <text:p>3. compactor,</text:p>
            <text:p>4. Power Trowel</text:p>
            <text:p>5. Wheel Barrow,</text:p>
            <text:p>6. Needle, Needle vibrator,</text:p>
            <text:p>7. screed vibrator,</text:p>
            <text:p>8. Cement &amp; Concrete testing Instrument,</text:p>
            <text:p>9. Tower Hoist,</text:p>
            <text:p>10, Block making machine,. </text:p>
            <text:p>11, measurement Box,</text:p>
            <text:p> 12, sand screening machine,</text:p>
            <text:p>13, D'watering Pump,</text:p>
            <text:p> 14, Fly Ash Brick Making machine, </text:p>
            <text:p> 15, cube Testing Machine,</text:p>
            <text:p>16, Pan Mixer machine</text:p>
          </table:table-cell>
          <table:table-cell office:value-type="date" office:date-value="2012-08-11" calcext:value-type="date">
            <text:p>11. Aug. 2012</text:p>
          </table:table-cell>
          <table:table-cell table:number-columns-repeated="1020"/>
        </table:table-row>
        <table:table-row table:style-name="ro26">
          <table:table-cell office:value-type="string" calcext:value-type="string">
            <text:p><text:s/>M/s Karnavati Engineering Ltd</text:p>
          </table:table-cell>
          <table:table-cell office:value-type="string" calcext:value-type="string">
            <text:p>CHIRAG LALWANI, Chirag.Lalwani@KARNAVATIONLINE.COM</text:p>
            <text:p>www.karnavatiengineering.com</text:p>
          </table:table-cell>
          <table:table-cell office:value-type="string" calcext:value-type="string">
            <text:p>Manufacturer and Exporter of Pharmaceutical Machinery.</text:p>
          </table:table-cell>
          <table:table-cell office:value-type="date" office:date-value="2012-08-13" calcext:value-type="date">
            <text:p>13. Aug. 2012</text:p>
          </table:table-cell>
          <table:table-cell table:number-columns-repeated="1020"/>
        </table:table-row>
        <table:table-row table:style-name="ro13">
          <table:table-cell office:value-type="string" calcext:value-type="string">
            <text:p>Dholakia Tobacco PVT LTD.</text:p>
            <text:p/>
          </table:table-cell>
          <table:table-cell office:value-type="string" calcext:value-type="string">
            <text:p>Manit Joshi</text:p>
            <text:p>Export Manager</text:p>
            <text:p>Address: Survey   No. 268/1/2, Bhavnagar-Rajkot Road,</text:p>
            <text:p>Sihor – 364240 Dist. Bhavnagar, Gujarat, India.</text:p>
            <text:p>Phone:  +91-2846-225222.</text:p>
            <text:p>Fax: +91-2846-224995</text:p>
            <text:p>E-mail: exports@snuff.co.in; info@snuff.co.in</text:p>
            <text:p>Website: www.snuff.co.in</text:p>
          </table:table-cell>
          <table:table-cell office:value-type="string" calcext:value-type="string">
            <text:p>Manufacturer and Exporters of snuff tobacco product (Fermented Tobacco Powder). </text:p>
          </table:table-cell>
          <table:table-cell office:value-type="date" office:date-value="2012-08-14" calcext:value-type="date">
            <text:p>14. Aug. 2012</text:p>
          </table:table-cell>
          <table:table-cell table:number-columns-repeated="1020"/>
        </table:table-row>
        <table:table-row table:style-name="ro19">
          <table:table-cell office:value-type="string" calcext:value-type="string">
            <text:p>Indo-European Chamber of Commerce &amp; Industry,</text:p>
          </table:table-cell>
          <table:table-cell office:value-type="string" calcext:value-type="string">
            <text:p>Anuradha Singhai,</text:p>
            <text:p>Director &amp; VP,</text:p>
            <text:p>F-101, Raksha Towers, Kolar Road,</text:p>
            <text:p>Chunabhatti, Bhopal (MP)-462016</text:p>
            <text:p>Telefax: +91-755-4270989</text:p>
            <text:p>Email: info@iecci.com</text:p>
            <text:p>Web: www.iecci.com </text:p>
          </table:table-cell>
          <table:table-cell office:value-type="string" calcext:value-type="string">
            <text:p>Business opportunity</text:p>
          </table:table-cell>
          <table:table-cell office:value-type="date" office:date-value="2012-08-14" calcext:value-type="date">
            <text:p>14. Aug. 2012</text:p>
          </table:table-cell>
          <table:table-cell table:number-columns-repeated="1020"/>
        </table:table-row>
        <table:table-row table:style-name="ro21">
          <table:table-cell office:value-type="string" calcext:value-type="string">
            <text:p>Vinayagam Exports Imports </text:p>
          </table:table-cell>
          <table:table-cell office:value-type="string" calcext:value-type="string">
            <text:p>C K Swami </text:p>
            <text:p>+91 8985244479</text:p>
            <text:p>www.vinayagamexportimports.com</text:p>
          </table:table-cell>
          <table:table-cell office:value-type="string" calcext:value-type="string">
            <text:p> Organic Farmers</text:p>
            <text:p>2. Horticulturists</text:p>
            <text:p>3. Hydroponic  Users</text:p>
            <text:p>4. Tomato, Cucumber, Bottle Gourd, Maize, Water Melon, Button Mushroom Growers</text:p>
            <text:p>5. Landscapers </text:p>
            <text:p>6. Cattle farms </text:p>
            <text:p>7. Poultry farms</text:p>
            <text:p>8. Coir Mattress Makers for beds</text:p>
            <text:p>9. Green Houses</text:p>
            <text:p>10. Large nurseries</text:p>
            <text:p>11. Parks and gardens  developers</text:p>
            <text:p>12. Organic fertilizer wholesalers</text:p>
            <text:p>13. Indian spice buyers for dry red Chilli, Turmeric and Small Cardamom</text:p>
            <text:p>14. Indian Rice buyers</text:p>
          </table:table-cell>
          <table:table-cell office:value-type="date" office:date-value="2012-08-15" calcext:value-type="date">
            <text:p>15. Aug. 2012</text:p>
          </table:table-cell>
          <table:table-cell table:number-columns-repeated="1020"/>
        </table:table-row>
        <table:table-row table:style-name="ro13">
          <table:table-cell office:value-type="string" calcext:value-type="string">
            <text:p>Natrual Indian Stones </text:p>
          </table:table-cell>
          <table:table-cell office:value-type="string" calcext:value-type="string">
            <text:p>Anuj Sharma</text:p>
            <text:p>Director -NIS</text:p>
            <text:p>Jaipur ,Rajasthan</text:p>
            <text:p>91999915670</text:p>
            <text:p>www.nisindia.in</text:p>
            <text:p>www.naturalindianstones.in</text:p>
            <text:p>www.naturalindianstones.com</text:p>
            <text:p>www.nisshowcase.in</text:p>
            <text:p>email :naturalindianstones@gmail.com</text:p>
            <draw:frame table:end-cell-address="'Indian Companies'.B201" table:end-x="6.63pt" table:end-y="51.85pt" draw:z-index="0" draw:name="Picture 1" draw:style-name="gr1" draw:text-style-name="P1" svg:width="0.06pt" svg:height="0.06pt" svg:x="6.69pt" svg:y="51.9pt">
              <draw:image xlink:href="Pictures/10000200000000010000000114F3F1CBD758D16B.png" xlink:type="simple" xlink:show="embed" xlink:actuate="onLoad">
                <text:p/>
              </draw:image>
            </draw:frame>
          </table:table-cell>
          <table:table-cell office:value-type="string" calcext:value-type="string">
            <text:p/>
            <text:p>1. Slate</text:p>
            <text:p>2. Sandstone</text:p>
            <text:p>3. Granite</text:p>
            <text:p>4. Marble</text:p>
            <text:p>5. Cobble stones</text:p>
            <text:p>6. Quartz and quarzite</text:p>
            <text:p>7. Pebbles</text:p>
            <text:p>8. Sand Stone</text:p>
            <text:p>09. Mosaic</text:p>
            <text:p>10. Gemstones of any kind</text:p>
          </table:table-cell>
          <table:table-cell office:value-type="date" office:date-value="2012-08-16" calcext:value-type="date">
            <text:p>16. Aug. 2012</text:p>
          </table:table-cell>
          <table:table-cell table:number-columns-repeated="1020"/>
        </table:table-row>
        <table:table-row table:style-name="ro13">
          <table:table-cell office:value-type="string" calcext:value-type="string">
            <text:p>Payal Jewels Jaipur</text:p>
          </table:table-cell>
          <table:table-cell office:value-type="string" calcext:value-type="string">
            <text:p>Aditya Vijayvargia</text:p>
            <text:p>Company Name:- Payal Jewels Jaipur.</text:p>
            <text:p>Address:-      99,New Colony Satya Nagar,Near Khatipura Bridge, Jaipur.302012 India.</text:p>
            <text:p>Mobile  :-+91-7737300647</text:p>
            <text:p>www. payaljewelsjaipur.in</text:p>
            <text:p>EMAIL:   info@payaljewelsjaipur.in , payaljewelsjaipur@gmail.com</text:p>
          </table:table-cell>
          <table:table-cell office:value-type="string" calcext:value-type="string">
            <text:p>Handmade Gemstones jewellery</text:p>
          </table:table-cell>
          <table:table-cell office:value-type="date" office:date-value="2012-08-18" calcext:value-type="date">
            <text:p>18. Aug. 2012</text:p>
          </table:table-cell>
          <table:table-cell table:number-columns-repeated="1020"/>
        </table:table-row>
        <table:table-row table:style-name="ro17">
          <table:table-cell office:value-type="string" calcext:value-type="string">
            <text:p>PRECIKOT PHARMA PVT.LTD.</text:p>
            <text:p/>
          </table:table-cell>
          <table:table-cell office:value-type="string" calcext:value-type="string">
            <text:p>Ms. Shweta.K</text:p>
            <text:p>Business Development Executive</text:p>
            <text:p>Mob: +91 9225060967</text:p>
            <text:p>No: 0250-6459011 to 6459015</text:p>
            <text:p>Kothari House, 1-B, KT Industrial Park</text:p>
            <text:p>Gauraipada, Vasai (East),</text:p>
            <text:p>DIST     : Thane - 401208 (Mumbai), INDIA</text:p>
            <text:p>TEL       : +91 250 6459011 - 15</text:p>
            <text:p>FAX       : +91 250 2457020</text:p>
            <text:p>EMAIL : mktg@precikot.com</text:p>
            <text:p>www.precikot.com/www.kotharipharma.com</text:p>
          </table:table-cell>
          <table:table-cell office:value-type="string" calcext:value-type="string">
            <text:p>Pharmaceuticals, ointment, tabling, liquid oral &amp; injectable</text:p>
          </table:table-cell>
          <table:table-cell office:value-type="date" office:date-value="2012-08-18" calcext:value-type="date">
            <text:p>18. Aug. 2012</text:p>
          </table:table-cell>
          <table:table-cell table:number-columns-repeated="1020"/>
        </table:table-row>
        <table:table-row table:style-name="ro30">
          <table:table-cell office:value-type="string" calcext:value-type="string">
            <text:p>Indian Products International Marketing</text:p>
          </table:table-cell>
          <table:table-cell office:value-type="string" calcext:value-type="string">
            <text:p>Hemant Desai</text:p>
            <text:p>208/29-B, Manish Nagar, Four Bunglow,</text:p>
            <text:p>J. P. Road, Andheri (w)</text:p>
            <text:p>Mumbai-400068, India.</text:p>
            <text:p>Tel:0091-22-26353829</text:p>
            <text:p>Mobile:00919820518244</text:p>
            <text:p>SKYPE: ipimindia</text:p>
            <text:p>ipimindia@yahoo.com</text:p>
          </table:table-cell>
          <table:table-cell office:value-type="string" calcext:value-type="string">
            <text:p><text:s/>COATING MATERIALS</text:p>
          </table:table-cell>
          <table:table-cell office:value-type="date" office:date-value="2012-08-19" calcext:value-type="date">
            <text:p>19. Aug. 2012</text:p>
          </table:table-cell>
          <table:table-cell table:number-columns-repeated="1020"/>
        </table:table-row>
        <table:table-row table:style-name="ro83">
          <table:table-cell office:value-type="string" calcext:value-type="string">
            <text:p>NEW ERA EXPORTS</text:p>
          </table:table-cell>
          <table:table-cell office:value-type="string" calcext:value-type="string">
            <text:p>Rakesh Jaggi</text:p>
            <text:p>A-339,NSM,AZADPUR,</text:p>
            <text:p>DELHI-110033,</text:p>
            <text:p>INDIA.</text:p>
            <text:p>M: +919811137351</text:p>
            <text:p>E-MAL;neweraexports@hotmail.com</text:p>
          </table:table-cell>
          <table:table-cell office:value-type="string" calcext:value-type="string">
            <text:p>potato-flakes </text:p>
          </table:table-cell>
          <table:table-cell office:value-type="date" office:date-value="2012-08-22" calcext:value-type="date">
            <text:p>22. Aug. 2012</text:p>
          </table:table-cell>
          <table:table-cell table:number-columns-repeated="1020"/>
        </table:table-row>
        <table:table-row table:style-name="ro32">
          <table:table-cell office:value-type="string" calcext:value-type="string">
            <text:p>EPP COMPOSITES PVT. LTD.</text:p>
            <text:p/>
          </table:table-cell>
          <table:table-cell office:value-type="string" calcext:value-type="string">
            <text:p>Akhil Bhatt | Marketing Manager (Exports)</text:p>
            <text:p>Innovative Engineering, Renovating Life.</text:p>
            <text:p>Plot No. 2646 Kranti Gate Main Road, GIDC Lodhika,</text:p>
            <text:p>Kalawad Road Metoda 360021, Rajkot, Gujarat, India.</text:p>
            <text:p>Tel +91 90990 72559 L: +91 02827-287059,60,61 Fax : 287063</text:p>
            <text:p>Email: exports@epp.co.in</text:p>
            <text:p>Website: www.epp.co.in</text:p>
          </table:table-cell>
          <table:table-cell office:value-type="string" calcext:value-type="string">
            <text:p>Agricultural Commodities </text:p>
          </table:table-cell>
          <table:table-cell office:value-type="date" office:date-value="2012-08-30" calcext:value-type="date">
            <text:p>30. Aug. 2012</text:p>
          </table:table-cell>
          <table:table-cell table:number-columns-repeated="1020"/>
        </table:table-row>
        <table:table-row table:style-name="ro32">
          <table:table-cell office:value-type="string" calcext:value-type="string">
            <text:p><text:s text:c="2"/>Ion Exchange (India) Ltd.</text:p>
          </table:table-cell>
          <table:table-cell office:value-type="string" calcext:value-type="string">
            <text:p>Akshay Gupte</text:p>
            <text:p>International Division,</text:p>
            <text:p>R- 14,T.T.C. MIDC,</text:p>
            <text:p>Thane- Belapur Road,</text:p>
            <text:p>Rabale,Navi - Mumbai- 400 701</text:p>
            <text:p>Maharashtra,India</text:p>
            <text:p>Tel : +91 22 39132484</text:p>
            <text:p>www.ionindia.com</text:p>
          </table:table-cell>
          <table:table-cell office:value-type="string" calcext:value-type="string">
            <text:p><text:s/>Water Treatment companies in <text:s/>Russia, Importers / dealers of <text:s/>Ion Exchange resins</text:p>
          </table:table-cell>
          <table:table-cell office:value-type="date" office:date-value="2012-08-30" calcext:value-type="date">
            <text:p>30. Aug. 2012</text:p>
          </table:table-cell>
          <table:table-cell table:number-columns-repeated="1020"/>
        </table:table-row>
        <table:table-row table:style-name="ro13">
          <table:table-cell office:value-type="string" calcext:value-type="string">
            <text:p>Supreme Petrochem Ltd</text:p>
            <text:p/>
          </table:table-cell>
          <table:table-cell office:value-type="string" calcext:value-type="string">
            <text:p>Jagdish Pichayya</text:p>
            <text:p>Business Development Manager - International Business</text:p>
            <text:p>5th Floor, Building No.11,</text:p>
            <text:p>Solitaire Corporate Park,</text:p>
            <text:p>Chakala, Andheri (E),</text:p>
            <text:p>Mumbai 400 093.</text:p>
            <text:p>Direct : 0091 02267091963</text:p>
          </table:table-cell>
          <table:table-cell office:value-type="string" calcext:value-type="string">
            <text:p>Polystyrene and Expandable Polystyrene</text:p>
          </table:table-cell>
          <table:table-cell office:value-type="date" office:date-value="2012-09-02" calcext:value-type="date">
            <text:p>2. Sep. 2012</text:p>
          </table:table-cell>
          <table:table-cell table:number-columns-repeated="1020"/>
        </table:table-row>
        <table:table-row table:style-name="ro84">
          <table:table-cell office:value-type="string" calcext:value-type="string">
            <text:p>Cable Corpn. Of India Ltd. </text:p>
          </table:table-cell>
          <table:table-cell office:value-type="string" calcext:value-type="string">
            <text:p>ITISHREE JENA, Executive-Export, email;itishree@cablecorporation.com ; exports@cablecorporation.com, Mobile +91 9167162308,+91 22 66144150 / +91 22 66144085, +91 22 66144 113 / 114., Laxmi Building|6, Shoorji Vallbhdas Marg|Ballard Estate|Mumbai 400001 www.cablecorporation.com</text:p>
          </table:table-cell>
          <table:table-cell office:value-type="string" calcext:value-type="string">
            <text:p><text:s/>LT, HT and EHV cables</text:p>
          </table:table-cell>
          <table:table-cell office:value-type="date" office:date-value="2012-09-03" calcext:value-type="date">
            <text:p>3. Sep. 2012</text:p>
          </table:table-cell>
          <table:table-cell table:number-columns-repeated="1020"/>
        </table:table-row>
        <table:table-row table:style-name="ro85">
          <table:table-cell office:value-type="string" calcext:value-type="string">
            <text:p>PATEL BRASS WORKS PVT. LTD.</text:p>
          </table:table-cell>
          <table:table-cell office:value-type="string" calcext:value-type="string">
            <text:p>Vineet Gopa</text:p>
            <text:p>Marketing Manager </text:p>
            <text:p>2, BHAKTINAGAR STATION PLOT</text:p>
            <text:p>RAJKOT - 360 002. (INDIA)</text:p>
            <text:p>Ph.   : +91-281-2461771,2,3,4,5</text:p>
            <text:p>Fax   : +91-281-2462055</text:p>
            <text:p>Email : export@pbw-india.com</text:p>
            <text:p>www.pbw-india.com</text:p>
          </table:table-cell>
          <table:table-cell office:value-type="string" calcext:value-type="string">
            <text:p>bi-metallic &amp; tri-metallic engine bearings</text:p>
          </table:table-cell>
          <table:table-cell office:value-type="date" office:date-value="2012-09-03" calcext:value-type="date">
            <text:p>3. Sep. 2012</text:p>
          </table:table-cell>
          <table:table-cell table:number-columns-repeated="1020"/>
        </table:table-row>
        <table:table-row table:style-name="ro39">
          <table:table-cell office:value-type="string" calcext:value-type="string">
            <text:p>Sunbeam Export India </text:p>
          </table:table-cell>
          <table:table-cell office:value-type="string" calcext:value-type="string">
            <text:p>Kuldip  Singh   M.D.</text:p>
            <text:p>Pathankot-145001</text:p>
            <text:p>India</text:p>
            <text:p>Ph: 91-9257210477</text:p>
            <text:p>Mobile:  91-9814508646, sunbeam.exporters@gmail.com</text:p>
            <text:p>Fax;  91-186-2230952,   www.sunbeamexp.com</text:p>
          </table:table-cell>
          <table:table-cell office:value-type="string" calcext:value-type="string">
            <text:p>Export Import </text:p>
          </table:table-cell>
          <table:table-cell office:value-type="date" office:date-value="2012-09-11" calcext:value-type="date">
            <text:p>11. Sep. 2012</text:p>
          </table:table-cell>
          <table:table-cell table:number-columns-repeated="1020"/>
        </table:table-row>
        <table:table-row table:style-name="ro20">
          <table:table-cell office:value-type="string" calcext:value-type="string">
            <text:p>United Poly Engineering (P) Ltd</text:p>
            <text:p>India</text:p>
          </table:table-cell>
          <table:table-cell office:value-type="string" calcext:value-type="string">
            <text:p>Lalit Mahendru</text:p>
            <text:p>Sr. Manager International Marketing</text:p>
            <text:p>Mobile: 0091-9711555408/ 8826790011</text:p>
            <text:p>Email:- lalit@unitedpoly.com , www.unitedpoly.com </text:p>
          </table:table-cell>
          <table:table-cell office:value-type="string" calcext:value-type="string">
            <text:p>Stainless Steel Hollowares, Plastic wares, Hospital Furniture etc</text:p>
          </table:table-cell>
          <table:table-cell office:value-type="date" office:date-value="2012-09-16" calcext:value-type="date">
            <text:p>16. Sep. 2012</text:p>
          </table:table-cell>
          <table:table-cell table:number-columns-repeated="1020"/>
        </table:table-row>
        <table:table-row table:style-name="ro20">
          <table:table-cell office:value-type="string" calcext:value-type="string">
            <text:p>Karni Exports</text:p>
          </table:table-cell>
          <table:table-cell office:value-type="string" calcext:value-type="string">
            <text:p>Pradeep Nahata   </text:p>
            <text:p>G1-155, Epip, Garment Zone, Sitapura Industrial Area</text:p>
            <text:p>Tonk Road, Jaipur-302022, India, mobile:-- 0091 98281 99329, www.karniexports.com</text:p>
          </table:table-cell>
          <table:table-cell office:value-type="string" calcext:value-type="string">
            <text:p>Garments, knitted garments, textiles </text:p>
          </table:table-cell>
          <table:table-cell office:value-type="date" office:date-value="2012-09-18" calcext:value-type="date">
            <text:p>18. Sep. 2012</text:p>
          </table:table-cell>
          <table:table-cell table:number-columns-repeated="1020"/>
        </table:table-row>
        <table:table-row table:style-name="ro21">
          <table:table-cell office:value-type="string" calcext:value-type="string">
            <text:p>VPS ROCK DRILL</text:p>
          </table:table-cell>
          <table:table-cell office:value-type="string" calcext:value-type="string">
            <text:p>No.170, 2nd Floor Hegganhalli</text:p>
            <text:p>Hegganhalli Main Road, Vishwanid am Post,</text:p>
            <text:p>Peenya 2nd Stage, Bangalore-560091,Karnataka, INDIA</text:p>
            <text:p>o.170, 2nd No.170, 2nd Floor </text:p>
            <text:p>Email : info@vpsrockdrill.com </text:p>
            <text:p>nagaraj@vpsrockdrill.com</text:p>
            <text:p> website: www.vpsrockdrill.com</text:p>
            <text:p>Phone : +918028364471,+91-9980073923 </text:p>
          </table:table-cell>
          <table:table-cell office:value-type="string" calcext:value-type="string">
            <text:p>Hammers &amp; Bits &amp; rock drilling equipments</text:p>
          </table:table-cell>
          <table:table-cell office:value-type="date" office:date-value="2012-09-22" calcext:value-type="date">
            <text:p>22. Sep. 2012</text:p>
          </table:table-cell>
          <table:table-cell table:number-columns-repeated="1020"/>
        </table:table-row>
        <table:table-row table:style-name="ro13">
          <table:table-cell office:value-type="string" calcext:value-type="string">
            <text:p>Wellmed International Industries Private Limited</text:p>
          </table:table-cell>
          <table:table-cell office:value-type="string" calcext:value-type="string">
            <text:p>J.P.Barthwal</text:p>
            <text:p>712 Arunachal Building 19, Barakhamba Road</text:p>
            <text:p>New Delhi-INDIA</text:p>
            <text:p>Phone No. 00 91 11 41511581, 41511618, 41511586</text:p>
            <text:p>Fax No.: 00 91 11 41 51 1580</text:p>
            <text:p>Mobile : 00 91  9910444838</text:p>
            <text:p>www.wellmedindia.com</text:p>
          </table:table-cell>
          <table:table-cell office:value-type="string" calcext:value-type="string">
            <text:p>Medical Disposable Devices</text:p>
          </table:table-cell>
          <table:table-cell office:value-type="date" office:date-value="2012-09-26" calcext:value-type="date">
            <text:p>26. Sep. 2012</text:p>
          </table:table-cell>
          <table:table-cell table:number-columns-repeated="1020"/>
        </table:table-row>
        <table:table-row table:style-name="ro26">
          <table:table-cell office:value-type="string" calcext:value-type="string">
            <text:p>Motherstar Overseas</text:p>
          </table:table-cell>
          <table:table-cell office:value-type="string" calcext:value-type="string">
            <text:p>Md. Sajid Saifi, L-35, Pocket-E, Sector-2,Bawana Industrial Area,Delhi-110039, INDIA Office :22, Ganesh Park, Rashid Market,Patpar Road, Delhi-110051, INDIA Tel/Fax : +91-11-2253 0124 Email : info@motherstar.net Web : www.motherstar.net</text:p>
          </table:table-cell>
          <table:table-cell office:value-type="string" calcext:value-type="string">
            <text:p>Manufacturer &amp; Exporter of Automotive Parts &amp; Hardware Goods.</text:p>
          </table:table-cell>
          <table:table-cell office:value-type="date" office:date-value="2012-10-01" calcext:value-type="date">
            <text:p>1. Oct. 2012</text:p>
          </table:table-cell>
          <table:table-cell table:number-columns-repeated="1020"/>
        </table:table-row>
        <table:table-row table:style-name="ro42">
          <table:table-cell office:value-type="string" calcext:value-type="string">
            <text:p>Sabari Agro Products </text:p>
          </table:table-cell>
          <table:table-cell office:value-type="string" calcext:value-type="string">
            <text:p>K. Madhayan, Prop., 76, CB Road, Bergur, Krishanagiri Distt. Tamil Nadu, Ph: 91 9944335561, fax 4343265053, sabariproducts@gmail.com, www.sabariagroproducts.com</text:p>
          </table:table-cell>
          <table:table-cell office:value-type="string" calcext:value-type="string">
            <text:p>coconut products, spices, vegetables &amp; rice </text:p>
          </table:table-cell>
          <table:table-cell office:value-type="date" office:date-value="2012-10-03" calcext:value-type="date">
            <text:p>3. Oct. 2012</text:p>
          </table:table-cell>
          <table:table-cell table:number-columns-repeated="1020"/>
        </table:table-row>
        <table:table-row table:style-name="ro26">
          <table:table-cell office:value-type="string" calcext:value-type="string">
            <text:p>Synthotex Chemicals Pvt.Ltd.</text:p>
          </table:table-cell>
          <table:table-cell office:value-type="string" calcext:value-type="string">
            <text:p>Nitin Pattekar.</text:p>
            <text:p>Director.</text:p>
            <text:p>16,Ameya Apartments,</text:p>
            <text:p>N.Subhash Road,</text:p>
            <text:p>Dombivli - West. - 421202</text:p>
            <text:p>Moboile - 9820640955</text:p>
          </table:table-cell>
          <table:table-cell office:value-type="string" calcext:value-type="string">
            <text:p>textile processing chemicals</text:p>
          </table:table-cell>
          <table:table-cell office:value-type="date" office:date-value="2012-10-03" calcext:value-type="date">
            <text:p>3. Oct. 2012</text:p>
          </table:table-cell>
          <table:table-cell table:number-columns-repeated="1020"/>
        </table:table-row>
        <table:table-row table:style-name="ro32">
          <table:table-cell office:value-type="string" calcext:value-type="string">
            <text:p>RSP Exports</text:p>
          </table:table-cell>
          <table:table-cell office:value-type="string" calcext:value-type="string">
            <text:p>Ms. Pooja Patel</text:p>
            <text:p>International Sales.</text:p>
            <text:p>Gandhinagar, Gujarat, IndiaCell: +91 97266-77626</text:p>
          </table:table-cell>
          <table:table-cell office:value-type="string" calcext:value-type="string">
            <text:p>Exports &amp; Imports in Mineral &amp; Metals Product</text:p>
          </table:table-cell>
          <table:table-cell office:value-type="date" office:date-value="2012-10-04" calcext:value-type="date">
            <text:p>4. Oct. 2012</text:p>
          </table:table-cell>
          <table:table-cell table:number-columns-repeated="1020"/>
        </table:table-row>
        <table:table-row table:style-name="ro35">
          <table:table-cell office:value-type="string" calcext:value-type="string">
            <text:p>RSP Exports</text:p>
          </table:table-cell>
          <table:table-cell office:value-type="string" calcext:value-type="string">
            <text:p>Ms.Pooja Patel</text:p>
            <text:p>International Sales.</text:p>
            <text:p>India</text:p>
            <text:p>Cell: +91 97266-77626, pooja.rspexports@gmail.com, ppatel70@gmail.com</text:p>
          </table:table-cell>
          <table:table-cell office:value-type="string" calcext:value-type="string">
            <text:p><text:s/>Exports &amp; Imports in Mineral &amp; Metals Products</text:p>
          </table:table-cell>
          <table:table-cell office:value-type="date" office:date-value="2012-10-09" calcext:value-type="date">
            <text:p>9. Oct. 2012</text:p>
          </table:table-cell>
          <table:table-cell table:number-columns-repeated="1020"/>
        </table:table-row>
        <table:table-row table:style-name="ro30">
          <table:table-cell office:value-type="string" calcext:value-type="string">
            <text:p>Kailash Flour Mills</text:p>
          </table:table-cell>
          <table:table-cell office:value-type="string" calcext:value-type="string">
            <text:p>Ramesh Sharma</text:p>
            <text:p>262,Civil Lines</text:p>
            <text:p>Jagadhari Road</text:p>
            <text:p>Yamuna Nagar</text:p>
            <text:p>Phone No. 01732238678</text:p>
            <text:p>email : kailashflourmills@gmail.com</text:p>
          </table:table-cell>
          <table:table-cell office:value-type="string" calcext:value-type="string">
            <text:p> wheat,soyabean meal and spices</text:p>
          </table:table-cell>
          <table:table-cell office:value-type="date" office:date-value="2012-10-10" calcext:value-type="date">
            <text:p>10. Oct. 2012</text:p>
          </table:table-cell>
          <table:table-cell table:number-columns-repeated="1020"/>
        </table:table-row>
        <table:table-row table:style-name="ro20">
          <table:table-cell office:value-type="string" calcext:value-type="string">
            <text:p>J J Plastalloy Pvt Ltd</text:p>
          </table:table-cell>
          <table:table-cell office:value-type="string" calcext:value-type="string">
            <text:p>Shivam Bansal</text:p>
            <text:p>Director</text:p>
            <text:p>+91-9889008802</text:p>
            <text:p>www.jjppl.in, shivam@jjppl.co.in</text:p>
          </table:table-cell>
          <table:table-cell office:value-type="string" calcext:value-type="string">
            <text:p>Plastics raw materials</text:p>
          </table:table-cell>
          <table:table-cell office:value-type="date" office:date-value="2012-10-11" calcext:value-type="date">
            <text:p>11. Oct. 2012</text:p>
          </table:table-cell>
          <table:table-cell table:number-columns-repeated="1020"/>
        </table:table-row>
        <table:table-row table:style-name="ro43">
          <table:table-cell office:value-type="string" calcext:value-type="string">
            <text:p>Modi International</text:p>
          </table:table-cell>
          <table:table-cell office:value-type="string" calcext:value-type="string">
            <text:p>Bhavin Modi </text:p>
            <text:p>A 38B, Khanpur Extension, </text:p>
            <text:p>New Delhi-110062</text:p>
            <text:p>Land Line No.: 011-29967555</text:p>
            <text:p>Mobile:9212510131,9278774230</text:p>
            <text:p>Email: info@modiinternational.co.in</text:p>
            <text:p>Website: www.modiinternational.co.in, www.firesafetyproduct.net</text:p>
          </table:table-cell>
          <table:table-cell office:value-type="string" calcext:value-type="string">
            <text:p>Fire fighting equipment</text:p>
          </table:table-cell>
          <table:table-cell office:value-type="date" office:date-value="2012-10-12" calcext:value-type="date">
            <text:p>12. Oct. 2012</text:p>
          </table:table-cell>
          <table:table-cell table:number-columns-repeated="1020"/>
        </table:table-row>
        <table:table-row table:style-name="ro12">
          <table:table-cell office:value-type="string" calcext:value-type="string">
            <text:p>HITECH MACHINERIES</text:p>
          </table:table-cell>
          <table:table-cell office:value-type="string" calcext:value-type="string">
            <text:p>Miss Megha Pandya</text:p>
            <text:p>+91 079 32426614, 25840899</text:p>
            <text:p>Mail:-inquiryhm@gmail.com</text:p>
            <text:p>B18,Shakriba Industrial Estate,</text:p>
            <text:p>B/H Indo German Tool Room,</text:p>
            <text:p>Phase-4,G.I.D.C, Vatva,</text:p>
            <text:p>Ahmedabad.(India)</text:p>
            <text:p>Phone No: +91-079 - 3242 661</text:p>
          </table:table-cell>
          <table:table-cell office:value-type="string" calcext:value-type="string">
            <text:p>PHARMACEUTICAL MACHINERIES &amp; FURNITURE</text:p>
          </table:table-cell>
          <table:table-cell office:value-type="date" office:date-value="2012-10-16" calcext:value-type="date">
            <text:p>16. Oct. 2012</text:p>
          </table:table-cell>
          <table:table-cell table:number-columns-repeated="1020"/>
        </table:table-row>
        <table:table-row table:style-name="ro36">
          <table:table-cell office:value-type="string" calcext:value-type="string">
            <text:p>RabbitBite</text:p>
          </table:table-cell>
          <table:table-cell office:value-type="string" calcext:value-type="string">
            <text:p>Samit Ambalia</text:p>
            <text:p>www.rabbitbite.com</text:p>
            <text:p>email; samit@rabbitbite.com, info@rabbitbite.com</text:p>
            <text:p>+91-9699011922</text:p>
          </table:table-cell>
          <table:table-cell office:value-type="string" calcext:value-type="string">
            <text:p>Fruits and food products</text:p>
          </table:table-cell>
          <table:table-cell office:value-type="date" office:date-value="2012-10-17" calcext:value-type="date">
            <text:p>17. Oct. 2012</text:p>
          </table:table-cell>
          <table:table-cell table:number-columns-repeated="1020"/>
        </table:table-row>
        <table:table-row table:style-name="ro26">
          <table:table-cell office:value-type="string" calcext:value-type="string">
            <text:p>SSEN Imports &amp; Exports</text:p>
          </table:table-cell>
          <table:table-cell office:value-type="string" calcext:value-type="string">
            <text:p>Dr. Ehab Remon</text:p>
            <text:p>CEO/ President, ehab.ssen@yahoo.in</text:p>
          </table:table-cell>
          <table:table-cell office:value-type="string" calcext:value-type="string">
            <text:p>meat products </text:p>
          </table:table-cell>
          <table:table-cell office:value-type="date" office:date-value="2012-10-18" calcext:value-type="date">
            <text:p>18. Oct. 2012</text:p>
          </table:table-cell>
          <table:table-cell table:number-columns-repeated="1020"/>
        </table:table-row>
        <table:table-row table:style-name="ro32">
          <table:table-cell office:value-type="string" calcext:value-type="string">
            <text:p>India Infrastructure Publishing Pvt. Ltd.</text:p>
          </table:table-cell>
          <table:table-cell office:value-type="string" calcext:value-type="string">
            <text:p>Karan Arora    </text:p>
            <text:p>(Dir):   +91 11 46012961</text:p>
            <text:p>(Mob): +91 9899235408</text:p>
            <text:p>Email:  karan.arora@indiainfrastructure.com</text:p>
            <text:p/>
          </table:table-cell>
          <table:table-cell office:value-type="string" calcext:value-type="string">
            <text:p>PowerLine magazine</text:p>
          </table:table-cell>
          <table:table-cell office:value-type="date" office:date-value="2012-10-18" calcext:value-type="date">
            <text:p>18. Oct. 2012</text:p>
          </table:table-cell>
          <table:table-cell table:number-columns-repeated="1020"/>
        </table:table-row>
        <table:table-row table:style-name="ro43">
          <table:table-cell office:value-type="string" calcext:value-type="string">
            <text:p>Himland Exports Mumbai </text:p>
          </table:table-cell>
          <table:table-cell office:value-type="string" calcext:value-type="string">
            <text:p>Vishnu G. Dev,Sector No: 9/C-54/203, Shantinagar,Mira Road (East),Distt: THANE 401107, (INDIA).Tel : 08976185171Tel : +91 99302 05255 E-mail expimpsyndicate@gmail.com</text:p>
          </table:table-cell>
          <table:table-cell office:value-type="string" calcext:value-type="string">
            <text:p>Yellow corn grains </text:p>
          </table:table-cell>
          <table:table-cell office:value-type="date" office:date-value="2012-10-20" calcext:value-type="date">
            <text:p>20. Oct. 2012</text:p>
          </table:table-cell>
          <table:table-cell table:number-columns-repeated="1020"/>
        </table:table-row>
        <table:table-row table:style-name="ro21">
          <table:table-cell office:value-type="string" calcext:value-type="string">
            <text:p>Maxport Global Pvt. Ltd.</text:p>
          </table:table-cell>
          <table:table-cell office:value-type="string" calcext:value-type="string">
            <text:p>Mr. Rajdeep Gohil</text:p>
            <text:p>202,Turquoise Corporate Hub,</text:p>
            <text:p>Panchwati Cross Road,</text:p>
            <text:p>C.G.Road,</text:p>
            <text:p>Ahmedabad : - 380009,</text:p>
            <text:p>Gujarat, India.</text:p>
            <text:p>TeleFax  : +91 79 2642 5080.</text:p>
            <text:p>E - Mail  :  raj@maxportglobal.com,</text:p>
            <text:p>Mobile    : +91 98259 7777,+91 9727767763</text:p>
          </table:table-cell>
          <table:table-cell office:value-type="string" calcext:value-type="string">
            <text:p>(1) PSYLLIUM HUSK PRODUCTS</text:p>
            <text:p>(2) OIL SEEDS: - NATURAL SESAME, HULLED SESAME, BLACK SESAME, BLACK MUSTARD, And YELLOW MUSTARD.</text:p>
            <text:p>(3) SPICES: - TURMERIC, RED CHILLIES, CUMIN SEEDS, CORIANDER SEEDS, FENNEL SEEDS.</text:p>
            <text:p>(4) GRAINS: - WHEAT, RICE, YELLOW CORN, MILLET.</text:p>
            <text:p>(5) HERBS: - BASIL, SENNA LEAVES, SPEARMINT</text:p>
          </table:table-cell>
          <table:table-cell office:value-type="date" office:date-value="2012-10-23" calcext:value-type="date">
            <text:p>23. Oct. 2012</text:p>
          </table:table-cell>
          <table:table-cell table:number-columns-repeated="1020"/>
        </table:table-row>
        <table:table-row table:style-name="ro21">
          <table:table-cell office:value-type="string" calcext:value-type="string">
            <text:p>Wellmed International Industries Private Limited</text:p>
          </table:table-cell>
          <table:table-cell office:value-type="string" calcext:value-type="string">
            <text:p>J.P.Barthwal</text:p>
            <text:p>712 Arunachal Building 19, Barakhamba Road</text:p>
            <text:p>New Delhi-INDIA</text:p>
            <text:p>Phone No. 00 91 11 41511581, 41511618, 41511586</text:p>
            <text:p>Fax No.: 00 91 11 41 51 1580</text:p>
            <text:p>Mobile : 00 91  9910444838</text:p>
            <text:p>www.wellmedindia.com, email;jpb@wellmedindia.com</text:p>
          </table:table-cell>
          <table:table-cell office:value-type="string" calcext:value-type="string">
            <text:p>Medical Disposable Devices </text:p>
          </table:table-cell>
          <table:table-cell office:value-type="date" office:date-value="2012-10-27" calcext:value-type="date">
            <text:p>27. Oct. 2012</text:p>
          </table:table-cell>
          <table:table-cell table:number-columns-repeated="1020"/>
        </table:table-row>
        <table:table-row table:style-name="ro58">
          <table:table-cell office:value-type="string" calcext:value-type="string">
            <text:p>PERFECT INTERNATIONAL FABRICATORS (P) LTD</text:p>
          </table:table-cell>
          <table:table-cell office:value-type="string" calcext:value-type="string">
            <text:p>S.SAI RADHIKA</text:p>
            <text:p>SECRETARY-MD, email; radhika@pifl.in, perfect@pifl.in</text:p>
            <text:p>PH No: 7373710598</text:p>
            <text:p>      8870009613</text:p>
          </table:table-cell>
          <table:table-cell office:value-type="string" calcext:value-type="string">
            <text:p>BARE GALVALUME STEEL COIL, PRE-PAINTED GALVALUME COIL</text:p>
          </table:table-cell>
          <table:table-cell office:value-type="date" office:date-value="2012-10-27" calcext:value-type="date">
            <text:p>27. Oct. 2012</text:p>
          </table:table-cell>
          <table:table-cell table:number-columns-repeated="1020"/>
        </table:table-row>
        <table:table-row table:style-name="ro21">
          <table:table-cell/>
          <table:table-cell office:value-type="string" calcext:value-type="string">
            <text:p>Alena Alekseeva</text:p>
            <text:p>+7 812 320 85 30 ext. 106</text:p>
            <text:p> www.mebfurn.ru, email;alekseeva@mebfurn.ru</text:p>
            <text:p/>
          </table:table-cell>
          <table:table-cell office:value-type="string" calcext:value-type="string">
            <text:p>furniture accessories and fittings. </text:p>
          </table:table-cell>
          <table:table-cell office:value-type="date" office:date-value="2012-10-30" calcext:value-type="date">
            <text:p>30. Oct. 2012</text:p>
          </table:table-cell>
          <table:table-cell table:number-columns-repeated="1020"/>
        </table:table-row>
        <table:table-row table:style-name="ro21">
          <table:table-cell/>
          <table:table-cell office:value-type="string" calcext:value-type="string">
            <text:p>Office 117/H-1/379 LG 8 &amp; 9,Asthana Market Pandu Nagar  Kanpur, U.P (Post Box No. 208005) ,INDIA                      E-mail:  prowess.bajpai@gmail.com</text:p>
            <text:p>Tel.:  +91-9807067866,+91-9044790448</text:p>
          </table:table-cell>
          <table:table-cell office:value-type="string" calcext:value-type="string">
            <text:p>1) Leather Goods</text:p>
            <text:p>2) Fashion Garments (Scarves,Stoles,Pashmina,Bandanas,Sarongs etc)</text:p>
            <text:p>3) Perfumes &amp; Fragrances </text:p>
          </table:table-cell>
          <table:table-cell office:value-type="date" office:date-value="2012-10-31" calcext:value-type="date">
            <text:p>31. Oct. 2012</text:p>
          </table:table-cell>
          <table:table-cell table:number-columns-repeated="1020"/>
        </table:table-row>
        <table:table-row table:style-name="ro21">
          <table:table-cell office:value-type="string" calcext:value-type="string">
            <text:p>Global Links Export</text:p>
          </table:table-cell>
          <table:table-cell office:value-type="string" calcext:value-type="string">
            <text:p>Swapana Walawade</text:p>
            <text:p>Contact : 91-8698997171</text:p>
            <text:p>380/1 2nd Lane, MSEB Housing Society,</text:p>
            <text:p>80 Feet Road, Visharambag</text:p>
            <text:p>Sangli - 416416</text:p>
            <text:p>Maharashtra,INDIA</text:p>
            <text:p>global.links.export@gmail.com</text:p>
            <text:p>www.gl-export.com</text:p>
          </table:table-cell>
          <table:table-cell office:value-type="string" calcext:value-type="string">
            <text:p>Supplier of agriculture products</text:p>
            <text:p>(Red Onion, Potato, Garlic, Green Chili, Grapes, Pomegranates,</text:p>
            <text:p>Coconut, Fresh Ginger, Dry Ginger, Dry Red Chili, Turmeric Finger,</text:p>
            <text:p>Maize)</text:p>
          </table:table-cell>
          <table:table-cell office:value-type="date" office:date-value="2012-10-31" calcext:value-type="date">
            <text:p>31. Oct. 2012</text:p>
          </table:table-cell>
          <table:table-cell table:number-columns-repeated="1020"/>
        </table:table-row>
        <table:table-row table:style-name="ro32">
          <table:table-cell office:value-type="string" calcext:value-type="string">
            <text:p>Social Entrepreneur </text:p>
          </table:table-cell>
          <table:table-cell office:value-type="string" calcext:value-type="string">
            <text:p>Vikram Gulecha</text:p>
            <text:p>Mobile: +91 94483 81863     Email: vikramgulecha@gmail.com </text:p>
          </table:table-cell>
          <table:table-cell office:value-type="string" calcext:value-type="string">
            <text:p>Investments </text:p>
          </table:table-cell>
          <table:table-cell office:value-type="date" office:date-value="2012-11-02" calcext:value-type="date">
            <text:p>2. Nov. 2012</text:p>
          </table:table-cell>
          <table:table-cell table:number-columns-repeated="1020"/>
        </table:table-row>
        <table:table-row table:style-name="ro86">
          <table:table-cell office:value-type="string" calcext:value-type="string">
            <text:p>Keva Industries</text:p>
          </table:table-cell>
          <table:table-cell office:value-type="string" calcext:value-type="string">
            <text:p>Sohan Kumar</text:p>
            <text:p>Email: info@kevaindia.org</text:p>
            <text:p>Ph: +91-161-6607000</text:p>
          </table:table-cell>
          <table:table-cell office:value-type="string" calcext:value-type="string">
            <text:p>healthcare products, Energy Saving Paint, Battery Enhancer for cell phones, LPG Gas Saver etc.</text:p>
          </table:table-cell>
          <table:table-cell office:value-type="date" office:date-value="2012-11-05" calcext:value-type="date">
            <text:p>5. Nov. 2012</text:p>
          </table:table-cell>
          <table:table-cell table:number-columns-repeated="1020"/>
        </table:table-row>
        <table:table-row table:style-name="ro30">
          <table:table-cell office:value-type="string" calcext:value-type="string">
            <text:p>Motherstar Overseas</text:p>
          </table:table-cell>
          <table:table-cell office:value-type="string" calcext:value-type="string">
            <text:p>Md. Sajid Saifi</text:p>
            <text:p>L-35, Pocket-E, Sector-2,</text:p>
            <text:p>Bawana Industrial Area,</text:p>
            <text:p>Delhi-110039, INDIA</text:p>
            <text:p>Office :</text:p>
            <text:p>22, Ganesh Park, Rashid Market,</text:p>
            <text:p>Patpar Road, Delhi-110051, INDIA</text:p>
            <text:p>Tel/Fax : +91-11-2253 0124</text:p>
            <text:p>Email : info@motherstar.net</text:p>
            <text:p>Web : www.motherstar.net</text:p>
          </table:table-cell>
          <table:table-cell office:value-type="string" calcext:value-type="string">
            <text:p>Manufacturer &amp; Exporter of Automotive Parts &amp; Hardware Goods. </text:p>
          </table:table-cell>
          <table:table-cell office:value-type="date" office:date-value="2012-11-10" calcext:value-type="date">
            <text:p>10. Nov. 2012</text:p>
          </table:table-cell>
          <table:table-cell table:number-columns-repeated="1020"/>
        </table:table-row>
        <table:table-row table:style-name="ro32">
          <table:table-cell office:value-type="string" calcext:value-type="string">
            <text:p>TechFab India Industries Ltd.</text:p>
          </table:table-cell>
          <table:table-cell office:value-type="string" calcext:value-type="string">
            <text:p>Amol Jumde</text:p>
            <text:p>Manager Exports</text:p>
            <text:p>712,Embassy Centre , Nariman Point , Mumbai, India</text:p>
            <text:p>Tel : +91-22-2287 6224 / 6225</text:p>
            <text:p>Mobile : +91 9820488767</text:p>
            <text:p>Fax : +91-22-2287 6218</text:p>
            <text:p>website : www.techfabindia.com, email;a.jumde@techfabindia.com</text:p>
          </table:table-cell>
          <table:table-cell office:value-type="string" calcext:value-type="string">
            <text:p>geotechnical, transportation, hydraulic</text:p>
          </table:table-cell>
          <table:table-cell office:value-type="date" office:date-value="2012-11-10" calcext:value-type="date">
            <text:p>10. Nov. 2012</text:p>
          </table:table-cell>
          <table:table-cell table:number-columns-repeated="1020"/>
        </table:table-row>
        <table:table-row table:style-name="ro30">
          <table:table-cell office:value-type="string" calcext:value-type="string">
            <text:p>Sunflower Export Import Pvt. Ltd.</text:p>
          </table:table-cell>
          <table:table-cell office:value-type="string" calcext:value-type="string">
            <text:p>Nitin</text:p>
            <text:p>58, Aradhna Society,</text:p>
            <text:p>Sunflower House,</text:p>
            <text:p>Near Airport Road,</text:p>
            <text:p>RAJKOT 360 001 (Gujarat) INDIA</text:p>
            <text:p>Tel :  +91-281-2452661</text:p>
            <text:p>Email : mktg@maheshindia.com</text:p>
            <text:p>Email: info@maheshindia.com, mahesh@maheshindia.com</text:p>
            <text:p>Web: www.maheshindia.com, www.sunflowerexim.com</text:p>
          </table:table-cell>
          <table:table-cell office:value-type="string" calcext:value-type="string">
            <text:p>1. AUTO PARTS</text:p>
            <text:p>2.BRASS PARTS</text:p>
            <text:p>3.AGRICULTURAL EQUIPMENTS, TOOLS, MACHINERIES</text:p>
            <text:p>4.TRACTOR &amp; PARTS</text:p>
            <text:p>5.BEARING &amp; BUSHES</text:p>
            <text:p>6.CASTINGS</text:p>
            <text:p>7.SUBMERCIBLE PUMPS/MONO BLOCK PUMPS/CENTRIFUGAL PUMPS</text:p>
            <text:p>8.DIESEL ENGINE/OIL ENGINES/D.G SET &amp; PARTS</text:p>
            <text:p>9.BRASS HARDWARE ITEMS</text:p>
            <text:p>10.CONVEYOR ROLLER, CONVEYOR IDLER, BELT CONVEYOR ARTS</text:p>
            <text:p>11. NUTS, BOLTS, FASTNERS, </text:p>
          </table:table-cell>
          <table:table-cell office:value-type="date" office:date-value="2012-11-15" calcext:value-type="date">
            <text:p>15. Nov. 2012</text:p>
          </table:table-cell>
          <table:table-cell table:number-columns-repeated="1020"/>
        </table:table-row>
        <table:table-row table:style-name="ro20">
          <table:table-cell office:value-type="string" calcext:value-type="string">
            <text:p>Almighty Exports &amp; Imports </text:p>
          </table:table-cell>
          <table:table-cell office:value-type="string" calcext:value-type="string">
            <text:p>THANVEER AHAMED, email; almightymdgroups@gmail.com / thanveer1977@hotmail.com,Contact Mobile No : <text:s/>0091- 9789234354 <text:s text:c="2"/>/ <text:s text:c="2"/>9543952295 / 9790379992</text:p>
          </table:table-cell>
          <table:table-cell office:value-type="string" calcext:value-type="string">
            <text:p>Vegetables <text:s/>, Fruits ,Spices, Mineral Water <text:s/>and a reputed wholesale Manufacturers of stylish (Mens , Womens <text:s/>&amp; Kids ) Garments </text:p>
          </table:table-cell>
          <table:table-cell office:value-type="date" office:date-value="2012-11-17" calcext:value-type="date">
            <text:p>17. Nov. 2012</text:p>
          </table:table-cell>
          <table:table-cell table:number-columns-repeated="1020"/>
        </table:table-row>
        <table:table-row table:style-name="ro53">
          <table:table-cell office:value-type="string" calcext:value-type="string">
            <text:p>CAMARADERIE INTERNATIONAL</text:p>
          </table:table-cell>
          <table:table-cell office:value-type="string" calcext:value-type="string">
            <text:p>Ms Meenal Yadav</text:p>
            <text:p>Director</text:p>
            <text:p>Contact - +91- 9540991987 </text:p>
            <text:p>email; meenalyadav@ciexim.com</text:p>
            <text:p>www.ciexim.com    www.camaraderieinternational.com</text:p>
            <text:p>H.O.- C/191/4, Hansupur, Gorakhpur, (U.P.) - 273005, INDIA.</text:p>
            <text:p/>
          </table:table-cell>
          <table:table-cell office:value-type="string" calcext:value-type="string">
            <text:p>Handicraft items, Gift ware, Carpets &amp; Rugs, Home Decor, Kitchenware, Lamps &amp; Lanterns, etc.</text:p>
          </table:table-cell>
          <table:table-cell office:value-type="date" office:date-value="2012-11-19" calcext:value-type="date">
            <text:p>19. Nov. 2012</text:p>
          </table:table-cell>
          <table:table-cell table:number-columns-repeated="1020"/>
        </table:table-row>
        <table:table-row table:style-name="ro38">
          <table:table-cell office:value-type="string" calcext:value-type="string">
            <text:p>Blend Colours Pvt Ltd </text:p>
          </table:table-cell>
          <table:table-cell office:value-type="string" calcext:value-type="string">
            <text:p>Yatish Khandekar,Export Manager (International Business),Blend Colours Pvt. Ltd. M: +91 9969011339 I Ph: +91-40 -2436 1499; 2436 0887 I Fax: +91-40-2436 0894, www.blendcolours.com, Skype : yatishk2 </text:p>
          </table:table-cell>
          <table:table-cell office:value-type="string" calcext:value-type="string">
            <text:p>leading manufacturer and exporter of all types of quality masterbatches and speciality additives (ramp up to 24000 MTPA)</text:p>
          </table:table-cell>
          <table:table-cell office:value-type="date" office:date-value="2012-11-21" calcext:value-type="date">
            <text:p>21. Nov. 2012</text:p>
          </table:table-cell>
          <table:table-cell table:number-columns-repeated="1020"/>
        </table:table-row>
        <table:table-row table:style-name="ro20">
          <table:table-cell/>
          <table:table-cell office:value-type="string" calcext:value-type="string">
            <text:p>Roopali Narang  | Ara India</text:p>
            <text:p>Export Manager</text:p>
            <text:p>C-455 , New Delhi 110 064 , India</text:p>
            <text:p>Tel: +91 11  4158 4555 , 41584556 | Skype: ara.sales  </text:p>
            <text:p>E-Mail:  roopali@araindia.in |  Website : www.araindia.in</text:p>
          </table:table-cell>
          <table:table-cell office:value-type="string" calcext:value-type="string">
            <text:p><text:s/>bedsheets, bed covers, table cloths, home linen </text:p>
          </table:table-cell>
          <table:table-cell office:value-type="date" office:date-value="2012-11-21" calcext:value-type="date">
            <text:p>21. Nov. 2012</text:p>
          </table:table-cell>
          <table:table-cell table:number-columns-repeated="1020"/>
        </table:table-row>
        <table:table-row table:style-name="ro20">
          <table:table-cell office:value-type="string" calcext:value-type="string">
            <text:p>SIMPLEX ENGG. &amp; FOUNDRY WORKS PVT. LTD.</text:p>
          </table:table-cell>
          <table:table-cell office:value-type="string" calcext:value-type="string">
            <text:p>H.B. SHAH,CHAIRMAN,65, Industrial Estate, Bhilai, Chhattisgarh.</text:p>
            <text:p>(490026),PHONE: +91 788 2283054, 55, 56 FAX: +91 788 2283058, 59 email; simplex@simplexengg.in,www.simplexengg.in</text:p>
          </table:table-cell>
          <table:table-cell/>
          <table:table-cell office:value-type="date" office:date-value="2012-11-23" calcext:value-type="date">
            <text:p>23. Nov. 2012</text:p>
          </table:table-cell>
          <table:table-cell table:number-columns-repeated="1020"/>
        </table:table-row>
        <table:table-row table:style-name="ro32">
          <table:table-cell office:value-type="string" calcext:value-type="string">
            <text:p>Blend Colours Pvt. Ltd.</text:p>
          </table:table-cell>
          <table:table-cell office:value-type="string" calcext:value-type="string">
            <text:p>Yatish Khandekar</text:p>
            <text:p>Export Manager (International Business)</text:p>
            <text:p>M: +91 9969011339,  Ph: +91-40 -2436 1499; 2436 0887 I Fax: +91-40-2436 0894 I, yatish@blendcolours.com</text:p>
            <text:p>www.blendcolours.com  </text:p>
          </table:table-cell>
          <table:table-cell office:value-type="string" calcext:value-type="string">
            <text:p>Masterbatches &amp; additives</text:p>
          </table:table-cell>
          <table:table-cell office:value-type="date" office:date-value="2012-11-24" calcext:value-type="date">
            <text:p>24. Nov. 2012</text:p>
          </table:table-cell>
          <table:table-cell table:number-columns-repeated="1020"/>
        </table:table-row>
        <table:table-row table:style-name="ro58">
          <table:table-cell office:value-type="string" calcext:value-type="string">
            <text:p>Doris India Engineers Pvt Ltd</text:p>
          </table:table-cell>
          <table:table-cell office:value-type="string" calcext:value-type="string">
            <text:p>D.S. Dennis MD, 389, Arcot Road, Kodambakkham, Chennai, Tel; 24801098, E-mai: doris.india"rediffmail.com</text:p>
          </table:table-cell>
          <table:table-cell office:value-type="string" calcext:value-type="string">
            <text:p>Food &amp; chemical process equipments for foodgrain griding, mixing machines, cooking kettles, salt iodization, burnt lime</text:p>
          </table:table-cell>
          <table:table-cell office:value-type="date" office:date-value="2012-11-28" calcext:value-type="date">
            <text:p>28. Nov. 2012</text:p>
          </table:table-cell>
          <table:table-cell table:number-columns-repeated="1020"/>
        </table:table-row>
        <table:table-row table:style-name="ro38">
          <table:table-cell office:value-type="string" calcext:value-type="string">
            <text:p>KAY VYBIN CORPORATION</text:p>
          </table:table-cell>
          <table:table-cell office:value-type="string" calcext:value-type="string">
            <text:p>Rekha Kumbhare, Asstt. Manager, C-5, Raju Industrial Estate,Penkar Pada Road, Near Dahisar Check Naka,MIRA - 401 104, Off Mumbai, istrict Thane - India Tel: ++91 (22) 2896 4671 / 2897 4972 Fax: ++91 (22) 2897 8869</text:p>
          </table:table-cell>
          <table:table-cell office:value-type="string" calcext:value-type="string">
            <text:p>Resistance Welding Cables - Kickless Cables and Jumper cables of different sizes</text:p>
          </table:table-cell>
          <table:table-cell office:value-type="date" office:date-value="2012-11-28" calcext:value-type="date">
            <text:p>28. Nov. 2012</text:p>
          </table:table-cell>
          <table:table-cell table:number-columns-repeated="1020"/>
        </table:table-row>
        <table:table-row table:style-name="ro24">
          <table:table-cell office:value-type="string" calcext:value-type="string">
            <text:p>Sahyog Enterprise </text:p>
          </table:table-cell>
          <table:table-cell office:value-type="string" calcext:value-type="string">
            <text:p>Dipa Siddhapura, Plot No. C-1, 342/3, G.I.D.C.,Chitra Industrial Area, BHAVNAGAR - 364 004 Gujarat, India Tel : +91-278-2446848 <text:s/>+91-278-2939479 <text:s/>Fax : +91-278-2447316 | Cell : +91-760025825, E-mail : info@sahyogdrills.com, bipin@sahyogdrills.com Website : ww.sahyogdrills.com</text:p>
          </table:table-cell>
          <table:table-cell office:value-type="string" calcext:value-type="string">
            <text:p>Industrial machines</text:p>
          </table:table-cell>
          <table:table-cell office:value-type="date" office:date-value="2012-11-28" calcext:value-type="date">
            <text:p>28. Nov. 2012</text:p>
          </table:table-cell>
          <table:table-cell table:number-columns-repeated="1020"/>
        </table:table-row>
        <table:table-row table:style-name="ro30">
          <table:table-cell office:value-type="string" calcext:value-type="string">
            <text:p>Rita FOOD AND DRINK COMPANY LIMITED</text:p>
          </table:table-cell>
          <table:table-cell office:value-type="string" calcext:value-type="string">
            <text:p>Calinda</text:p>
            <text:p>abcvn@vnn.vn</text:p>
            <text:p>Add: 30 Street 4 Vietnam-Singapore Industrial Park ,Thuan An District, Binh  </text:p>
            <text:p>Duong Province, Vietnam.</text:p>
            <text:p>Mob:+84-1684548121</text:p>
            <text:p>Tel: +84-650-3784688</text:p>
          </table:table-cell>
          <table:table-cell office:value-type="string" calcext:value-type="string">
            <text:p>Energy drink</text:p>
            <text:p>- Aloe vera juice</text:p>
            <text:p>- Fruit juice</text:p>
            <text:p>- Coconut water</text:p>
            <text:p>- SoyMilk, Cereal milk ,Corn milk</text:p>
            <text:p>- Instant coffee</text:p>
            <text:p>- Beer</text:p>
            <text:p>Food :</text:p>
            <text:p>- Cashew nut</text:p>
            <text:p>- Black pepper &amp; White pepper</text:p>
            <text:p>- Coffee bean</text:p>
            <text:p>- Dried fruit</text:p>
          </table:table-cell>
          <table:table-cell office:value-type="date" office:date-value="2012-11-28" calcext:value-type="date">
            <text:p>28. Nov. 2012</text:p>
          </table:table-cell>
          <table:table-cell table:number-columns-repeated="1020"/>
        </table:table-row>
        <table:table-row table:style-name="ro17">
          <table:table-cell office:value-type="string" calcext:value-type="string">
            <text:p>Horticulture Produce Management Institute</text:p>
          </table:table-cell>
          <table:table-cell office:value-type="string" calcext:value-type="string">
            <text:p>Dr. Yaadav, President, 2nd Floor, Ulitsa Orenburgskaya 25 Lit.A, Saint Petersburg 194044, Russia, <text:s text:c="2"/>Tel: +7 812 3274713, 3093111, 5427357 Fax: +7 812 3274706,www.hpmi.co.in</text:p>
          </table:table-cell>
          <table:table-cell office:value-type="string" calcext:value-type="string">
            <text:p>Fresh vegetables </text:p>
          </table:table-cell>
          <table:table-cell office:value-type="date" office:date-value="2012-12-02" calcext:value-type="date">
            <text:p>2. Dec. 2012</text:p>
          </table:table-cell>
          <table:table-cell table:number-columns-repeated="1020"/>
        </table:table-row>
        <table:table-row table:style-name="ro42">
          <table:table-cell office:value-type="string" calcext:value-type="string">
            <text:p>Malwani Sanstha</text:p>
          </table:table-cell>
          <table:table-cell office:value-type="string" calcext:value-type="string">
            <text:p>Uday Talashilkar, Secretary, Revandi, Taluka Malwan, Dist. Sindudurga, Maharashtra, e-mail: Malwanisanstha"gmail.com, Ph: 9969030314</text:p>
          </table:table-cell>
          <table:table-cell office:value-type="string" calcext:value-type="string">
            <text:p>Fresh fruits exporter</text:p>
          </table:table-cell>
          <table:table-cell office:value-type="date" office:date-value="2012-12-04" calcext:value-type="date">
            <text:p>4. Dec. 2012</text:p>
          </table:table-cell>
          <table:table-cell table:number-columns-repeated="1020"/>
        </table:table-row>
        <table:table-row table:style-name="ro36">
          <table:table-cell office:value-type="string" calcext:value-type="string">
            <text:p>BHARADIA TEXTILES </text:p>
          </table:table-cell>
          <table:table-cell office:value-type="string" calcext:value-type="string">
            <text:p>Shreevallabh Bharadia, 209 STARLITE TOWER Y.N.ROAD, INDORE (M.P)INDIA -452000 , Phone- 91-731-4086206 FAX-91-731-2543838, Mobile 91- 9893248100, e-mail;shreevallabh@airtelmail.in,shreebharadia@gmail.com, shreebharadia@hotmail.com</text:p>
          </table:table-cell>
          <table:table-cell office:value-type="string" calcext:value-type="string">
            <text:p>Yarn &amp; Fabrics/ Textile</text:p>
          </table:table-cell>
          <table:table-cell office:value-type="date" office:date-value="2012-12-06" calcext:value-type="date">
            <text:p>6. Dec. 2012</text:p>
          </table:table-cell>
          <table:table-cell table:number-columns-repeated="1020"/>
        </table:table-row>
        <table:table-row table:style-name="ro17">
          <table:table-cell office:value-type="string" calcext:value-type="string">
            <text:p>Domotex India </text:p>
          </table:table-cell>
          <table:table-cell office:value-type="string" calcext:value-type="string">
            <text:p>Sanjay Kumar,Proprietor &amp; CEO,Email: domotexindia@gmail.com, info@domotexindia.com,Website: www.domotexindia.com, www.ayurvedawellnesscentre.in,Head Office: 166, Civil Lines, Near Syndicate Bank, Rly Station Road, Bareilly-43001 (UP), India, Contact No.: +91-8909453490,Regd. Office: 129-A, Regent, Shipra Suncity, Indirapuram, Ghaziabad-201014, Delhi NCR, India, Contact No.: +91-9811577036</text:p>
          </table:table-cell>
          <table:table-cell office:value-type="string" calcext:value-type="string">
            <text:p>Healthcare, Personal Care / Cosmetics, OTC, FMCGs, Ayurvedic, Food Supplements, Neutraceuticals.</text:p>
          </table:table-cell>
          <table:table-cell office:value-type="date" office:date-value="2012-12-12" calcext:value-type="date">
            <text:p>12. Dec. 2012</text:p>
          </table:table-cell>
          <table:table-cell table:number-columns-repeated="1020"/>
        </table:table-row>
        <table:table-row table:style-name="ro16">
          <table:table-cell office:value-type="string" calcext:value-type="string">
            <text:p>Patel Industries </text:p>
          </table:table-cell>
          <table:table-cell office:value-type="string" calcext:value-type="string">
            <text:p>Mihir Panchal</text:p>
            <text:p>International Marketing</text:p>
            <text:p>Patel Industries, Ahmedabad, </text:p>
            <text:p>India., mihir@patelindustries.co.in, info@patelindustries.co.in, www.patelindustries.co.in</text:p>
          </table:table-cell>
          <table:table-cell office:value-type="string" calcext:value-type="string">
            <text:p>Cellulose Derivatives especially Carboxy Methyl Starch(CMS)for Oil Well Drilling, Textiles, Printing, Coating etc</text:p>
          </table:table-cell>
          <table:table-cell office:value-type="date" office:date-value="2012-12-12" calcext:value-type="date">
            <text:p>12. Dec. 2012</text:p>
          </table:table-cell>
          <table:table-cell table:number-columns-repeated="1020"/>
        </table:table-row>
        <table:table-row table:style-name="ro18">
          <table:table-cell office:value-type="string" calcext:value-type="string">
            <text:p>Rajeswary Imports &amp; Exports Co. </text:p>
          </table:table-cell>
          <table:table-cell office:value-type="string" calcext:value-type="string">
            <text:p>Narsi reddy </text:p>
            <text:p>C &amp; MD</text:p>
            <text:p>Kanismaa Group, Jeedimetla, Hyderabad, Ph 040 23195588</text:p>
            <text:p>cmd@kanismaagroup.com</text:p>
            <text:p>tnr@kanismaagroup.com, www.kanismaagroup.com</text:p>
          </table:table-cell>
          <table:table-cell office:value-type="string" calcext:value-type="string">
            <text:p>manufacturer of customise lab furniture, laboratory fume hoods, </text:p>
          </table:table-cell>
          <table:table-cell office:value-type="date" office:date-value="2012-12-12" calcext:value-type="date">
            <text:p>12. Dec. 2012</text:p>
          </table:table-cell>
          <table:table-cell table:number-columns-repeated="1020"/>
        </table:table-row>
        <table:table-row table:style-name="ro18">
          <table:table-cell office:value-type="string" calcext:value-type="string">
            <text:p>Sub Tundra Oil Ltd. </text:p>
          </table:table-cell>
          <table:table-cell office:value-type="string" calcext:value-type="string">
            <text:p>SUB TUNDRA OIL LIMITED,88 Wood Lane, Dagenham, Essex RM9 5SL, UK,Tel: +447958569976</text:p>
          </table:table-cell>
          <table:table-cell office:value-type="string" calcext:value-type="string">
            <text:p>Supply of paraffin oil </text:p>
          </table:table-cell>
          <table:table-cell office:value-type="date" office:date-value="2012-12-12" calcext:value-type="date">
            <text:p>12. Dec. 2012</text:p>
          </table:table-cell>
          <table:table-cell table:number-columns-repeated="1020"/>
        </table:table-row>
        <table:table-row table:style-name="ro21">
          <table:table-cell office:value-type="string" calcext:value-type="string">
            <text:p>B R K Minerals </text:p>
          </table:table-cell>
          <table:table-cell office:value-type="string" calcext:value-type="string">
            <text:p>SATYA K,MANAGING DIRECTOR,MADANGANJ KISHANGARH,305801 RAJASTHAN INDIA,TELEFAX: +91-1463-246235,DIRECT NO: +91-99291-06235,EMAIL: sales@industrialnearthminerals.in,brkminerals@gmail.com,WEBSITE: www.industrialnearthminerals.in</text:p>
            <text:p/>
            <text:p> </text:p>
          </table:table-cell>
          <table:table-cell office:value-type="string" calcext:value-type="string">
            <text:p>Quartz Powder, Feldspar Powder, Calcite Powder, Silica /Acidic Ramming Mass, ,Micro Silica, Dolomite Powder, China Clay, Ball Clay &amp; Other Minerals products, industrial chemicals and other allied products. Minerals Powder and other allied products</text:p>
          </table:table-cell>
          <table:table-cell office:value-type="date" office:date-value="2012-12-14" calcext:value-type="date">
            <text:p>14. Dec. 2012</text:p>
          </table:table-cell>
          <table:table-cell table:number-columns-repeated="1020"/>
        </table:table-row>
        <table:table-row table:style-name="ro87">
          <table:table-cell office:value-type="string" calcext:value-type="string">
            <text:p>Simplex Engineering &amp; Foundry Works Pvt Ltd</text:p>
          </table:table-cell>
          <table:table-cell office:value-type="string" calcext:value-type="string">
            <text:p>Yogita Shah,Manager – (Business Development),65, Industrial Estate, Bhilai (Chhattisgarh) 490026,Mobile : +91 92291 21563</text:p>
            <text:p>Fax : +91 788 228 3058/59,www.simplexengg.in</text:p>
            <text:p/>
            <text:p/>
            <text:p/>
          </table:table-cell>
          <table:table-cell office:value-type="string" calcext:value-type="string">
            <text:p>Steel, power (thermal, hydel, wind), Aluminium, mining, cement, Railways, Oil &amp; Gas </text:p>
          </table:table-cell>
          <table:table-cell office:value-type="date" office:date-value="2012-12-16" calcext:value-type="date">
            <text:p>16. Dec. 2012</text:p>
          </table:table-cell>
          <table:table-cell table:number-columns-repeated="1020"/>
        </table:table-row>
        <table:table-row table:style-name="ro17">
          <table:table-cell office:value-type="string" calcext:value-type="string">
            <text:p/>
            <text:p> </text:p>
            <text:p/>
            <text:p>Dholakia Tobacco PVT LTD.</text:p>
          </table:table-cell>
          <table:table-cell office:value-type="string" calcext:value-type="string">
            <text:p>Manit Joshi</text:p>
            <text:p>Export Manager</text:p>
            <text:p>Address: Survey   No. 268/1/2, Bhavnagar-Rajkot Road,</text:p>
            <text:p>Sihor – 364240 Dist. Bhavnagar, Gujarat, India.</text:p>
            <text:p>Phone:  +91-2846-225222.</text:p>
            <text:p>Fax: +91-2846-224995</text:p>
            <text:p>E-mail: exports@snuff.co.in; info@snuff.co.in</text:p>
            <text:p>Website: www.snuff.co.in</text:p>
          </table:table-cell>
          <table:table-cell office:value-type="string" calcext:value-type="string">
            <text:p>Fermented Tobacco Powder</text:p>
          </table:table-cell>
          <table:table-cell office:value-type="date" office:date-value="2012-12-18" calcext:value-type="date">
            <text:p>18. Dec. 2012</text:p>
          </table:table-cell>
          <table:table-cell table:number-columns-repeated="1020"/>
        </table:table-row>
        <table:table-row table:style-name="ro14">
          <table:table-cell office:value-type="string" calcext:value-type="string">
            <text:p>Fashion House Inc.</text:p>
          </table:table-cell>
          <table:table-cell office:value-type="string" calcext:value-type="string">
            <text:p>T.S. Chadha, VC, B1, Mohan cooperative Estate, Mathura road, New Delhi, Ph: 40571366, fax; 41676722, email;fhouse1@airtelmail.in</text:p>
            <text:p>Cell; 9654691233</text:p>
          </table:table-cell>
          <table:table-cell office:value-type="string" calcext:value-type="string">
            <text:p>Indian Silk Exporters, silk yarn, fabrics, scarves, garments</text:p>
          </table:table-cell>
          <table:table-cell office:value-type="date" office:date-value="2012-12-18" calcext:value-type="date">
            <text:p>18. Dec. 2012</text:p>
          </table:table-cell>
          <table:table-cell table:number-columns-repeated="1020"/>
        </table:table-row>
        <table:table-row table:style-name="ro43">
          <table:table-cell office:value-type="string" calcext:value-type="string">
            <text:p>TURAKHIA <text:s/>TEXTILES <text:s/>PVT. <text:s/>LTD.</text:p>
          </table:table-cell>
          <table:table-cell office:value-type="string" calcext:value-type="string">
            <text:p>Sharad Jurakhia, Director Tel: +91-022-22034404 Fax:+91-022-22002197 Mobile: +91-9821114839 Email:sales@turakhiatextiles.com, info@turakhiatextiles.com Skype: turakhiatextiles.office Website: http://www.turakhiatextiles.com</text:p>
          </table:table-cell>
          <table:table-cell office:value-type="string" calcext:value-type="string">
            <text:p>Manufacturers of exercise notebooks,composition notebooks</text:p>
          </table:table-cell>
          <table:table-cell office:value-type="date" office:date-value="2012-12-18" calcext:value-type="date">
            <text:p>18. Dec. 2012</text:p>
          </table:table-cell>
          <table:table-cell table:number-columns-repeated="1020"/>
        </table:table-row>
        <table:table-row table:style-name="ro37">
          <table:table-cell office:value-type="string" calcext:value-type="string">
            <text:p>SRIHARI International</text:p>
          </table:table-cell>
          <table:table-cell office:value-type="string" calcext:value-type="string">
            <text:p>V.M.Muthulakshmi,4/103, Shanthi Nagar, Moondrumavadi,K.pudur,Madurai-625007,Tamil Nadu,South India. Ph <text:s text:c="8"/>: +91-0452-2566404.Cell <text:s text:c="7"/>: 9786326710,9789384458,Website: www.srihari-international.com,Mail id <text:s text:c="2"/>: srihariinternationalservice@gmail.com</text:p>
          </table:table-cell>
          <table:table-cell office:value-type="string" calcext:value-type="string">
            <text:p>Agri products (fruits, vegetables)</text:p>
          </table:table-cell>
          <table:table-cell office:value-type="date" office:date-value="2012-12-20" calcext:value-type="date">
            <text:p>20. Dec. 2012</text:p>
          </table:table-cell>
          <table:table-cell table:number-columns-repeated="1020"/>
        </table:table-row>
        <table:table-row table:style-name="ro20">
          <table:table-cell office:value-type="string" calcext:value-type="string">
            <text:p>SRIHARI International</text:p>
          </table:table-cell>
          <table:table-cell office:value-type="string" calcext:value-type="string">
            <text:p>V.M.Muthulakshmi</text:p>
            <text:p>4/103, Shanthi Nagar, Moondrumavadi,</text:p>
            <text:p>K.pudur,Madurai-625007</text:p>
            <text:p>Tamil Nadu,South India.</text:p>
            <text:p>Ph         : +91-0452-2566404.</text:p>
            <text:p>Cell        : 9786326710,9789384458</text:p>
            <text:p>Website: www.srihari-international.com</text:p>
            <text:p>Mail id   : srihariinternationalservice@gmail.com</text:p>
          </table:table-cell>
          <table:table-cell office:value-type="string" calcext:value-type="string">
            <text:p>Agri products (Fruits, Vegetables), spices</text:p>
          </table:table-cell>
          <table:table-cell office:value-type="date" office:date-value="2012-12-21" calcext:value-type="date">
            <text:p>21. Dec. 2012</text:p>
          </table:table-cell>
          <table:table-cell table:number-columns-repeated="1020"/>
        </table:table-row>
        <table:table-row table:style-name="ro13">
          <table:table-cell office:value-type="string" calcext:value-type="string">
            <text:p>HOME TEXTILES, FABRICS, YARNS SHARDA SPUNTEX PVT. LTD</text:p>
          </table:table-cell>
          <table:table-cell office:value-type="string" calcext:value-type="string">
            <text:p>Ajay SharmaManager Export, Mobile – 0091 98294 71101, Mail – asharma@shardagroup.net <text:s/>.Opp. Harsh Palace , Bhilwara – 311001 , Rajasthan Region. INDIATel: 00 91 1482 233800/ 246954 (Ext 851) Fax: 00 91 1482 233811</text:p>
          </table:table-cell>
          <table:table-cell office:value-type="string" calcext:value-type="string">
            <text:p>carpet yarn, cotton yarn, viscose yarn, filament yarn and blend</text:p>
          </table:table-cell>
          <table:table-cell office:value-type="date" office:date-value="2012-12-22" calcext:value-type="date">
            <text:p>22. Dec. 2012</text:p>
          </table:table-cell>
          <table:table-cell table:number-columns-repeated="1020"/>
        </table:table-row>
        <table:table-row table:style-name="ro12">
          <table:table-cell office:value-type="string" calcext:value-type="string">
            <text:p>KISAN EXPORT</text:p>
          </table:table-cell>
          <table:table-cell office:value-type="string" calcext:value-type="string">
            <text:p>      </text:p>
            <text:p>Tel +91 - 9998276002,T. +91- 9724247800,Fax +91 - 278 - 2572077   </text:p>
            <text:p>E-Mail :  exports@kisanfoods.in,  zala@kisanexports.com            www.kisanexports.com , www.kisanfoods.in  </text:p>
          </table:table-cell>
          <table:table-cell office:value-type="string" calcext:value-type="string">
            <text:p>Fresh &amp; Dehydrated Onion and Fresh &amp; Dehydrated Garlic </text:p>
          </table:table-cell>
          <table:table-cell office:value-type="date" office:date-value="2012-12-28" calcext:value-type="date">
            <text:p>28. Dec. 2012</text:p>
          </table:table-cell>
          <table:table-cell table:number-columns-repeated="1020"/>
        </table:table-row>
        <table:table-row table:style-name="ro30">
          <table:table-cell office:value-type="string" calcext:value-type="string">
            <text:p>Sun Exim</text:p>
          </table:table-cell>
          <table:table-cell office:value-type="string" calcext:value-type="string">
            <text:p>Nipun Kapoor, LUDHIANA, INDIA. Tel: + 91 161 <text:s/>4612451 FAX: + 91 161 <text:s/>4632451,+ 91 <text:s/>9876342451 E-mail:nipun@sunreclaims.in, sales@sunreclaims.in,Webpage : www.sunreclaims.in </text:p>
          </table:table-cell>
          <table:table-cell office:value-type="string" calcext:value-type="string">
            <text:p>Tyre &amp; rubber mat manufacturers </text:p>
          </table:table-cell>
          <table:table-cell office:value-type="date" office:date-value="2012-12-29" calcext:value-type="date">
            <text:p>29. Dec. 2012</text:p>
          </table:table-cell>
          <table:table-cell table:number-columns-repeated="1020"/>
        </table:table-row>
        <table:table-row table:style-name="ro14">
          <table:table-cell office:value-type="string" calcext:value-type="string">
            <text:p>Mica Manufacturing Co. Pvt. Ltd.</text:p>
          </table:table-cell>
          <table:table-cell office:value-type="string" calcext:value-type="string">
            <text:p>Ms. Shailja, Export Executive., 3C, Camac Street, Kolkata - 700016, India. Tel : +91-33-2229-2277</text:p>
            <text:p>Fax: +91-33-2229-5216 E-mail : micamafco@vsnl.net, micamaf@giascl01.vsnl.net.in Website :  www.micamafco.com</text:p>
          </table:table-cell>
          <table:table-cell office:value-type="string" calcext:value-type="string">
            <text:p>Mica (HS Code 2525) and Mica Products (HS Code 6814)</text:p>
          </table:table-cell>
          <table:table-cell office:value-type="date" office:date-value="2012-12-31" calcext:value-type="date">
            <text:p>31. Dec. 2012</text:p>
          </table:table-cell>
          <table:table-cell table:number-columns-repeated="1020"/>
        </table:table-row>
        <table:table-row table:style-name="ro38">
          <table:table-cell office:value-type="string" calcext:value-type="string">
            <text:p>LNB CONSORTIUM (Exports-Imports &amp; Global Trading)</text:p>
          </table:table-cell>
          <table:table-cell office:value-type="string" calcext:value-type="string">
            <text:p>L N Bhola, LNB Consortium India, Ph: +91.7381105272, &amp; +91.9323146359, e-mail: Lnb.consortium@gmail.com, Lnb.Odiex@gmail.com</text:p>
          </table:table-cell>
          <table:table-cell office:value-type="string" calcext:value-type="string">
            <text:p>Fresh Fruits +Veg, Spices, Rice[BASMATI-NON BASMATI-RAW-&amp; PAR BOILED COMMON AND PREMIUM RICE], Foodstuffs, DRY FRUITS-Dried Fishes, Cattle Feeds, Maize, Soyabean, Cahewnut, Oild Seeds and Multi Ethnic blended Indian Provisions etc.</text:p>
          </table:table-cell>
          <table:table-cell office:value-type="date" office:date-value="2013-01-15" calcext:value-type="date">
            <text:p>15. Jan. 2013</text:p>
          </table:table-cell>
          <table:table-cell table:number-columns-repeated="1020"/>
        </table:table-row>
        <table:table-row table:style-name="ro35">
          <table:table-cell office:value-type="string" calcext:value-type="string">
            <text:p>Corel Pharma Chem</text:p>
          </table:table-cell>
          <table:table-cell office:value-type="string" calcext:value-type="string">
            <text:p>VIPUL</text:p>
            <text:p>Logistic -Divison</text:p>
            <text:p>"Corel" House, Nr.Shayona Marble,</text:p>
            <text:p>Opp.Bhagvat Petrol Pump, Gota,</text:p>
            <text:p>Ahmedabad-382481,Gujarat,India</text:p>
            <text:p>Tele: 0091-79-27665556/58/59</text:p>
            <text:p>Fax: 0091-79-27661754</text:p>
          </table:table-cell>
          <table:table-cell office:value-type="string" calcext:value-type="string">
            <text:p>Acrylic Polymers</text:p>
          </table:table-cell>
          <table:table-cell office:value-type="date" office:date-value="2013-01-21" calcext:value-type="date">
            <text:p>21. Jan. 2013</text:p>
          </table:table-cell>
          <table:table-cell table:number-columns-repeated="1020"/>
        </table:table-row>
        <table:table-row table:style-name="ro88">
          <table:table-cell office:value-type="string" calcext:value-type="string">
            <text:p>Sunflower Export Import Pvt Ltd</text:p>
          </table:table-cell>
          <table:table-cell office:value-type="string" calcext:value-type="string">
            <text:p>Vimal Vyas</text:p>
            <text:p>Cell: 91 9377727555</text:p>
            <text:p>5-Aradhana Society,</text:p>
            <text:p>Airport Road,</text:p>
            <text:p>Rajkot-360001 (Gujarat) India</text:p>
            <text:p>Email: info@sunflowerexport.com / sunflowerexportimport@gmail.com</text:p>
            <text:p>Website: www.sunflowerexport.com</text:p>
          </table:table-cell>
          <table:table-cell office:value-type="string" calcext:value-type="string">
            <text:p>Chemical Industries</text:p>
            <text:p>Pharma Company</text:p>
            <text:p>Iron &amp; Steel</text:p>
            <text:p>Pulp &amp; Paper</text:p>
            <text:p>Mining</text:p>
            <text:p>Fertilizer</text:p>
            <text:p>Water Treatment plant</text:p>
            <text:p>Cement Industries</text:p>
            <text:p>Thermal Power plants</text:p>
            <text:p>Sugar Industries </text:p>
          </table:table-cell>
          <table:table-cell office:value-type="date" office:date-value="2013-01-21" calcext:value-type="date">
            <text:p>21. Jan. 2013</text:p>
          </table:table-cell>
          <table:table-cell table:number-columns-repeated="1020"/>
        </table:table-row>
        <table:table-row table:style-name="ro87">
          <table:table-cell office:value-type="string" calcext:value-type="string">
            <text:p>Warrior Co. </text:p>
          </table:table-cell>
          <table:table-cell office:value-type="string" calcext:value-type="string">
            <text:p>sunil goel <text:s text:c="3"/>Ph; <text:s/>+ 91 93 54 11 11 18, email; export@libertyshoes.com, www.libertyshoes.com or www.warrior.co.in or www.libertyshoesonline.com</text:p>
          </table:table-cell>
          <table:table-cell office:value-type="string" calcext:value-type="string">
            <text:p>Shoe exporter </text:p>
          </table:table-cell>
          <table:table-cell office:value-type="date" office:date-value="2013-01-28" calcext:value-type="date">
            <text:p>28. Jan. 2013</text:p>
          </table:table-cell>
          <table:table-cell table:number-columns-repeated="1020"/>
        </table:table-row>
        <table:table-row table:style-name="ro26">
          <table:table-cell office:value-type="string" calcext:value-type="string">
            <text:p>TURAKHIA TEXTILES PVT. LTD.</text:p>
          </table:table-cell>
          <table:table-cell office:value-type="string" calcext:value-type="string">
            <text:p>Mr. Sharad Turakhia        Head Office:  134/40, Cavel Street No. 7, Goverdhan Niketan, Kalbadevi, Mumbai – 400 002.</text:p>
            <text:p>Phone:  Off.: 2201 25 48 / 2201 53 05 /  6633 6058 / 6633 6059 Fax : (91) (22) 22002197, E-mail: info@turakhiatextiles.com ; sales@turakhiatextiles.com , Website: www.turakhiatextiles.com</text:p>
          </table:table-cell>
          <table:table-cell office:value-type="string" calcext:value-type="string">
            <text:p>exercise notebooks,composition notebooks </text:p>
          </table:table-cell>
          <table:table-cell office:value-type="date" office:date-value="2013-01-28" calcext:value-type="date">
            <text:p>28. Jan. 2013</text:p>
          </table:table-cell>
          <table:table-cell table:number-columns-repeated="1020"/>
        </table:table-row>
        <table:table-row table:style-name="ro32">
          <table:table-cell/>
          <table:table-cell office:value-type="string" calcext:value-type="string">
            <text:p>Shyam Pawar, email; shyam_suraj97@yahoo.in</text:p>
          </table:table-cell>
          <table:table-cell office:value-type="string" calcext:value-type="string">
            <text:p><text:s/>Henna powder(mehandi)</text:p>
          </table:table-cell>
          <table:table-cell office:value-type="date" office:date-value="2013-01-28" calcext:value-type="date">
            <text:p>28. Jan. 2013</text:p>
          </table:table-cell>
          <table:table-cell table:number-columns-repeated="1020"/>
        </table:table-row>
        <table:table-row table:style-name="ro21">
          <table:table-cell office:value-type="string" calcext:value-type="string">
            <text:p>Snghvi polyfil Pvt. Ltd. </text:p>
          </table:table-cell>
          <table:table-cell office:value-type="string" calcext:value-type="string">
            <text:p>Devarshi Upadhyaya, Director, 601-602, Sanghavi Square, MG Road, Ghatkopar (West), Mumbai, Maharashtra, 91 9867660015 (M), Tel 25024422, 2501665, Fax 25023134, website: www.sanghvipolyfil.com, e-mail: info"sanghvipolyfil.com</text:p>
          </table:table-cell>
          <table:table-cell office:value-type="string" calcext:value-type="string">
            <text:p>Virgin and shiny monofilament HDPE nylon ropes (2mm to 26mm ropes)</text:p>
          </table:table-cell>
          <table:table-cell office:value-type="date" office:date-value="2013-01-30" calcext:value-type="date">
            <text:p>30. Jan. 2013</text:p>
          </table:table-cell>
          <table:table-cell table:number-columns-repeated="1020"/>
        </table:table-row>
        <table:table-row table:style-name="ro22">
          <table:table-cell office:value-type="string" calcext:value-type="string">
            <text:p>DSA Exports</text:p>
          </table:table-cell>
          <table:table-cell office:value-type="string" calcext:value-type="string">
            <text:p>Annu Chopra</text:p>
            <text:p>304 Sapphire Heights</text:p>
            <text:p>12 AB Road</text:p>
            <text:p>Indore--452010</text:p>
            <text:p>Madhya Pradesh</text:p>
            <text:p>India</text:p>
            <text:p>mob: 9907711000</text:p>
          </table:table-cell>
          <table:table-cell office:value-type="string" calcext:value-type="string">
            <text:p>Optical Frames/ Ophthalmic Frames, Ophthalmic Products</text:p>
          </table:table-cell>
          <table:table-cell office:value-type="date" office:date-value="2013-01-31" calcext:value-type="date">
            <text:p>31. Jan. 2013</text:p>
          </table:table-cell>
          <table:table-cell table:number-columns-repeated="1020"/>
        </table:table-row>
        <table:table-row table:style-name="ro17">
          <table:table-cell office:value-type="string" calcext:value-type="string">
            <text:p>Vikash Stone &amp; Articles </text:p>
          </table:table-cell>
          <table:table-cell office:value-type="string" calcext:value-type="string">
            <text:p>ARJUN LAL SAINI,N.H.-11-AGRA ROAD SIKANDRA CHAURAHA DAUSA(RAJ.) E-MAIL- vikash.stone@gmail.com,website- www.vikashstones.co.in, Ph: 91-9414359101 ,9982329883., 09983236435, +91-1420-..246043</text:p>
            <text:p> </text:p>
          </table:table-cell>
          <table:table-cell office:value-type="string" calcext:value-type="string">
            <text:p>Sand stone &amp; natural stones, marbales, granite</text:p>
          </table:table-cell>
          <table:table-cell office:value-type="date" office:date-value="2013-02-02" calcext:value-type="date">
            <text:p>2. Feb. 2013</text:p>
          </table:table-cell>
          <table:table-cell table:number-columns-repeated="1020"/>
        </table:table-row>
        <table:table-row table:style-name="ro28">
          <table:table-cell office:value-type="string" calcext:value-type="string">
            <text:p>Aditya International Inc</text:p>
          </table:table-cell>
          <table:table-cell office:value-type="string" calcext:value-type="string">
            <text:p>S. Nagalakshmi (Mrs)</text:p>
            <text:p>Managing Director</text:p>
            <text:p>Aditya International Inc.,</text:p>
            <text:p>No. 37, Gandhinagar,</text:p>
            <text:p>Nathamedu, Authoor (Post)</text:p>
            <text:p>Karur - 639 002. Tamilnadu,</text:p>
            <text:p>India.Phone:  0091-4324-290383</text:p>
            <text:p>Mobile:  0091-9786800383</text:p>
            <text:p>E-Mail:  adityasintl@gmail.com</text:p>
            <text:p>E-Mail:  adityaintl.drycoconut@gmail.com </text:p>
          </table:table-cell>
          <table:table-cell office:value-type="string" calcext:value-type="string">
            <text:p>COIR PITH / COCO PEAT,COIR FIBER in bale of 120 kgs &amp; MACHINE TWISTED COIR FIBER (Rope)</text:p>
          </table:table-cell>
          <table:table-cell office:value-type="date" office:date-value="2013-02-05" calcext:value-type="date">
            <text:p>5. Feb. 2013</text:p>
          </table:table-cell>
          <table:table-cell table:number-columns-repeated="1020"/>
        </table:table-row>
        <table:table-row table:style-name="ro43">
          <table:table-cell office:value-type="string" calcext:value-type="string">
            <text:p>Social Entrepreneur</text:p>
          </table:table-cell>
          <table:table-cell office:value-type="string" calcext:value-type="string">
            <text:p>Vikram Gulecha,Social Entrepreneur / Freelance Consultant,Mobile: +91 94483 81863 <text:s text:c="4"/>Email: vikramgulecha@gmail.com <text:s text:c="4"/></text:p>
          </table:table-cell>
          <table:table-cell office:value-type="string" calcext:value-type="string">
            <text:p>Information to foreign investors on sector-specific and state specific to assist in business set up</text:p>
          </table:table-cell>
          <table:table-cell office:value-type="date" office:date-value="2013-02-08" calcext:value-type="date">
            <text:p>8. Feb. 2013</text:p>
          </table:table-cell>
          <table:table-cell table:number-columns-repeated="1020"/>
        </table:table-row>
        <table:table-row table:style-name="ro13">
          <table:table-cell office:value-type="string" calcext:value-type="string">
            <text:p>RS Export, Jaipur </text:p>
          </table:table-cell>
          <table:table-cell office:value-type="string" calcext:value-type="string">
            <text:p>ASHISH SHARMA, A-34, JAI AMBEY NAGAR, TONK ROAD, JAIPUR INDIA(RAJASTHAN)-18,Mail- rsexport2@gmail.com,</text:p>
            <text:p>Web-www.indianagriproducts.in, +91-9982875844, 0141-6984738</text:p>
          </table:table-cell>
          <table:table-cell office:value-type="string" calcext:value-type="string">
            <text:p>Coriander,Ginger, BishopsWeed, BlackPepper, Cardamom, Celery Seeds, Cinnamon, Cloves, cumin, red chilli, fenugreek, Turmeric, Garlic, Curry powder, Bay Leaves , Tamarind , Carom Seeds, saffron, (Ajwayan), Mango Powder, Garam Masala, Aniseed, Cloves, etc.</text:p>
          </table:table-cell>
          <table:table-cell office:value-type="date" office:date-value="2013-02-12" calcext:value-type="date">
            <text:p>12. Feb. 2013</text:p>
          </table:table-cell>
          <table:table-cell table:number-columns-repeated="1020"/>
        </table:table-row>
        <table:table-row table:style-name="ro26">
          <table:table-cell office:value-type="string" calcext:value-type="string">
            <text:p>VPS ROCK DRILL</text:p>
          </table:table-cell>
          <table:table-cell office:value-type="string" calcext:value-type="string">
            <text:p>Nagaraju (Managing Director ) No.170, 2nd Floor Hegganhalli, Hegganhalli Main Road, Vishwanid am Post,Peenya 2nd Stage, Bangalore-560091,Karnataka, INDIA,170, 2nd No.170, 2nd Floor Email : info@vpsrockdrill.com , nagaraj@vpsrockdrill.com,  website: www.vpsrockdrill.com, Phone : +918028364471,+91-9980073923 </text:p>
            <text:p/>
          </table:table-cell>
          <table:table-cell office:value-type="string" calcext:value-type="string">
            <text:p>Hammers &amp; button bits </text:p>
          </table:table-cell>
          <table:table-cell office:value-type="date" office:date-value="2013-02-13" calcext:value-type="date">
            <text:p>13. Feb. 2013</text:p>
          </table:table-cell>
          <table:table-cell table:number-columns-repeated="1020"/>
        </table:table-row>
        <table:table-row table:style-name="ro26">
          <table:table-cell office:value-type="string" calcext:value-type="string">
            <text:p>Sky blue exports </text:p>
          </table:table-cell>
          <table:table-cell office:value-type="string" calcext:value-type="string">
            <text:p>I.Manoharan Thomas,21-7, Ground Floor,Sri Ganesha Complex,10th Street, Gandhipuram,Coimbatore - 641012,Ph : +91 98433 61184, email; info@skyblueexports.com</text:p>
          </table:table-cell>
          <table:table-cell office:value-type="string" calcext:value-type="string">
            <text:p><text:s/>Gold Imitation Jewels, Silver Jewels, and Fancy Jewels made of Glass, Beads, Wood, Metals, handicrafts, textile items, etc.</text:p>
          </table:table-cell>
          <table:table-cell office:value-type="date" office:date-value="2013-02-15" calcext:value-type="date">
            <text:p>15. Feb. 2013</text:p>
          </table:table-cell>
          <table:table-cell table:number-columns-repeated="1020"/>
        </table:table-row>
        <table:table-row table:style-name="ro17">
          <table:table-cell office:value-type="string" calcext:value-type="string">
            <text:p>Kaya Etiquetters</text:p>
          </table:table-cell>
          <table:table-cell office:value-type="string" calcext:value-type="string">
            <text:p>Rohit Kohli, Ph. No- +91 9214026546,Address - 225 A 2nd floor crystal court malviya nagar jaipur India,E-mail id – info@kayaetiquetters.in, kayaetiquetters@gmail.com,Website - <text:s/>www.kayaetiquetters.in</text:p>
          </table:table-cell>
          <table:table-cell office:value-type="string" calcext:value-type="string">
            <text:p>garments &amp; textiles </text:p>
          </table:table-cell>
          <table:table-cell office:value-type="date" office:date-value="2013-02-15" calcext:value-type="date">
            <text:p>15. Feb. 2013</text:p>
          </table:table-cell>
          <table:table-cell table:number-columns-repeated="1020"/>
        </table:table-row>
        <table:table-row table:style-name="ro89">
          <table:table-cell office:value-type="string" calcext:value-type="string">
            <text:p>Sunflower Export Import Pvt Ltd</text:p>
          </table:table-cell>
          <table:table-cell office:value-type="string" calcext:value-type="string">
            <text:p>Nitin, 58, Aradhna Society,Sunflower House,Near Airport Road,RAJKOT 360 001 (Gujarat) INDIATel : <text:s/>+91-281-2452661Email : mktg@maheshindia.com, info@maheshindia.com, mahesh@maheshindia.com Web: www.maheshindia.com, www.sunflowerexim.com</text:p>
          </table:table-cell>
          <table:table-cell office:value-type="string" calcext:value-type="string">
            <text:p>1. AUTO PARTS</text:p>
            <text:p>2.BRASS PARTS</text:p>
            <text:p>3.AGRICULTURAL EQUIPMENTS, TOOLS, MACHINERIES</text:p>
            <text:p>4.TRACTOR &amp; PARTS</text:p>
            <text:p>5.BEARING &amp; BUSHES</text:p>
            <text:p>6.CASTINGS</text:p>
            <text:p>7.SUBMERCIBLE PUMPS/MONO BLOCK PUMPS/CENTRIFUGAL PUMPS</text:p>
            <text:p>8.DIESEL ENGINE/OIL ENGINES/D.G SET &amp; PARTS</text:p>
            <text:p>9.BRASS HARDWARE ITEMS</text:p>
            <text:p>10.CONVEYOR ROLLER, CONVEYOR IDLER, BELT CONVEYOR PARTS</text:p>
            <text:p>11. NUTS, BOLTS, FASTNERS,</text:p>
          </table:table-cell>
          <table:table-cell office:value-type="date" office:date-value="2013-02-18" calcext:value-type="date">
            <text:p>18. Feb. 2013</text:p>
          </table:table-cell>
          <table:table-cell table:number-columns-repeated="1020"/>
        </table:table-row>
        <table:table-row table:style-name="ro17">
          <table:table-cell office:value-type="string" calcext:value-type="string">
            <text:p>Vinking Filters </text:p>
          </table:table-cell>
          <table:table-cell office:value-type="string" calcext:value-type="string">
            <text:p>Tusvir Singh</text:p>
            <text:p>Export Division</text:p>
            <text:p>Mob: +91 9891 509 510</text:p>
            <text:p>Website: www.vikingfilters.in</text:p>
            <text:p>Email: exports@vikingfilters.in</text:p>
            <text:p>e-Catalogue: www.indiamart.com/viking-filters</text:p>
          </table:table-cell>
          <table:table-cell office:value-type="string" calcext:value-type="string">
            <text:p>Air, Oil, fuel &amp; Hydraulic filters for Automobiles, Earthmoving Equipment’s, Tractors and Stationary Engines</text:p>
          </table:table-cell>
          <table:table-cell office:value-type="date" office:date-value="2013-02-18" calcext:value-type="date">
            <text:p>18. Feb. 2013</text:p>
          </table:table-cell>
          <table:table-cell table:number-columns-repeated="1020"/>
        </table:table-row>
        <table:table-row table:style-name="ro17">
          <table:table-cell office:value-type="string" calcext:value-type="string">
            <text:p>SARAF FAB TRADE PVT LTD</text:p>
          </table:table-cell>
          <table:table-cell office:value-type="string" calcext:value-type="string">
            <text:p>DINESH AGARWAL</text:p>
            <text:p>3/285 VIDHYADHAR NAGAR,JAIPUR, RAJASTHAN -302023 Ph; +91 9887056295 ,+91 8239999316, Ph : +91 -0141- 4056295, FAX :+91 -0141- 4056295, E-mail : pvchub@gmail.com </text:p>
          </table:table-cell>
          <table:table-cell office:value-type="string" calcext:value-type="string">
            <text:p>importer of Polymer raw material like PP/HDPE/PVC/LLDPE in prime &amp; non prime grades</text:p>
          </table:table-cell>
          <table:table-cell office:value-type="date" office:date-value="2013-03-01" calcext:value-type="date">
            <text:p>1. Mar. 2013</text:p>
          </table:table-cell>
          <table:table-cell table:number-columns-repeated="1020"/>
        </table:table-row>
        <table:table-row table:style-name="ro83">
          <table:table-cell office:value-type="string" calcext:value-type="string">
            <text:p>Motherstar Overseas </text:p>
          </table:table-cell>
          <table:table-cell office:value-type="string" calcext:value-type="string">
            <text:p>Md. Sajid Saifi, L-35, Pocket-E, Sector-2,Bawana Industrial Area,Delhi-110039, INDIA, Tel/Fax : +91-11-2253 0124 Email : info@motherstar.net Web : www.motherstar.net</text:p>
          </table:table-cell>
          <table:table-cell office:value-type="string" calcext:value-type="string">
            <text:p>Automotive parts &amp; hardware goods </text:p>
          </table:table-cell>
          <table:table-cell office:value-type="date" office:date-value="2013-03-02" calcext:value-type="date">
            <text:p>2. Mar. 2013</text:p>
          </table:table-cell>
          <table:table-cell table:number-columns-repeated="1020"/>
        </table:table-row>
        <table:table-row table:style-name="ro42">
          <table:table-cell office:value-type="string" calcext:value-type="string">
            <text:p>Bhairavi Exim</text:p>
          </table:table-cell>
          <table:table-cell office:value-type="string" calcext:value-type="string">
            <text:p>Gayathri . N</text:p>
            <text:p>Co Ordinator Head</text:p>
            <text:p>26,Chintha Complex, 2nd Floor,</text:p>
            <text:p>80 Feet Road,</text:p>
            <text:p>Anna Nagar, Madurai - 625 020.</text:p>
            <text:p>PH    : 0091 - 0452 - 2534404</text:p>
            <text:p>FAX  : 0091 - 0452 - 4524404</text:p>
            <text:p>MOB : 0091 - 9790119940</text:p>
            <text:p>WEBSITE : www.bhairaviexim.com</text:p>
            <text:p>Mail id : info@bhairaviexim.com</text:p>
          </table:table-cell>
          <table:table-cell office:value-type="string" calcext:value-type="string">
            <text:p>1. Appalam <text:s/>(Pappad), 2. Vathal Items, 3. Palm candy, 4. Sugar Candy, 5. Seasame Oil, 6. Turmeric Powder,7. Rice Flour, 8. Gram Flour, 9. Ragi Flour,10. Murukku Flour, 11. Wheat Flour,12. Jaggery, 13. Ghee, 14. Sesame <text:s/>Seeds (white and Black),15. Chilly <text:s/>Powder, 16. South Indian Snacks Items, 17. Ground Nut, 18. Metal Vessel’s and Kitchen equipment’s</text:p>
          </table:table-cell>
          <table:table-cell office:value-type="date" office:date-value="2013-03-05" calcext:value-type="date">
            <text:p>5. Mar. 2013</text:p>
          </table:table-cell>
          <table:table-cell table:number-columns-repeated="1020"/>
        </table:table-row>
        <table:table-row table:style-name="ro89">
          <table:table-cell office:value-type="string" calcext:value-type="string">
            <text:p>Aspiration Exports</text:p>
          </table:table-cell>
          <table:table-cell office:value-type="string" calcext:value-type="string">
            <text:p>Maqbara Ist, Opp. Old State  Bank, Barwalan</text:p>
            <text:p>Moradabad, Uttar Pradesh 244001</text:p>
            <text:p>India, email;dhusain29@yahoo.in</text:p>
            <text:p>Cell Phone No.  00591 9837058786</text:p>
          </table:table-cell>
          <table:table-cell office:value-type="string" calcext:value-type="string">
            <text:p>manufacturer &amp; exporters of Indian Handicrafts and gift  items of Brass artwares,, Aluminium artwares, Garden items such as flower vases,</text:p>
            <text:p>Planters, Lanterns, flower/fruit bowls,dishes, Home decoration wall mirrors, photo frame, Table and stools , Candle stands  etc</text:p>
          </table:table-cell>
          <table:table-cell office:value-type="date" office:date-value="2013-03-10" calcext:value-type="date">
            <text:p>10. Mar. 2013</text:p>
          </table:table-cell>
          <table:table-cell table:number-columns-repeated="1020"/>
        </table:table-row>
        <table:table-row table:style-name="ro71">
          <table:table-cell office:value-type="string" calcext:value-type="string">
            <text:p>Vivid Overseas</text:p>
          </table:table-cell>
          <table:table-cell office:value-type="string" calcext:value-type="string">
            <text:p>Anita Jain</text:p>
            <text:p>111, Rnt Marg, Indore,</text:p>
            <text:p>Madhya Pradesh 452001</text:p>
            <text:p>Phone : 0731 252 5050</text:p>
            <text:p>Email: vividoverseas@gmail.com</text:p>
          </table:table-cell>
          <table:table-cell office:value-type="string" calcext:value-type="string">
            <text:p>exporters of coal,crude oil,fuel oil,Diesel,Petrol,LPG(Liquified Petroleum Gas) and Natural Gas.</text:p>
          </table:table-cell>
          <table:table-cell office:value-type="date" office:date-value="2013-03-10" calcext:value-type="date">
            <text:p>10. Mar. 2013</text:p>
          </table:table-cell>
          <table:table-cell table:number-columns-repeated="1020"/>
        </table:table-row>
        <table:table-row table:style-name="ro22">
          <table:table-cell office:value-type="string" calcext:value-type="string">
            <text:p>Sangmeshwar International (P) Ltd.</text:p>
          </table:table-cell>
          <table:table-cell office:value-type="string" calcext:value-type="string">
            <text:p>Vaibhav Aggarwal, Head, Business Dev. </text:p>
            <text:p>#263, Sector-2, Industrial Estate, Saha-133104, India, Phone No.:- +91 171 2821079, +91 171 2821080, Mobile no: +91 9034 10 5649,email; vaibhav@sangmeshwar.com | Web-Site: www.sangmeshwar.com </text:p>
          </table:table-cell>
          <table:table-cell office:value-type="string" calcext:value-type="string">
            <text:p>Exporter of laboratory &amp; scientific equipments</text:p>
          </table:table-cell>
          <table:table-cell office:value-type="date" office:date-value="2013-03-15" calcext:value-type="date">
            <text:p>15. Mar. 2013</text:p>
          </table:table-cell>
          <table:table-cell table:number-columns-repeated="1020"/>
        </table:table-row>
        <table:table-row table:style-name="ro17">
          <table:table-cell office:value-type="string" calcext:value-type="string">
            <text:p>Medibher Pharmaceuticals</text:p>
          </table:table-cell>
          <table:table-cell office:value-type="string" calcext:value-type="string">
            <text:p>Soniya Mandrekar</text:p>
            <text:p>45/46, Tivim Industrial Estate,</text:p>
            <text:p>Karaswada, Mapusa,</text:p>
            <text:p>Goa - 403526</text:p>
            <text:p>Phone : 0832-6655478 </text:p>
            <text:p>Fax : 0832-2258170</text:p>
            <text:p>Email: medibherpharmaceuticals@gmail.com</text:p>
          </table:table-cell>
          <table:table-cell office:value-type="string" calcext:value-type="string">
            <text:p>Exporter of Pharmaceutical drugs, bulk drugs, generic drugs, drug intermediates, Active Pharmaceutical Ingredients (APIs), Finished Dosage Formulations (FDFs), Bio-Pharmaceuticals</text:p>
          </table:table-cell>
          <table:table-cell office:value-type="date" office:date-value="2013-03-18" calcext:value-type="date">
            <text:p>18. Mar. 2013</text:p>
          </table:table-cell>
          <table:table-cell table:number-columns-repeated="1020"/>
        </table:table-row>
        <table:table-row table:style-name="ro26">
          <table:table-cell office:value-type="string" calcext:value-type="string">
            <text:p>Soni Polymers Pvt. Ltd.</text:p>
          </table:table-cell>
          <table:table-cell office:value-type="string" calcext:value-type="string">
            <text:p>Rahul soni</text:p>
            <text:p>Director - International Business, email:rahulsoni@soniofficemate.com, website: www.soniofficemate.com</text:p>
          </table:table-cell>
          <table:table-cell office:value-type="string" calcext:value-type="string">
            <text:p>Manufacturer and exporter of stationery products </text:p>
          </table:table-cell>
          <table:table-cell office:value-type="date" office:date-value="2013-03-21" calcext:value-type="date">
            <text:p>21. Mar. 2013</text:p>
          </table:table-cell>
          <table:table-cell table:number-columns-repeated="1020"/>
        </table:table-row>
        <table:table-row table:style-name="ro30">
          <table:table-cell office:value-type="string" calcext:value-type="string">
            <text:p>Meera Fibretek Pvt. Ltd.</text:p>
          </table:table-cell>
          <table:table-cell office:value-type="string" calcext:value-type="string">
            <text:p>G.S. Dibyaprakash Puhan</text:p>
            <text:p>Product Specialist</text:p>
            <text:p>1056/A, 1-7-1056/B, B/1, B/2,</text:p>
            <text:p>Industrial Area, Azamabad,</text:p>
            <text:p>Hyderabad - 500020</text:p>
            <text:p>A.P. India</text:p>
            <text:p>Tel.: +91-40-27672945 / 27617098 / 27615131</text:p>
            <text:p>Fax: +91-40-27614376</text:p>
          </table:table-cell>
          <table:table-cell office:value-type="string" calcext:value-type="string">
            <text:p>FRP products - FRP Cable Trays, <text:s/>FRP Gratings, <text:s/>FRP Stair Treads, <text:s/>FRP Hand Rail System, <text:s/>FRP Platforms, <text:s text:c="3"/>FRP Structures, <text:s text:c="3"/>FRP Walkways &amp; Gangways, <text:s text:c="3"/>FRP Rebars, <text:s text:c="3"/>FRP Odor Covers</text:p>
          </table:table-cell>
          <table:table-cell office:value-type="date" office:date-value="2013-03-21" calcext:value-type="date">
            <text:p>21. Mar. 2013</text:p>
          </table:table-cell>
          <table:table-cell table:number-columns-repeated="1020"/>
        </table:table-row>
        <table:table-row table:style-name="ro20">
          <table:table-cell office:value-type="string" calcext:value-type="string">
            <text:p>Gurman Export House</text:p>
          </table:table-cell>
          <table:table-cell office:value-type="string" calcext:value-type="string">
            <text:p>Shikha Khera</text:p>
            <text:p>Ludhiana-141001</text:p>
            <text:p>Ph:- +91-98143-04828, email;gurman.export@gmail.com</text:p>
            <text:p>www.gurmanexport.com</text:p>
          </table:table-cell>
          <table:table-cell office:value-type="string" calcext:value-type="string">
            <text:p>Exporter of stationery items </text:p>
          </table:table-cell>
          <table:table-cell office:value-type="date" office:date-value="2013-03-21" calcext:value-type="date">
            <text:p>21. Mar. 2013</text:p>
          </table:table-cell>
          <table:table-cell table:number-columns-repeated="1020"/>
        </table:table-row>
        <table:table-row table:style-name="ro30">
          <table:table-cell office:value-type="string" calcext:value-type="string">
            <text:p>FUMCA</text:p>
          </table:table-cell>
          <table:table-cell office:value-type="string" calcext:value-type="string">
            <text:p>Veerbhadra Singh,  (Director)</text:p>
            <text:p>plot no.7312/3, Road no. 73-B</text:p>
            <text:p>Sachin GIDC – 394230, Surat</text:p>
            <text:p>Gujarat india.</text:p>
            <text:p>Direct   # +91 9925806865</text:p>
            <text:p>Email: veersingh@ixinternational.com</text:p>
            <text:p>Website: www.ixinternational.com </text:p>
          </table:table-cell>
          <table:table-cell office:value-type="string" calcext:value-type="string">
            <text:p>Manufacturer, exporter and supplier of Rayon, cords, tassels and Custom made products for packing.</text:p>
          </table:table-cell>
          <table:table-cell office:value-type="date" office:date-value="2013-03-21" calcext:value-type="date">
            <text:p>21. Mar. 2013</text:p>
          </table:table-cell>
          <table:table-cell table:number-columns-repeated="1020"/>
        </table:table-row>
        <table:table-row table:style-name="ro30">
          <table:table-cell office:value-type="string" calcext:value-type="string">
            <text:p>Mamta Commodities Pvt. Lt.</text:p>
          </table:table-cell>
          <table:table-cell office:value-type="string" calcext:value-type="string">
            <text:p>Suresh Parmar</text:p>
            <text:p>404 Koteshwar Plaza Nehru Road</text:p>
            <text:p>Mumbai - 80, India</text:p>
            <text:p>Tel: +91 2225925155</text:p>
            <text:p>Fax: +91 2225925158</text:p>
            <text:p>Mobile: +91 9819860490</text:p>
            <text:p>BBM pin: 754D8062</text:p>
            <text:p>Skype: suresh_parmar</text:p>
            <text:p>www.indiasesameseeds.com</text:p>
          </table:table-cell>
          <table:table-cell office:value-type="string" calcext:value-type="string">
            <text:p>Sesame Seeds, Safflower Seeds, Sunflower Seeds, Peanuts, Flex Seeds, Kabuli Chick Peas, Green Mung Beans, Barley, Wheat, Wheat Flour, Millet Seeds, Shorgum, Fenugreek, Cumin Seeds, Turmeric, Ginger, Soybean Meal, Raisin, Water Melon Seeds, Sugar, Sesbania, Sunhemp, Seeds, Gallnuts, Licorice Root, Asafoetida, Gum Arabic.</text:p>
          </table:table-cell>
          <table:table-cell office:value-type="date" office:date-value="2014-02-21" calcext:value-type="date">
            <text:p>21. Feb. 2014</text:p>
          </table:table-cell>
          <table:table-cell table:number-columns-repeated="1020"/>
        </table:table-row>
        <table:table-row table:style-name="ro90">
          <table:table-cell office:value-type="string" calcext:value-type="string">
            <text:p>Q-BO, Savion Ceramic</text:p>
          </table:table-cell>
          <table:table-cell office:value-type="string" calcext:value-type="string">
            <text:p>Savion Ceramic</text:p>
            <text:p>8-A National Highway, At. Lakad Dhar, Matel Road,</text:p>
            <text:p>Dhuva-363621, Tal. Wankeaner, Gujarat (India)</text:p>
            <text:p>Tel: +912828287501/02</text:p>
            <text:p>Fax: +912828287503</text:p>
          </table:table-cell>
          <table:table-cell office:value-type="string" calcext:value-type="string">
            <text:p>Digital Wal Tiles size 300x300</text:p>
            <text:p>Digital Wal Tiles size 300x450</text:p>
            <text:p>Digital Wal Tiles size 300x600</text:p>
          </table:table-cell>
          <table:table-cell office:value-type="date" office:date-value="2014-02-24" calcext:value-type="date">
            <text:p>24. Feb. 2014</text:p>
          </table:table-cell>
          <table:table-cell table:number-columns-repeated="1020"/>
        </table:table-row>
        <table:table-row table:style-name="ro35">
          <table:table-cell office:value-type="string" calcext:value-type="string">
            <text:p>EXIM (Exporters &amp; Importers)</text:p>
          </table:table-cell>
          <table:table-cell office:value-type="string" calcext:value-type="string">
            <text:p>A. K. Gupta</text:p>
            <text:p>Tel: +91 9350812076</text:p>
            <text:p>New Delhi, India</text:p>
          </table:table-cell>
          <table:table-cell office:value-type="string" calcext:value-type="string">
            <text:p>1. Urea. 2. Metal Scraps (ferrous &amp; Non -ferrous, HMS Scrap, Stainless Steel Scrap, Aluminum Scrap, Brass Scrap, Led Scrap, Cu <text:s text:c="2"/>Cathode etc.) 3.Sugar. 4. Garments. 5. Granite Stones.[TAN BROWN &amp; GALAXY] 6. Teak (Trunks of 32 years of age, circumference 100 – 180 cm.) Etc. - etc. and many more. 7. Raw Materials (Polysioporene Latex, Pigment black, Phenolic Resins: For Inks). 8. <text:s/>Scrap Plastics (Colored PET, bottles in bales, Transparent PET (bottles in bales), PET flakes (mixed with other plastics), Mixed ABS / PS / MISC LASTICS SHRED, 9. Bags etc.</text:p>
          </table:table-cell>
          <table:table-cell office:value-type="date" office:date-value="2014-02-27" calcext:value-type="date">
            <text:p>27. Feb. 2014</text:p>
          </table:table-cell>
          <table:table-cell table:number-columns-repeated="1020"/>
        </table:table-row>
        <table:table-row table:style-name="ro42">
          <table:table-cell office:value-type="string" calcext:value-type="string">
            <text:p>Preen Exports</text:p>
          </table:table-cell>
          <table:table-cell office:value-type="string" calcext:value-type="string">
            <text:p>Preen Exports</text:p>
            <text:p>Web   : www.preenexports.com</text:p>
            <text:p>Email : info@preenexports.com</text:p>
            <text:p>Tel: +91 9723 8958 18</text:p>
          </table:table-cell>
          <table:table-cell office:value-type="string" calcext:value-type="string">
            <text:p>Cotton Print Fabric</text:p>
          </table:table-cell>
          <table:table-cell office:value-type="date" office:date-value="2014-02-27" calcext:value-type="date">
            <text:p>27. Feb. 2014</text:p>
          </table:table-cell>
          <table:table-cell table:number-columns-repeated="1020"/>
        </table:table-row>
        <table:table-row table:style-name="ro83">
          <table:table-cell office:value-type="string" calcext:value-type="string">
            <text:p>Surelia Engineering Works</text:p>
          </table:table-cell>
          <table:table-cell office:value-type="string" calcext:value-type="string">
            <text:p>Surelia Estate, Vastral Road</text:p>
            <text:p>Amraiwadi, Ahmedabad - 380026-Gujarat, India</text:p>
            <text:p>Phone: +91 79 22872353/22870699,</text:p>
            <text:p>Fax: +91 79 22874012</text:p>
            <text:p>http://www.sureliaengineering.com</text:p>
            <text:p>Email: sureliaengg@yahoo.com</text:p>
            <text:p>info@surelianengineering.com</text:p>
          </table:table-cell>
          <table:table-cell office:value-type="string" calcext:value-type="string">
            <text:p>1. Mobile Concrete Placer</text:p>
            <text:p>2. Track and Tyre Mounted Conveyor ( For Mining)</text:p>
            <text:p>A Alumina ore,B Bark, Barley, Bauxite, Bran, C Calcium carbide, Coal, Clay, Coke, Copper ore, Cement clinker, Caliche, Concrete, D Dolomite, F Fertilizer, G Grain , Granite, Graphite, Gravel, Gypsum, I Iron Ore, L Lignite, Lime, Limestone, M Manganese ore, N Nickel ore, P Peat, Pet coke, Potash, Q Quartz, R Rock, S Salt, Sand, Sandstone, Sinter, Slag, Slate, SodaAsh, Stone crushed, Sugar, Sulphur, W Wheat, Wood pellets, Woodchips</text:p>
            <text:p>Z Zinc Ore</text:p>
            <text:p>3. Customized Conveyor / Stacker</text:p>
            <text:p>4. Mobile / Towing Type Concrete Batching Plant</text:p>
            <text:p>5. Truck Mounted Concrete Batching Plant</text:p>
            <text:p>6. Walk Behind Vibratory Roller</text:p>
            <text:p>7. Slope / Canal Compactor</text:p>
            <text:p>8. Ready Mix Concrete Batching Plant</text:p>
            <text:p/>
          </table:table-cell>
          <table:table-cell office:value-type="date" office:date-value="2014-03-20" calcext:value-type="date">
            <text:p>20. Mar. 2014</text:p>
          </table:table-cell>
          <table:table-cell table:number-columns-repeated="1020"/>
        </table:table-row>
        <table:table-row table:style-name="ro89">
          <table:table-cell office:value-type="string" calcext:value-type="string">
            <text:p>A. B. Overseas</text:p>
          </table:table-cell>
          <table:table-cell office:value-type="string" calcext:value-type="string">
            <text:p>R. Ayyappan</text:p>
            <text:p>A.B. Overseas,</text:p>
            <text:p>Chennai, Tamil Nadu,India</text:p>
            <text:p>Email: aboverseas12@gmail.com</text:p>
          </table:table-cell>
          <table:table-cell office:value-type="string" calcext:value-type="string">
            <text:p>All kind of Spices Items</text:p>
          </table:table-cell>
          <table:table-cell office:value-type="date" office:date-value="2014-03-25" calcext:value-type="date">
            <text:p>25. Mar. 2014</text:p>
          </table:table-cell>
          <table:table-cell table:number-columns-repeated="1020"/>
        </table:table-row>
        <table:table-row table:style-name="ro30">
          <table:table-cell office:value-type="string" calcext:value-type="string">
            <text:p>KCD Group</text:p>
          </table:table-cell>
          <table:table-cell office:value-type="string" calcext:value-type="string">
            <text:p>Bhavesh Parekh,</text:p>
            <text:p>KCD International</text:p>
            <text:p>6, Lati Plot, Opp. Ratnakal Diamon,</text:p>
            <text:p>Near Sri Ram Glaze Center,</text:p>
            <text:p>Morbi - 363 641 (Gujarat - India) </text:p>
            <text:p>Ph / Fax : +91 2822 250114 / 15</text:p>
            <text:p>Mob.  +91 98254 15268 / +91 98250 79693  </text:p>
            <text:p>Website : www.kcdint.com</text:p>
            <text:p>Email : kcdint@hotmail.com</text:p>
          </table:table-cell>
          <table:table-cell office:value-type="string" calcext:value-type="string">
            <text:p>Indian Made Ceramic tiles and other ceramic products</text:p>
          </table:table-cell>
          <table:table-cell office:value-type="date" office:date-value="2014-03-29" calcext:value-type="date">
            <text:p>29. Mar. 2014</text:p>
          </table:table-cell>
          <table:table-cell table:number-columns-repeated="1020"/>
        </table:table-row>
        <table:table-row table:style-name="ro30">
          <table:table-cell office:value-type="string" calcext:value-type="string">
            <text:p>Ganesh Exports</text:p>
          </table:table-cell>
          <table:table-cell office:value-type="string" calcext:value-type="string">
            <text:p>Krunal Trivedi</text:p>
            <text:p>Ganesh Exports</text:p>
            <text:p>B219 Popular CenterShyamal Cross</text:p>
            <text:p>Road Satellite Ahmedabad</text:p>
            <text:p>380015 Gujarat, India</text:p>
            <text:p>Phone: +91 8866206264</text:p>
            <text:p>website : www.tabncapindia.com</text:p>
            <text:p>mail: info@tabncapindia.com,</text:p>
            <text:p>kdtrivedi@tabncapindia.com</text:p>
          </table:table-cell>
          <table:table-cell/>
          <table:table-cell office:value-type="date" office:date-value="2014-03-31" calcext:value-type="date">
            <text:p>31. Mar. 2014</text:p>
          </table:table-cell>
          <table:table-cell table:number-columns-repeated="1020"/>
        </table:table-row>
        <table:table-row table:style-name="ro26">
          <table:table-cell office:value-type="string" calcext:value-type="string">
            <text:p>Ratnagarbha Jewels</text:p>
          </table:table-cell>
          <table:table-cell office:value-type="string" calcext:value-type="string">
            <text:p>122-KPK Nagar,</text:p>
            <text:p>Salem Bye Pass Road,</text:p>
            <text:p>Karur 639002,India</text:p>
          </table:table-cell>
          <table:table-cell office:value-type="string" calcext:value-type="string">
            <text:p>Precious and Semi precious stones and Gold, Silver Jewelry, diamond and colored stones and Victorian Jewelry, Oxidized and Metal Jewelry</text:p>
          </table:table-cell>
          <table:table-cell office:value-type="date" office:date-value="2014-04-01" calcext:value-type="date">
            <text:p>1. Apr. 2014</text:p>
          </table:table-cell>
          <table:table-cell table:number-columns-repeated="1020"/>
        </table:table-row>
        <table:table-row table:style-name="ro13">
          <table:table-cell office:value-type="string" calcext:value-type="string">
            <text:p>Ananya Impex</text:p>
          </table:table-cell>
          <table:table-cell office:value-type="string" calcext:value-type="string">
            <text:p>Chandresh Soni</text:p>
            <text:p>Director,</text:p>
            <text:p>Ananya Impex</text:p>
            <text:p>Email: chandresh@ananyaimpexindia.com</text:p>
            <text:p>Website: www.ananyaimpexindia.com</text:p>
            <text:p>contact no: +91-9825036312</text:p>
          </table:table-cell>
          <table:table-cell office:value-type="string" calcext:value-type="string">
            <text:p>1. Rice</text:p>
            <text:p>2. Wheat</text:p>
            <text:p>3. Edible Oil</text:p>
            <text:p>4. Indian Spices</text:p>
            <text:p>5. Peanuts</text:p>
            <text:p>6. Cattle Feed</text:p>
            <text:p>    a. Soya De-oiled Cake (Soya Meal)</text:p>
            <text:p>    b. Guar De-Oiled Cake (Guar Meal)</text:p>
          </table:table-cell>
          <table:table-cell office:value-type="date" office:date-value="2014-04-01" calcext:value-type="date">
            <text:p>1. Apr. 2014</text:p>
          </table:table-cell>
          <table:table-cell table:number-columns-repeated="1020"/>
        </table:table-row>
        <table:table-row table:style-name="ro32">
          <table:table-cell office:value-type="string" calcext:value-type="string">
            <text:p>ACJ Exports</text:p>
          </table:table-cell>
          <table:table-cell office:value-type="string" calcext:value-type="string">
            <text:p>C.L.Jose </text:p>
            <text:p>ACJ Exports</text:p>
            <text:p>59, Bharathi Park Cross Road -8</text:p>
            <text:p>Saibaba Colony,</text:p>
            <text:p>Coimbatore - 641011</text:p>
            <text:p>Mobile: +91 - 948-742-0524</text:p>
            <text:p>Email: acjexports@gmail.com</text:p>
            <text:p>Site: www.acjexports.com</text:p>
          </table:table-cell>
          <table:table-cell office:value-type="string" calcext:value-type="string">
            <text:p>Kraft paper and Kraft paper bags</text:p>
          </table:table-cell>
          <table:table-cell office:value-type="date" office:date-value="2014-04-01" calcext:value-type="date">
            <text:p>1. Apr. 2014</text:p>
          </table:table-cell>
          <table:table-cell table:number-columns-repeated="1020"/>
        </table:table-row>
        <table:table-row table:style-name="ro16">
          <table:table-cell office:value-type="string" calcext:value-type="string">
            <text:p>Tabncap Pharmacy</text:p>
          </table:table-cell>
          <table:table-cell office:value-type="string" calcext:value-type="string">
            <text:p>Krunal Trivedi</text:p>
            <text:p>+91 8866206264</text:p>
            <text:p>Tabncap Pharmacy</text:p>
            <text:p>B219 Popular Center</text:p>
            <text:p>Satellite</text:p>
            <text:p>Ahmedabad 380015</text:p>
            <text:p>Email: kdtrivedi@tabncapindia.com</text:p>
            <text:p>Url:   www.tabncapindia.com</text:p>
            <text:p>Phone: +91 79 65412046</text:p>
          </table:table-cell>
          <table:table-cell office:value-type="string" calcext:value-type="string">
            <text:p>Pharmaceutical, Surgical, Generic Medicine</text:p>
            <text:p>Medical &amp; Surgical Disposable Products</text:p>
          </table:table-cell>
          <table:table-cell office:value-type="date" office:date-value="2014-04-03" calcext:value-type="date">
            <text:p>3. Apr. 2014</text:p>
          </table:table-cell>
          <table:table-cell table:number-columns-repeated="1020"/>
        </table:table-row>
        <table:table-row table:style-name="ro20">
          <table:table-cell office:value-type="string" calcext:value-type="string">
            <text:p>Fortune Exim</text:p>
          </table:table-cell>
          <table:table-cell office:value-type="string" calcext:value-type="string">
            <text:p>R RAJA KUMARAVEL</text:p>
            <text:p>FORTUNE EXIM</text:p>
            <text:p># 1/196 A, FIRST FLOOR,</text:p>
            <text:p>PERIYAR 4 TH  STREET,</text:p>
            <text:p>INJAMBAKKAM</text:p>
            <text:p>CHENANAI  -   TAMIL NADU, INDIA</text:p>
            <text:p>MOBILE     :   +919884548599,</text:p>
            <text:p>LAND LINE:   +914464990599</text:p>
            <text:p>E-MAIL      :    export@fortune-exim.com</text:p>
            <text:p>MSN          :    grt_raja2000@live.com</text:p>
            <text:p>SKYPE     :       raja.fortune</text:p>
          </table:table-cell>
          <table:table-cell office:value-type="string" calcext:value-type="string">
            <text:p>Spirulina and other Agri Products</text:p>
          </table:table-cell>
          <table:table-cell office:value-type="date" office:date-value="2014-04-06" calcext:value-type="date">
            <text:p>6. Apr. 2014</text:p>
          </table:table-cell>
          <table:table-cell table:number-columns-repeated="1020"/>
        </table:table-row>
        <table:table-row table:style-name="ro91">
          <table:table-cell office:value-type="string" calcext:value-type="string">
            <text:p>VELS EXPORT &amp; IMPORT</text:p>
          </table:table-cell>
          <table:table-cell office:value-type="string" calcext:value-type="string">
            <text:p>VELS EXPORT &amp; IMPORT ( IECODE-3213010294)</text:p>
            <text:p>VELUSAMI ARJUN (PROPARITOR)</text:p>
            <text:p>253,ANDHONIYAR STREET,</text:p>
            <text:p>OLD RAILWAY STATION ROAD,</text:p>
            <text:p>ERODE-638001,</text:p>
            <text:p>TAMIL NADU, INDIA.</text:p>
            <text:p>CELL:91+9095804653,+914244020986</text:p>
            <text:p>WEBSITE: velsexpoindia.com</text:p>
            <text:p>EMAIL:velsexport1@gmail.com,veluarjun@yahoo.com</text:p>
          </table:table-cell>
          <table:table-cell office:value-type="string" calcext:value-type="string">
            <text:p>1) AGRICULTURAL PRODUCTS ( vegetables.fruits etc)</text:p>
            <text:p>2) TEXTILES PRODUCTS (cotton t-shirt,banyans etc)</text:p>
          </table:table-cell>
          <table:table-cell office:value-type="date" office:date-value="2014-04-10" calcext:value-type="date">
            <text:p>10. Apr. 2014</text:p>
          </table:table-cell>
          <table:table-cell table:number-columns-repeated="1020"/>
        </table:table-row>
        <table:table-row table:style-name="ro92">
          <table:table-cell office:value-type="string" calcext:value-type="string">
            <text:p>Pioneer Minerals &amp; Industries Works</text:p>
          </table:table-cell>
          <table:table-cell office:value-type="string" calcext:value-type="string">
            <text:p>Company Name:-    Pioneer Minerals &amp; Industries Works : F - 300 Riico Industrial Area, Silora, Kishangarh - 305802 (Rajasthan) India Corp. Address:-        A – 18, Agrasen Nagar, Ajmer Road, Kishangarh -305801 (Raj.) India</text:p>
            <text:p>Sherya Goel</text:p>
            <text:p>Mobile No:-            +91-9928334499</text:p>
            <text:p>Company Tin no.    08450057147</text:p>
            <text:p>Company IEC No.   1310011559</text:p>
            <text:p>Email -                     pioneermineralsind@gmail.com</text:p>
          </table:table-cell>
          <table:table-cell office:value-type="string" calcext:value-type="string">
            <text:p>Mines Owner &amp; manufacturers of non metallic minerals such as Quartz, Feldspar, Calcite &amp; Dolomite.</text:p>
          </table:table-cell>
          <table:table-cell office:value-type="date" office:date-value="2014-04-16" calcext:value-type="date">
            <text:p>16. Apr. 2014</text:p>
          </table:table-cell>
          <table:table-cell table:number-columns-repeated="1020"/>
        </table:table-row>
        <table:table-row table:style-name="ro12">
          <table:table-cell office:value-type="string" calcext:value-type="string">
            <text:p>Pioneer Exports</text:p>
          </table:table-cell>
          <table:table-cell office:value-type="string" calcext:value-type="string">
            <text:p>Vadivel</text:p>
            <text:p>Pioneer Exports – India</text:p>
            <text:p>122-KPK Nagar,Salem Bye Pass Road,</text:p>
            <text:p>Karur 639002,India</text:p>
            <text:p>Tel: + 91 4324 249 366</text:p>
          </table:table-cell>
          <table:table-cell office:value-type="string" calcext:value-type="string">
            <text:p>looking for new avenues of marketing tool</text:p>
          </table:table-cell>
          <table:table-cell office:value-type="date" office:date-value="2014-04-16" calcext:value-type="date">
            <text:p>16. Apr. 2014</text:p>
          </table:table-cell>
          <table:table-cell table:number-columns-repeated="1020"/>
        </table:table-row>
        <table:table-row table:style-name="ro20">
          <table:table-cell office:value-type="string" calcext:value-type="string">
            <text:p>Drona Exports</text:p>
          </table:table-cell>
          <table:table-cell office:value-type="string" calcext:value-type="string">
            <text:p>Dhaval Raval</text:p>
            <text:p>Drona Exports, India</text:p>
            <text:p>Email: dhaval@dronaexports.com</text:p>
            <text:p>Mob: +91 - 9099413639</text:p>
            <text:p>Website: www.dronaexports.com</text:p>
          </table:table-cell>
          <table:table-cell office:value-type="string" calcext:value-type="string">
            <text:p>Frozen Vegetables : Spinach, Cauliflower Florets, Chopped / Sliced white &amp; red onions, Garlic</text:p>
            <text:p>Frozen Fruits : Mango Dices (Alphanso / Kesar / Baiganpalli), Mandarin Orange Segments, Diced Pumpkin</text:p>
          </table:table-cell>
          <table:table-cell office:value-type="date" office:date-value="2014-04-16" calcext:value-type="date">
            <text:p>16. Apr. 2014</text:p>
          </table:table-cell>
          <table:table-cell table:number-columns-repeated="1020"/>
        </table:table-row>
        <table:table-row table:style-name="ro32">
          <table:table-cell office:value-type="string" calcext:value-type="string">
            <text:p>Akar Marble Industries</text:p>
          </table:table-cell>
          <table:table-cell office:value-type="string" calcext:value-type="string">
            <text:p>COMPANY’S NAME: - Akar Marble Industries</text:p>
            <text:p>CONTACT PERSON: - Mr. Deepak Akar</text:p>
            <text:p>ADDRESS: - Plot No. A/187(I), Road No.6, V.K. I. Area, Jaipur</text:p>
            <text:p>PHONE NUMBER: - 91-141-2330449</text:p>
            <text:p>MOBILE: - 91-9414054189</text:p>
            <text:p>FAX NUMBER: - 91-141-2330449</text:p>
            <text:p>E-MAIL: - support@akarmarble.com, deepak@akarmarble.com, </text:p>
            <text:p>akar@akarmarble.com </text:p>
            <text:p>Web:- www.akarmarble.com</text:p>
            <text:p>SKYPE:deepak.akar1</text:p>
          </table:table-cell>
          <table:table-cell office:value-type="string" calcext:value-type="string">
            <text:p>Marble</text:p>
            <text:p>Granite</text:p>
            <text:p>Sandstone</text:p>
            <text:p>Slate Stone</text:p>
            <text:p>Quartzite</text:p>
            <text:p>Limestone</text:p>
            <text:p>Handmade Marble and Semiprecious Stones Inlay Table Top</text:p>
            <text:p>Inlay Border &amp; Floorings </text:p>
          </table:table-cell>
          <table:table-cell office:value-type="date" office:date-value="2014-04-16" calcext:value-type="date">
            <text:p>16. Apr. 2014</text:p>
          </table:table-cell>
          <table:table-cell table:number-columns-repeated="1020"/>
        </table:table-row>
        <table:table-row table:style-name="ro42">
          <table:table-cell office:value-type="string" calcext:value-type="string">
            <text:p>Jagraj International</text:p>
          </table:table-cell>
          <table:table-cell office:value-type="string" calcext:value-type="string">
            <text:p>Mr. Jagdeesh N Rao</text:p>
            <text:p>Jagraj International</text:p>
            <text:p>Cell: +919035048400, +919480104662</text:p>
            <text:p>Email: jagdeesh.rao4@gmail.com</text:p>
            <text:p>No. 16/47-3, 1st Floor, 11th Main, 33rd Cross,</text:p>
            <text:p>4th T Block, Jaynagar,</text:p>
            <text:p>Bangalore-560041, Karnataka</text:p>
          </table:table-cell>
          <table:table-cell office:value-type="string" calcext:value-type="string">
            <text:p>Tea, Cofee, Cashew Nut, Spices</text:p>
          </table:table-cell>
          <table:table-cell office:value-type="date" office:date-value="2014-04-17" calcext:value-type="date">
            <text:p>17. Apr. 2014</text:p>
          </table:table-cell>
          <table:table-cell table:number-columns-repeated="1020"/>
        </table:table-row>
        <table:table-row table:style-name="ro20">
          <table:table-cell office:value-type="string" calcext:value-type="string">
            <text:p>Vishwaroopa enterprises</text:p>
          </table:table-cell>
          <table:table-cell office:value-type="string" calcext:value-type="string">
            <text:p>Ambika.N</text:p>
            <text:p>Proprietor</text:p>
            <text:p>Vishwaroopa enterprises</text:p>
            <text:p>New No.154/9, Lake View Road,</text:p>
            <text:p>West Mambalam,</text:p>
            <text:p>Chennai - 600 033,</text:p>
            <text:p>Tamil Nadu, India</text:p>
            <text:p>Mobile : +91 9790755586+91 9790755586       +91 9884121886+91 9884121886</text:p>
            <text:p>Email : Vishwaroopaenterprises@gmail.com ;  nambika65@gmail.com</text:p>
            <text:p/>
          </table:table-cell>
          <table:table-cell office:value-type="string" calcext:value-type="string">
            <text:p>Roller Bandage, Bandage Cloth, Mopping Pad, Swaps &amp; Dressing Pad</text:p>
          </table:table-cell>
          <table:table-cell office:value-type="date" office:date-value="2014-04-18" calcext:value-type="date">
            <text:p>18. Apr. 2014</text:p>
          </table:table-cell>
          <table:table-cell table:number-columns-repeated="1020"/>
        </table:table-row>
        <table:table-row table:style-name="ro13">
          <table:table-cell office:value-type="string" calcext:value-type="string">
            <text:p>MIAS Wide Spreaders</text:p>
          </table:table-cell>
          <table:table-cell office:value-type="string" calcext:value-type="string">
            <text:p>A.Maharaja</text:p>
            <text:p>MIAS Wide Spreaders</text:p>
            <text:p>4/637, Senthil Nathan 1st Street,</text:p>
            <text:p>Thasildharnagar,Annanagar,</text:p>
            <text:p>Madurai - 625 020</text:p>
            <text:p>India</text:p>
            <text:p>Mobile No :- + 91 81908 11125 / + 91 97876 19013</text:p>
            <text:p>www.mias.in</text:p>
          </table:table-cell>
          <table:table-cell office:value-type="string" calcext:value-type="string">
            <text:p>Organic Millet, Organic Edible Oils, Engineering Components &amp; Vermicompost.</text:p>
          </table:table-cell>
          <table:table-cell office:value-type="date" office:date-value="2014-04-18" calcext:value-type="date">
            <text:p>18. Apr. 2014</text:p>
          </table:table-cell>
          <table:table-cell table:number-columns-repeated="1020"/>
        </table:table-row>
        <table:table-row table:style-name="ro26">
          <table:table-cell office:value-type="string" calcext:value-type="string">
            <text:p>JK GLOBAL TRADING</text:p>
          </table:table-cell>
          <table:table-cell office:value-type="string" calcext:value-type="string">
            <text:p>KAIRAVI SHAH</text:p>
            <text:p>(INTERNATIONAL MARKETING MANAGER)</text:p>
            <text:p>(M)+91 9067081344</text:p>
            <text:p>(JK GLOBAL TRADING)</text:p>
          </table:table-cell>
          <table:table-cell office:value-type="string" calcext:value-type="string">
            <text:p>RICE, SPICES, WHEAT, AGRO COMMODITIES/FOOD GRAINS , OIL SEEDS, PULSES, AGARBATTI/ INCENSE STICK, TEA, COTTON BALES AND CERAMIC TILES</text:p>
          </table:table-cell>
          <table:table-cell office:value-type="date" office:date-value="2014-04-19" calcext:value-type="date">
            <text:p>19. Apr. 2014</text:p>
          </table:table-cell>
          <table:table-cell table:number-columns-repeated="1020"/>
        </table:table-row>
        <table:table-row table:style-name="ro14">
          <table:table-cell office:value-type="string" calcext:value-type="string">
            <text:p>Guru International Traders</text:p>
          </table:table-cell>
          <table:table-cell office:value-type="string" calcext:value-type="string">
            <text:p>Rajkumar.S</text:p>
            <text:p>Guru International Traders,</text:p>
            <text:p>HP:(+91) 8903948094 &amp; 9840975300,</text:p>
            <text:p>B-221, NGO Colony,</text:p>
            <text:p>Karaikudi - 630001,</text:p>
            <text:p>Tamil Nadu,</text:p>
            <text:p>INDIA.</text:p>
          </table:table-cell>
          <table:table-cell office:value-type="string" calcext:value-type="string">
            <text:p>Herbal Products, Handicrafts &amp; Terracotta, Food Items (Papads, Pickle &amp; Snacks), Indian spices and Garments (Only T Shirts) ect</text:p>
          </table:table-cell>
          <table:table-cell office:value-type="date" office:date-value="2014-05-03" calcext:value-type="date">
            <text:p>3. May. 2014</text:p>
          </table:table-cell>
          <table:table-cell table:number-columns-repeated="1020"/>
        </table:table-row>
        <table:table-row table:style-name="ro43">
          <table:table-cell office:value-type="string" calcext:value-type="string">
            <text:p>EXIM BANK/WTC - MUMBAI</text:p>
          </table:table-cell>
          <table:table-cell office:value-type="string" calcext:value-type="string">
            <text:p>BHASKAR DASTIDAR</text:p>
            <text:p>(Regd.Consultant)</text:p>
            <text:p>(M): +91- 9699427132 - Mumbai.</text:p>
            <text:p>       +91- 9376221763 - Gujarat.</text:p>
            <text:p>       +91- 8055736271 - Maharashtra/Goa.</text:p>
            <text:p>E-Mail ID : bhaskar.wtc@gmail.com</text:p>
            <text:p>                 bhaskar.dastidar@india.com</text:p>
            <text:p>SkyPe ID : bhaskar4india.</text:p>
          </table:table-cell>
          <table:table-cell office:value-type="string" calcext:value-type="string">
            <text:p>A Device "YASH-800" with the following features.......</text:p>
            <text:p>Power House on wheels.</text:p>
            <text:p>24 x 7 Mobile Surveillance system.</text:p>
            <text:p>Remote controlled, Hydraulically operated scissor mast.</text:p>
            <text:p>Illumination of surrounding area with Hi-life, energy efficient lamps.</text:p>
            <text:p>Traffic control equipment – optional.</text:p>
            <text:p>Electronic display board.</text:p>
            <text:p>Capable of lifting 500 kgs load up to 10 mtrs.</text:p>
            <text:p>In built fabrication facility.</text:p>
            <text:p>Water purification system – optional.</text:p>
            <text:p>Alley to Disaster Management &amp; rescue operations.</text:p>
            <text:p/>
            <text:p>Apart from the above, it can also be used as  "Multi-Purpose Mobile Lifting and Lighting Tower"</text:p>
          </table:table-cell>
          <table:table-cell office:value-type="date" office:date-value="2014-05-12" calcext:value-type="date">
            <text:p>12. May. 2014</text:p>
          </table:table-cell>
          <table:table-cell table:number-columns-repeated="1020"/>
        </table:table-row>
        <table:table-row table:style-name="ro82">
          <table:table-cell office:value-type="string" calcext:value-type="string">
            <text:p>Sonachi Industries Ltd Mumbai</text:p>
          </table:table-cell>
          <table:table-cell office:value-type="string" calcext:value-type="string">
            <text:p>Vishnu G. Dev,</text:p>
            <text:p>Sonachi Industries Ltd Mumbai</text:p>
            <text:p>Sector No: 9/C-54/203, Shantinagar,</text:p>
            <text:p>Mira Road (East), Dist: Thane 401107.</text:p>
            <text:p>INDIA.</text:p>
            <text:p>Tel : +91 8976185171/7208271689</text:p>
            <text:p>Email: sonachigrup@gmail.com</text:p>
          </table:table-cell>
          <table:table-cell office:value-type="string" calcext:value-type="string">
            <text:p>Frozen fishes, shrimps, prawns and lobsters</text:p>
          </table:table-cell>
          <table:table-cell office:value-type="date" office:date-value="2014-05-14" calcext:value-type="date">
            <text:p>14. May. 2014</text:p>
          </table:table-cell>
          <table:table-cell table:number-columns-repeated="1020"/>
        </table:table-row>
        <table:table-row table:style-name="ro30">
          <table:table-cell office:value-type="string" calcext:value-type="string">
            <text:p>Organic India Pvt. Ltd.</text:p>
          </table:table-cell>
          <table:table-cell office:value-type="string" calcext:value-type="string">
            <text:p>Anubhav Kr. Sengar</text:p>
            <text:p>International Business.</text:p>
            <text:p>ORGANIC INDIA Private Limited</text:p>
            <text:p>Plot No. 266, Faizabad Road,</text:p>
            <text:p>Kamta, P.O.Chinhat</text:p>
            <text:p>Lucknow -227105 (U.P.)</text:p>
            <text:p>INDIA</text:p>
            <text:p>Mobile : +91 - 7388316888</text:p>
            <text:p>Skype  : anubhav.oi</text:p>
            <text:p>Toll free no:1800-180-5153, SMS OI to 58888</text:p>
            <text:p>www.organicindia.com | www.organicindia.co.in</text:p>
            <text:p>www.organicindiausa.com</text:p>
          </table:table-cell>
          <table:table-cell office:value-type="string" calcext:value-type="string">
            <text:p>Organic Herbal Tea , Organic Formulation ( capsule form ) Organic Super Foods , Organic Spices &amp; Organic Agro Commodities like ( Rice &amp; Pulses )</text:p>
          </table:table-cell>
          <table:table-cell office:value-type="date" office:date-value="2014-05-15" calcext:value-type="date">
            <text:p>15. May. 2014</text:p>
          </table:table-cell>
          <table:table-cell table:number-columns-repeated="1020"/>
        </table:table-row>
        <table:table-row table:style-name="ro43">
          <table:table-cell office:value-type="string" calcext:value-type="string">
            <text:p>AQUASCAPE ENGINEERS PVT LTD</text:p>
          </table:table-cell>
          <table:table-cell office:value-type="string" calcext:value-type="string">
            <text:p>Narendra Panchal I Director</text:p>
            <text:p>Cell 0091 98250 67769</text:p>
            <text:p>An ISO 9001:2008 company</text:p>
            <text:p>Plot no.511 / A, opp. Rakanpur Lake</text:p>
            <text:p>Rakanpur-Santej Road, Rakanpur - 382721,                                                   </text:p>
            <text:p>Gandhinagar. INDIA.                         </text:p>
            <text:p>Phone : +91-9274000201 / 9274000202</text:p>
            <text:p>E-mail : info@fountainsnozzles.com</text:p>
            <text:p>Web : www.fountainsnozzles.com </text:p>
          </table:table-cell>
          <table:table-cell office:value-type="string" calcext:value-type="string">
            <text:p>Fountain Nozzles, Underwater lights, Spray Ring, Laminar Jets, Swimming Pool Fittings, Floater etc.</text:p>
          </table:table-cell>
          <table:table-cell office:value-type="date" office:date-value="2014-05-18" calcext:value-type="date">
            <text:p>18. May. 2014</text:p>
          </table:table-cell>
          <table:table-cell table:number-columns-repeated="1020"/>
        </table:table-row>
        <table:table-row table:style-name="ro13">
          <table:table-cell office:value-type="string" calcext:value-type="string">
            <text:p>C.I.G.N.E.T</text:p>
          </table:table-cell>
          <table:table-cell office:value-type="string" calcext:value-type="string">
            <text:p>C.I.G.N.E.T</text:p>
            <text:p>Bangalore, India</text:p>
            <text:p>Vishwas</text:p>
            <text:p>+91-9916400865</text:p>
            <text:p>website http://cignetinc.com </text:p>
          </table:table-cell>
          <table:table-cell office:value-type="string" calcext:value-type="string">
            <text:p>technology partnership/research/business collaboration opportunities in cyber security, information security or networking research areas (subjects like Cyber Crime, Cyber Deterrence <text:s/>Cyber Espionage, Digital Forensics, Information Security Management, Network Security, etc) or any consulting assignments related to ISM (Information Security Management), Information Risk Management, Network Implementation and Management, Project Management, etc,</text:p>
          </table:table-cell>
          <table:table-cell office:value-type="date" office:date-value="2014-05-20" calcext:value-type="date">
            <text:p>20. May. 2014</text:p>
          </table:table-cell>
          <table:table-cell table:number-columns-repeated="1020"/>
        </table:table-row>
        <table:table-row table:style-name="ro32">
          <table:table-cell office:value-type="string" calcext:value-type="string">
            <text:p>Masbee Services, India</text:p>
          </table:table-cell>
          <table:table-cell office:value-type="string" calcext:value-type="string">
            <text:p>Mitesh Meghani</text:p>
            <text:p>Masbee Services, India</text:p>
            <text:p>Mail: mitesh@hostthebuyers.com or mitesh.b@masbee.com</text:p>
            <text:p>Web: www. hostthebuyers.com or www.masbee.com</text:p>
            <text:p>Ph- +91-79-26871390</text:p>
            <text:p>Skype- mitesh.meghani</text:p>
          </table:table-cell>
          <table:table-cell office:value-type="string" calcext:value-type="string">
            <text:p>providing services to 36 different industry sectors across service and manufacturing sectors globally. service provider company in various export promotions councils and association worldwide. specialized into services like buyer mobilization, market linkage services between buyers and suppliers (RBSM, BSM, Trade shows, Events, Conferences) and e-sourcing &amp; procurement solutions in various industry verticals</text:p>
          </table:table-cell>
          <table:table-cell office:value-type="date" office:date-value="2014-05-28" calcext:value-type="date">
            <text:p>28. May. 2014</text:p>
          </table:table-cell>
          <table:table-cell table:number-columns-repeated="1020"/>
        </table:table-row>
        <table:table-row table:style-name="ro43">
          <table:table-cell office:value-type="string" calcext:value-type="string">
            <text:p>Urvesh Psyllium Ind. Ltd.</text:p>
          </table:table-cell>
          <table:table-cell office:value-type="string" calcext:value-type="string">
            <text:p>V.P. Sachdev </text:p>
            <text:p>Marketing Manager (Export) </text:p>
            <text:p>Urvesh Psyllium Ind. Ltd. </text:p>
            <text:p>Mobile: (091) 98257 98109 </text:p>
            <text:p>Email:   vasusachdev@yahoo.co.in</text:p>
            <text:p>Psyllium Website: www.urvesh.com</text:p>
            <text:p>Formulation website: www.unjhaformulations.com</text:p>
          </table:table-cell>
          <table:table-cell office:value-type="string" calcext:value-type="string">
            <text:p>Psyllium (HS Code 121 190 32), a natural and safe herbal and known to be useful in treatment of following:-</text:p>
            <text:p>1.      Excellent source of fiber</text:p>
            <text:p>2.      Lowers bad cholesterol (LDL)</text:p>
            <text:p>3.      Prevention and relief of constipation</text:p>
            <text:p>4.      Helps in reducing body weight</text:p>
            <text:p>5.      Prevention of colon cancer</text:p>
            <text:p>6.      Beneficial to digestive system</text:p>
            <text:p>7.      Promotes better intestinal health</text:p>
            <text:p>8.      Thickner &amp; stabilizer for ice cream &amp; frozen foods</text:p>
            <text:p>9.      Used in breads/ cakes/ pastries to make them fiber rich.</text:p>
          </table:table-cell>
          <table:table-cell office:value-type="date" office:date-value="2014-05-28" calcext:value-type="date">
            <text:p>28. May. 2014</text:p>
          </table:table-cell>
          <table:table-cell table:number-columns-repeated="1020"/>
        </table:table-row>
        <table:table-row table:style-name="ro30">
          <table:table-cell office:value-type="string" calcext:value-type="string">
            <text:p>T.Siva Balaji</text:p>
          </table:table-cell>
          <table:table-cell office:value-type="string" calcext:value-type="string">
            <text:p>T.Siva Balaji</text:p>
            <text:p>2/2G, Varada Rajullunagar,</text:p>
            <text:p>FCI Road,</text:p>
            <text:p>Behind LMW, Ganapathy post,</text:p>
            <text:p>Coimbatore,</text:p>
            <text:p>Pin code: 641006,</text:p>
            <text:p>Tamilnadu,</text:p>
            <text:p>India.</text:p>
            <text:p>contact:no: +91 9840366884</text:p>
          </table:table-cell>
          <table:table-cell office:value-type="string" calcext:value-type="string">
            <text:p>coir products, machined components(Auto &amp; auto spares), stainless steel bolts, nuts &amp; screws, herbal products, spices (masala products), coconuts, vegetables and pasmathi rice</text:p>
          </table:table-cell>
          <table:table-cell office:value-type="date" office:date-value="2014-05-31" calcext:value-type="date">
            <text:p>31. May. 2014</text:p>
          </table:table-cell>
          <table:table-cell table:number-columns-repeated="1020"/>
        </table:table-row>
        <table:table-row table:style-name="ro37">
          <table:table-cell office:value-type="string" calcext:value-type="string">
            <text:p>Vishwaroopa enterprises</text:p>
          </table:table-cell>
          <table:table-cell office:value-type="string" calcext:value-type="string">
            <text:p>Ambika.N</text:p>
            <text:p>Proprietor                                                 </text:p>
            <text:p>Vishwaroopa enterprises</text:p>
            <text:p>New No.154/9, Lake View Road,</text:p>
            <text:p>West Mambalam,</text:p>
            <text:p>Chennai - 600 033,</text:p>
            <text:p>Tamil Nadu, India</text:p>
            <text:p>Email: nambika65@gmail.com</text:p>
            <text:p>Vishwaroopaenterprises@gmail.com</text:p>
            <text:p>Website: www.vishwaroopaenterprises.com</text:p>
          </table:table-cell>
          <table:table-cell office:value-type="string" calcext:value-type="string">
            <text:p>Jute Bags (New Arrival Jute bags, Promotional Jute Bags, Corporate / conference Bags, Jute Folders, Fancy Jute Bags, Shopping Jute Bags, Wine Jute Bags, Wedding jute Bags etc), Textile (Bed Sheets, Scarfs, Towels), Bandage products (Roller Bandage, Bandage Cloth, Mopping Pad, Swaps &amp; Dressing Pad) &amp; Non Woven disposable Products (Cap, Mask, Patient Gown) &amp; Hand looms</text:p>
          </table:table-cell>
          <table:table-cell office:value-type="date" office:date-value="2014-06-01" calcext:value-type="date">
            <text:p>1. Jun. 2014</text:p>
          </table:table-cell>
          <table:table-cell table:number-columns-repeated="1020"/>
        </table:table-row>
        <table:table-row table:style-name="ro18">
          <table:table-cell office:value-type="string" calcext:value-type="string">
            <text:p>Eximstar International</text:p>
          </table:table-cell>
          <table:table-cell office:value-type="string" calcext:value-type="string">
            <text:p>S.HAMEEDULLAH SHERIEF</text:p>
            <text:p>Proprietor,</text:p>
            <text:p>Eximstar International,</text:p>
            <text:p>Export Commission Agent,</text:p>
            <text:p>120/23, Mellapalli street, Seethakathi nagar,</text:p>
            <text:p>Kaylpatnam - 628204.</text:p>
            <text:p>Thoothukudi District, Tamilnadu, INDIA.</text:p>
          </table:table-cell>
          <table:table-cell office:value-type="string" calcext:value-type="string">
            <text:p>Coir &amp; Rope Products, Ayurvedic &amp; Herbal</text:p>
            <text:p>Products and Rice, Wheat, Pulses &amp; other food Grains</text:p>
          </table:table-cell>
          <table:table-cell office:value-type="date" office:date-value="2014-06-04" calcext:value-type="date">
            <text:p>4. Jun. 2014</text:p>
          </table:table-cell>
          <table:table-cell table:number-columns-repeated="1020"/>
        </table:table-row>
        <table:table-row table:style-name="ro42">
          <table:table-cell office:value-type="string" calcext:value-type="string">
            <text:p>RADFORD INTERNATIONAL</text:p>
          </table:table-cell>
          <table:table-cell office:value-type="string" calcext:value-type="string">
            <text:p>Raj Pattani</text:p>
            <text:p>For, RADFORD INTERNATIONAL</text:p>
            <text:p>Cell : +91 9601 485 749 (Whatsapp / Viber available)</text:p>
            <text:p>Skype : rajpattani777</text:p>
            <text:p>BBM : 75C48CBF</text:p>
          </table:table-cell>
          <table:table-cell office:value-type="string" calcext:value-type="string">
            <text:p>Garments (Shirt-Pent)</text:p>
          </table:table-cell>
          <table:table-cell office:value-type="date" office:date-value="2014-06-10" calcext:value-type="date">
            <text:p>10. Jun. 2014</text:p>
          </table:table-cell>
          <table:table-cell table:number-columns-repeated="1020"/>
        </table:table-row>
        <table:table-row table:style-name="ro32">
          <table:table-cell office:value-type="string" calcext:value-type="string">
            <text:p>LK Export International</text:p>
          </table:table-cell>
          <table:table-cell office:value-type="string" calcext:value-type="string">
            <text:p>Ms. Ramavathy</text:p>
            <text:p>LK Export International</text:p>
            <text:p>No.8, Thirunavukkarasu Street</text:p>
            <text:p>Annai Indira Nagar</text:p>
            <text:p>Selaiyur (Near Chitlapakkam Main Road)</text:p>
            <text:p>Chennai 600 073, Tamil Nadu, India</text:p>
            <text:p>Contact: +91 22271816; Mobile: +91 9710796679</text:p>
            <text:p>Skype id.: lkexpo2013</text:p>
            <text:p>Email:lkexportinternational@gmail.com</text:p>
          </table:table-cell>
          <table:table-cell office:value-type="string" calcext:value-type="string">
            <text:p>Basmati Rice, </text:p>
            <text:p>Non Basmati Rice, </text:p>
            <text:p>Yellow Corn (For Animal Feed), </text:p>
            <text:p>Soybean Meal (For Animal Feed), </text:p>
            <text:p>Wheat for Human Consumption,</text:p>
            <text:p>All purpose Wheat flour</text:p>
            <text:p>Barley feed</text:p>
            <text:p>Rice bran</text:p>
            <text:p>Wheat bran</text:p>
            <text:p>Icumsa Sugar</text:p>
            <text:p>Vegetables</text:p>
            <text:p>Fruits</text:p>
            <text:p>Spices</text:p>
            <text:p>All Pharmaceutical Items and Surgical Items</text:p>
          </table:table-cell>
          <table:table-cell office:value-type="date" office:date-value="2014-06-10" calcext:value-type="date">
            <text:p>10. Jun. 2014</text:p>
          </table:table-cell>
          <table:table-cell table:number-columns-repeated="1020"/>
        </table:table-row>
        <table:table-row table:style-name="ro34">
          <table:table-cell office:value-type="string" calcext:value-type="string">
            <text:p>Urvesh Psyllium Ind. Ltd.</text:p>
          </table:table-cell>
          <table:table-cell office:value-type="string" calcext:value-type="string">
            <text:p>V.P. Sachdev </text:p>
            <text:p>Marketing Manager (Export) </text:p>
            <text:p>Urvesh Psyllium Ind. Ltd. </text:p>
            <text:p>Mobile: (091) 98257 98109 </text:p>
            <text:p>Email:   vasusachdev@yahoo.co.in</text:p>
            <text:p>Psyllium Website: www.urvesh.com</text:p>
            <text:p>Formulation website: www.unjhaformulations.com</text:p>
            <text:p> </text:p>
          </table:table-cell>
          <table:table-cell office:value-type="string" calcext:value-type="string">
            <text:p>Psyllium (HS Code 121 190 32) a natural and safe herbal and known to be useful in treatment of following:-</text:p>
            <text:p>1. Excellent source of fiber</text:p>
            <text:p>2. Lowers bad cholesterol (LDL)</text:p>
            <text:p>3. Prevention and relief of constipation</text:p>
            <text:p>4. Helps in reducing body weight</text:p>
            <text:p>5. Prevention of colon cancer</text:p>
            <text:p>6. Beneficial to digestive system</text:p>
            <text:p>7. Promotes better intestinal health</text:p>
            <text:p>8. Thickner &amp; stabilizer for ice cream &amp; frozen foods</text:p>
            <text:p>9. Used in breads/ cakes/ pastries to make them fiber rich.</text:p>
          </table:table-cell>
          <table:table-cell office:value-type="date" office:date-value="2014-08-06" calcext:value-type="date">
            <text:p>6. Aug. 2014</text:p>
          </table:table-cell>
          <table:table-cell table:number-columns-repeated="1020"/>
        </table:table-row>
        <table:table-row table:style-name="ro25">
          <table:table-cell office:value-type="string" calcext:value-type="string">
            <text:p>AROMA INDUSTRIES</text:p>
          </table:table-cell>
          <table:table-cell office:value-type="string" calcext:value-type="string">
            <text:p>Manjunath</text:p>
            <text:p>AROMA INDUSTRIES</text:p>
            <text:p>NO 22, 2ND MAINROAD, DATTATRAYA ROAD</text:p>
            <text:p>BSK 3RD STAGE, HOSAKEREHALLI</text:p>
            <text:p>BANGALORE-560085,</text:p>
            <text:p>M – 9844879673/9620456167</text:p>
            <text:p>e-mail: aromainds@gmail.com</text:p>
          </table:table-cell>
          <table:table-cell office:value-type="string" calcext:value-type="string">
            <text:p>1.    Wooden toys</text:p>
            <text:p>2.    Wooden beads</text:p>
            <text:p>3.    Wooden Bangles</text:p>
            <text:p>4.    Wooden Napkin Rings                                                                                 </text:p>
            <text:p>5.    Wooden Necklace</text:p>
          </table:table-cell>
          <table:table-cell office:value-type="date" office:date-value="2014-08-13" calcext:value-type="date">
            <text:p>13. Aug. 2014</text:p>
          </table:table-cell>
          <table:table-cell table:number-columns-repeated="1020"/>
        </table:table-row>
        <table:table-row table:style-name="ro20">
          <table:table-cell office:value-type="string" calcext:value-type="string">
            <text:p>Arul International Export</text:p>
          </table:table-cell>
          <table:table-cell office:value-type="string" calcext:value-type="string">
            <text:p>3/96, Koli Street, Pallipattu Colony, Jaffarabad Post, Vaniyambadi-635 751, Vellore Dist, TamilNadu, India, e-Mail ID: arulvnb3@gmail.com</text:p>
          </table:table-cell>
          <table:table-cell office:value-type="string" calcext:value-type="string">
            <text:p>Cardamom, Salt, Soap</text:p>
          </table:table-cell>
          <table:table-cell office:value-type="date" office:date-value="2014-09-01" calcext:value-type="date">
            <text:p>1. Sep. 2014</text:p>
          </table:table-cell>
          <table:table-cell table:number-columns-repeated="1020"/>
        </table:table-row>
        <table:table-row table:style-name="ro15">
          <table:table-cell office:value-type="string" calcext:value-type="string">
            <text:p>M. B. SUGARS &amp; PHARMACEUTICALS LTD</text:p>
          </table:table-cell>
          <table:table-cell office:value-type="string" calcext:value-type="string">
            <text:p>M.B. SUGARS &amp; PHARMACEUTICALS LTD</text:p>
            <text:p>Samyak V. Lodha</text:p>
            <text:p>Director - Marketing</text:p>
            <text:p>Cell:-+91 9326192191</text:p>
            <text:p>+91 9764444344 </text:p>
          </table:table-cell>
          <table:table-cell office:value-type="string" calcext:value-type="string">
            <text:p>manufacture Sucrose BP/EP/USP/JP,  Sucrose special particle size, Castor Sugar, Compressible Sugar(DC Grade), Confectioner’s Sugar, Low Endotoxin Sugar, Light Brown Sugar, Sucrose AR &amp; LR, Caramel Colour,</text:p>
            <text:p>also Manufacture Sugar Spheres / Pellets, Sugar Globules, MCC Pellets, Manitoll Pellets, Tartaric Acid Pellets</text:p>
          </table:table-cell>
          <table:table-cell office:value-type="date" office:date-value="2015-07-23" calcext:value-type="date">
            <text:p>23. Jul. 2015</text:p>
          </table:table-cell>
          <table:table-cell table:number-columns-repeated="1020"/>
        </table:table-row>
        <table:table-row table:style-name="ro93">
          <table:table-cell/>
          <table:table-cell office:value-type="string" calcext:value-type="string">
            <text:p>Satish Khatri</text:p>
            <text:p>SALAGRAM BHOORCHAND</text:p>
            <text:p>Cell: +91-7877247329</text:p>
            <text:p>Email: ersatishkhatri@gmail.com</text:p>
            <text:p>H.O.: “RANG”, Ground Floor, Khatri Street, Barmer – 344 001 Rajasthan (India)</text:p>
            <text:p>B.O.:  Near DAGA Hospital, Khed Road, Balotra – 344 022 Rajasthan (India)</text:p>
          </table:table-cell>
          <table:table-cell office:value-type="string" calcext:value-type="string">
            <text:p>Caustic Soda Flakes/Lye/Prills, Soda Ash Light/Dense, Hydrogen Peroxide, Alum (Ferric/Non Ferric/Ammonia), Acid Slurry, LAB (Linear Alkyl Benzene), Industrial Salt, Acetic Acid, Hydrochloric Acid, Sulphuric Acid, Liquid Glycerin, Light Liquid Paraffin, Sodium Meta Silicate, STPP, Detergent colored Speckles, Sodium Nitrite, Sodium Bicarbonate, Sodium Silicate Gel, Stable Bleaching Powder, Sodium Sulphate etc. We do also provide FMCG products like: detergent Powder, Detergent cake, Bath Soap, Liquid Hand Soap, Sanitizer, Liquid Dish wash</text:p>
          </table:table-cell>
          <table:table-cell office:value-type="date" office:date-value="2015-07-27" calcext:value-type="date">
            <text:p>27. Jul. 2015</text:p>
          </table:table-cell>
          <table:table-cell table:number-columns-repeated="1020"/>
        </table:table-row>
        <table:table-row table:style-name="ro37">
          <table:table-cell office:value-type="string" calcext:value-type="string">
            <text:p>SRI VITTAL EXPORTS</text:p>
          </table:table-cell>
          <table:table-cell office:value-type="string" calcext:value-type="string">
            <text:p>P.Sathyanarayanan</text:p>
            <text:p>Managing Partner</text:p>
            <text:p>SRI VITTAL EXPORTS</text:p>
            <text:p>Plot. #72,Golden City,</text:p>
            <text:p>Thottagiri Road, Alasanatham</text:p>
            <text:p>Hosur - 635 109, Krishnagiri (Dt)</text:p>
            <text:p>Tamilnadu, India</text:p>
            <text:p>Ph     :+91-4344-291206</text:p>
            <text:p>Mobile: +91-9894753117,</text:p>
            <text:p>         +91-9611330470</text:p>
            <text:p>email: srivittalexports@gmail.com, sathya@srivittalexports.com</text:p>
            <text:p>website: www.srivittalexports.com</text:p>
            <text:p>skype: srivittalexports</text:p>
            <text:p/>
            <text:p/>
            <text:p/>
          </table:table-cell>
          <table:table-cell office:value-type="string" calcext:value-type="string">
            <text:p>Semi Husked Coconut</text:p>
            <text:p>Capsicum</text:p>
            <text:p>Fresh Vegetables</text:p>
            <text:p>Non Basumati Rice</text:p>
            <text:p>Grains</text:p>
            <text:p>Cereals</text:p>
            <text:p>Dry Red Chilli</text:p>
            <text:p>Potato</text:p>
            <text:p>Onion</text:p>
            <text:p>Spices</text:p>
          </table:table-cell>
          <table:table-cell office:value-type="date" office:date-value="2015-08-21" calcext:value-type="date">
            <text:p>21. Aug. 2015</text:p>
          </table:table-cell>
          <table:table-cell table:number-columns-repeated="1020"/>
        </table:table-row>
        <table:table-row table:style-name="ro36">
          <table:table-cell office:value-type="string" calcext:value-type="string">
            <text:p>ACTIONWARE INDIA PVT. LTD.</text:p>
            <text:p>(Formerly known as K.D.KITCHENWARE PVT. LTD.)</text:p>
          </table:table-cell>
          <table:table-cell office:value-type="string" calcext:value-type="string">
            <text:p>MEHUL SOLANKI</text:p>
            <text:p>(0091 98 25 944 953)</text:p>
            <text:p>(CORPORATE &amp; LIAISON MANAGER)</text:p>
            <text:p>ACTIONWARE INDIA PVT. LTD.</text:p>
            <text:p>(Formerly known as K.D.KITCHENWARE PVT. LTD.)</text:p>
            <text:p>RAJKOT- GUJARAT, INDIA.</text:p>
            <text:p>Email: corp@actionware.in</text:p>
            <text:p>mehulsolanki397@gmail.com</text:p>
            <text:p>Web: http://www.actionware.in</text:p>
          </table:table-cell>
          <table:table-cell office:value-type="string" calcext:value-type="string">
            <text:p>Kitchenware items, Unbreakable Housewares items as well as House Cleaning Tools</text:p>
          </table:table-cell>
          <table:table-cell office:value-type="date" office:date-value="2015-08-25" calcext:value-type="date">
            <text:p>25. Aug. 2015</text:p>
          </table:table-cell>
          <table:table-cell table:number-columns-repeated="1020"/>
        </table:table-row>
        <table:table-row table:style-name="ro21">
          <table:table-cell office:value-type="string" calcext:value-type="string">
            <text:p>Visha Engi-Chem</text:p>
          </table:table-cell>
          <table:table-cell office:value-type="string" calcext:value-type="string">
            <text:p>Vishal Shah</text:p>
            <text:p>Email : info@engichem.com</text:p>
            <text:p> shah_vishal85@yahoo.com</text:p>
            <text:p>Cell : +91 - 99 75 682 857</text:p>
          </table:table-cell>
          <table:table-cell office:value-type="string" calcext:value-type="string">
            <text:p>Industrial Mechanical spare parts used by Sugar, cement, paper and pulp, textile, mining, steel rolling mills, oil refineries and industries</text:p>
          </table:table-cell>
          <table:table-cell office:value-type="date" office:date-value="2015-09-05" calcext:value-type="date">
            <text:p>5. Sep. 2015</text:p>
          </table:table-cell>
          <table:table-cell table:number-columns-repeated="1020"/>
        </table:table-row>
        <table:table-row table:style-name="ro91">
          <table:table-cell office:value-type="string" calcext:value-type="string">
            <text:p>SKS Group</text:p>
          </table:table-cell>
          <table:table-cell office:value-type="string" calcext:value-type="string">
            <text:p>Ruby Chugh</text:p>
            <text:p>Manager (Sales &amp; Marketing)</text:p>
            <text:p>08376907687</text:p>
            <text:p>SKS GROUP</text:p>
            <text:p>A-40, DSIDC Industrial Complex</text:p>
            <text:p>Kirti Nagar, New Delhi - 110015. (India)</text:p>
            <text:p>Phone: +91-11-41420140 / +91-11-25927425</text:p>
            <text:p>Email: sales@indiasks.com</text:p>
            <text:p>Website: www.indiasks.com</text:p>
            <text:p/>
          </table:table-cell>
          <table:table-cell office:value-type="string" calcext:value-type="string">
            <text:p>Hydraulic platforms used in bulk material unloading in Steel Plants, Cement Pants, Sugar Plants, Power Projects, Glass Industry, Food Processing Industry, Chemical &amp; Fertilizer Plants etc. for the unloading of Coal, Limestone, Silica, Iron Ore, Gypsum, Fly ash, Sugar cane, Fruit etc. from a truck or trailor or Tractor Trolley.</text:p>
            <text:p/>
          </table:table-cell>
          <table:table-cell office:value-type="date" office:date-value="2016-04-22" calcext:value-type="date">
            <text:p>22. Apr. 2016</text:p>
          </table:table-cell>
          <table:table-cell table:number-columns-repeated="1020"/>
        </table:table-row>
        <table:table-row table:style-name="ro37">
          <table:table-cell office:value-type="string" calcext:value-type="string">
            <text:p>Galav Worldtrade Pvt Ltd</text:p>
          </table:table-cell>
          <table:table-cell office:value-type="string" calcext:value-type="string">
            <text:p>Galav Patel (Director) GALAV WORLDTRADE PVT LTD Block 55, Janki Residency, Yagrajnagar - 2, B/H Gokul Mathura Apartment, 150 Ft Ring Road, Rajkot Tel: +91-93-75 322449 Email: btinternationals@gmail.com Skype: bhaveshthakar </text:p>
          </table:table-cell>
          <table:table-cell office:value-type="string" calcext:value-type="string">
            <text:p>Multi Trade Commodities, Engineering Products, Grain, Pulses, various Seeds, all sorts of Agri Commodities, Cotton Bales &amp; Cotton Yarn</text:p>
          </table:table-cell>
          <table:table-cell office:value-type="date" office:date-value="2017-02-17" calcext:value-type="date">
            <text:p>17. Feb. 2017</text:p>
          </table:table-cell>
          <table:table-cell table:number-columns-repeated="1020"/>
        </table:table-row>
        <table:table-row table:style-name="ro21">
          <table:table-cell office:value-type="string" calcext:value-type="string">
            <text:p>Aroma Industries</text:p>
          </table:table-cell>
          <table:table-cell office:value-type="string" calcext:value-type="string">
            <text:p>Manjunath (Director) <text:s text:c="129"/>No 11A, 22nd main, Nagendra Block SBM Colony, BSK 1st stage <text:s text:c="100"/>Bangalore 560050, Karnataka, India <text:s text:c="60"/>Mobile: +91 9740165549 <text:s text:c="90"/>Email: aromaherbexp@gmail.com</text:p>
          </table:table-cell>
          <table:table-cell office:value-type="string" calcext:value-type="string">
            <text:p>Production and export of raw materials in Herbal Pharmaceutical and Aromatic industries</text:p>
          </table:table-cell>
          <table:table-cell office:value-type="date" office:date-value="2017-02-27" calcext:value-type="date">
            <text:p>27. Feb. 2017</text:p>
          </table:table-cell>
          <table:table-cell table:number-columns-repeated="1020"/>
        </table:table-row>
        <table:table-row table:style-name="ro21">
          <table:table-cell office:value-type="string" calcext:value-type="string">
            <text:p>Archana Exports</text:p>
          </table:table-cell>
          <table:table-cell office:value-type="string" calcext:value-type="string">
            <text:p>Mr. Naidu (Director) <text:s text:c="86"/>Archana Natural Stones Pvt Ltd, 14-346 Palace Road, Kuppam, Andhra Pradesh-517425, India <text:s text:c="76"/>Website: www.archanaexports.net <text:s text:c="23"/>Ph: +91 8570 255243 <text:s text:c="74"/>Fax: +91 8570 255293 <text:s text:c="87"/>Mobile: +91 9440760253 <text:s text:c="53"/>Email: archanaexports@gmail.com</text:p>
          </table:table-cell>
          <table:table-cell office:value-type="string" calcext:value-type="string">
            <text:p>Fresh vegetables, natural stone products, granite, soapnut shells, fresh coconut</text:p>
          </table:table-cell>
          <table:table-cell office:value-type="date" office:date-value="2017-03-01" calcext:value-type="date">
            <text:p>1. Mar. 2017</text:p>
          </table:table-cell>
          <table:table-cell table:number-columns-repeated="1020"/>
        </table:table-row>
        <table:table-row table:style-name="ro42">
          <table:table-cell office:value-type="string" calcext:value-type="string">
            <text:p>Camel Knitting &amp; Textiles Mills</text:p>
          </table:table-cell>
          <table:table-cell office:value-type="string" calcext:value-type="string">
            <text:p>Sushil Sharma (Chairman) <text:s text:c="81"/>Camel Knitting&amp;Textiles Mills, Joshi Nagar, Haibowal Kalan, Ludhiana-141001, India <text:s text:c="100"/>Ph: +91 98143 81624 <text:s text:c="74"/>Fax: +91 161 2309364 <text:s text:c="87"/>Mobile: +91 98784 55501 <text:s text:c="53"/>Email: camtexindia@gmail.com</text:p>
          </table:table-cell>
          <table:table-cell office:value-type="string" calcext:value-type="string">
            <text:p>Manufacturing and export of wollen products</text:p>
          </table:table-cell>
          <table:table-cell office:value-type="date" office:date-value="2017-03-02" calcext:value-type="date">
            <text:p>2. Mar. 2017</text:p>
          </table:table-cell>
          <table:table-cell table:number-columns-repeated="1020"/>
        </table:table-row>
        <table:table-row table:style-name="ro37">
          <table:table-cell office:value-type="string" calcext:value-type="string">
            <text:p>Triz Agriland</text:p>
          </table:table-cell>
          <table:table-cell office:value-type="string" calcext:value-type="string">
            <text:p>Sachil Patel (Director) <text:s text:c="81"/>Survey No. 329, Near Rajani tea, Jetpur-Junagadh highway, Juni Sankli, Jetpur 360360, India <text:s text:c="100"/>Ph: +91 9033333023 <text:s text:c="74"/>Email: info@trizagriland.com</text:p>
          </table:table-cell>
          <table:table-cell office:value-type="string" calcext:value-type="string">
            <text:p>Processment&amp;Export of Peanuts/Groundnut Kernels</text:p>
          </table:table-cell>
          <table:table-cell office:value-type="date" office:date-value="2017-03-06" calcext:value-type="date">
            <text:p>6. Mar. 2017</text:p>
          </table:table-cell>
          <table:table-cell table:number-columns-repeated="1020"/>
        </table:table-row>
        <table:table-row table:style-name="ro42">
          <table:table-cell office:value-type="string" calcext:value-type="string">
            <text:p>Nulife Global Medical Services Pvt.Ltd.</text:p>
          </table:table-cell>
          <table:table-cell office:value-type="string" calcext:value-type="string">
            <text:p><text:s text:c="84"/>Ms Rupali Ghadi (Export Executive) <text:s text:c="21"/>B 4/5, Byculla Service Industries, Sussex Road, Byculla, Mumbai-400027, India <text:s text:c="100"/>Ph: +91 2266578911 <text:s text:c="47"/>Fax: +91 2223748370 <text:s text:c="72"/>Email: info@mrkhealthcare.com.com</text:p>
          </table:table-cell>
          <table:table-cell office:value-type="string" calcext:value-type="string">
            <text:p>Manufacturer and Exporter of Home care Electro Medical Products</text:p>
          </table:table-cell>
          <table:table-cell office:value-type="date" office:date-value="2017-03-17" calcext:value-type="date">
            <text:p>17. Mar. 2017</text:p>
          </table:table-cell>
          <table:table-cell table:number-columns-repeated="1020"/>
        </table:table-row>
        <table:table-row table:style-name="ro30">
          <table:table-cell office:value-type="string" calcext:value-type="string">
            <text:p>Vibhaji International</text:p>
          </table:table-cell>
          <table:table-cell office:value-type="string" calcext:value-type="string">
            <text:p><text:s text:c="79"/>Kirtisingh Jadeja (Proprietor) <text:s text:c="40"/>220, Eva Surbhi, Opp Aksharwadi, Waghawadi Road, Bhavnagar, Gujarat-364002, India <text:s text:c="100"/>Ph: +91 9426711555 <text:s text:c="40"/>Email: jadejakv5@gmail.com</text:p>
          </table:table-cell>
          <table:table-cell office:value-type="string" calcext:value-type="string">
            <text:p>Manufacturer, supplier and exporter of dehudrated onion products, wheat flour, fruits and vegetables etc food products</text:p>
          </table:table-cell>
          <table:table-cell office:value-type="date" office:date-value="2017-03-18" calcext:value-type="date">
            <text:p>18. Mar. 2017</text:p>
          </table:table-cell>
          <table:table-cell table:number-columns-repeated="1020"/>
        </table:table-row>
        <table:table-row table:style-name="ro94">
          <table:table-cell office:value-type="string" calcext:value-type="string">
            <text:p>Kisanmitra Group</text:p>
          </table:table-cell>
          <table:table-cell office:value-type="string" calcext:value-type="string">
            <text:p>Piyush J. Deshmukh <text:s text:c="80"/>Ushakal Banglow, Laxmi-Saraswati Colony, Latur-413531, Maharashtra, India <text:s text:c="100"/>Ph: +91 7288177249 <text:s text:c="40"/>Email: piyush@kisanmitra.co.in</text:p>
          </table:table-cell>
          <table:table-cell office:value-type="string" calcext:value-type="string">
            <text:p>Trader and wholesaler of fresh &amp; frozen food products</text:p>
          </table:table-cell>
          <table:table-cell office:value-type="date" office:date-value="2017-03-27" calcext:value-type="date">
            <text:p>27. Mar. 2017</text:p>
          </table:table-cell>
          <table:table-cell table:number-columns-repeated="1020"/>
        </table:table-row>
        <table:table-row table:style-name="ro42">
          <table:table-cell office:value-type="string" calcext:value-type="string">
            <text:p>Grand</text:p>
          </table:table-cell>
          <table:table-cell office:value-type="string" calcext:value-type="string">
            <text:p>400,Shiv Nagar,Industrial Area,</text:p>
            <text:p>Jalandhar - 144 004, Punjab, India                                                                 Tel: +91-181-2291620                                                           Fax: +91-181-5085620                                                         Email:  info@grandindiagroup.com; hari.agg89@gmail.com                                                          Website: www.grandindiagroup.com</text:p>
          </table:table-cell>
          <table:table-cell office:value-type="string" calcext:value-type="string">
            <text:p>Trader and exporter of hand DIY tools</text:p>
          </table:table-cell>
          <table:table-cell office:value-type="date" office:date-value="2017-03-31" calcext:value-type="date">
            <text:p>31. Mar. 2017</text:p>
          </table:table-cell>
          <table:table-cell table:number-columns-repeated="1020"/>
        </table:table-row>
        <table:table-row table:style-name="ro25">
          <table:table-cell office:value-type="string" calcext:value-type="string">
            <text:p>Roli Impex</text:p>
          </table:table-cell>
          <table:table-cell office:value-type="string" calcext:value-type="string">
            <text:p>Mukesh Kumar Singhal, <text:s text:c="43"/>430 Jagriti Enclave, Near Karkardoma Metro Station, New Delhi 110092, India <text:s text:c="45"/>Tel: +91-9811116505; +91 9650044416 <text:s text:c="57"/>Email: <text:s/>roliimpex@gmail.com; roliimpex@yahoo.com <text:s text:c="57"/>Website: www.roliimpex.com.com</text:p>
          </table:table-cell>
          <table:table-cell office:value-type="string" calcext:value-type="string">
            <text:p>Trader and exporter of dried vegetables</text:p>
          </table:table-cell>
          <table:table-cell office:value-type="date" office:date-value="2017-04-03" calcext:value-type="date">
            <text:p>3. Apr. 2017</text:p>
          </table:table-cell>
          <table:table-cell table:number-columns-repeated="1020"/>
        </table:table-row>
        <table:table-row table:style-name="ro35">
          <table:table-cell office:value-type="string" calcext:value-type="string">
            <text:p>Heximas Exports </text:p>
          </table:table-cell>
          <table:table-cell office:value-type="string" calcext:value-type="string">
            <text:p>No. 35-B, Madakkulam Main Road, 1st Floor, (Opp. L.P. Hospital), Palanganatham, MADURAI 110092, India Tel: +91-9940331022 / 9790182852 <text:s text:c="3"/>Email: heximasmd@gmail.com; heximas@gmail.com <text:s text:c="43"/>Website: www.heximas.com <text:s text:c="158"/></text:p>
          </table:table-cell>
          <table:table-cell office:value-type="string" calcext:value-type="string">
            <text:p>Exporter of spices</text:p>
          </table:table-cell>
          <table:table-cell office:value-type="date" office:date-value="2017-05-15" calcext:value-type="date">
            <text:p>15. May. 2017</text:p>
          </table:table-cell>
          <table:table-cell table:number-columns-repeated="1020"/>
        </table:table-row>
        <table:table-row table:style-name="ro95">
          <table:table-cell office:value-type="string" calcext:value-type="string">
            <text:p>Bluestreak EXIM- Gujarat(India) </text:p>
          </table:table-cell>
          <table:table-cell office:value-type="string" calcext:value-type="string">
            <text:p>Mr. Deep PatelBluestreak EXIM- Gujarat(India)Cell# +919904976059Email: Bluestreakexim@gmail.com </text:p>
          </table:table-cell>
          <table:table-cell office:value-type="string" calcext:value-type="string">
            <text:p>exports of Ceramic Tiles &amp; Sanitary, looking for Russian importers</text:p>
          </table:table-cell>
          <table:table-cell office:value-type="date" office:date-value="2017-07-27" calcext:value-type="date">
            <text:p>27. Jul. 2017</text:p>
          </table:table-cell>
          <table:table-cell table:number-columns-repeated="1020"/>
        </table:table-row>
        <table:table-row table:style-name="ro96">
          <table:table-cell office:value-type="string" calcext:value-type="string">
            <text:p><text:s/>Selective Creation Moradabad</text:p>
          </table:table-cell>
          <table:table-cell office:value-type="string" calcext:value-type="string">
            <text:p>   M. Khurshid                                                           Business Executives</text:p>
            <text:p>Ex-Member All India Hand-Looms &amp; Handicraft Board GOVT. India</text:p>
            <text:p>Ex. General Secretary of Exporters Association  </text:p>
            <text:p>Ex Founder Member of EPCH     </text:p>
            <text:p> Cell No: 00919897718148                 244001 India Tel/fax 00915912410140</text:p>
            <text:p>Email: gm@selectivecreation.in</text:p>
            <text:p>Gmail: selectivecreation@gmail.com</text:p>
            <text:p>Web:  www.selectivecreation.in</text:p>
          </table:table-cell>
          <table:table-cell/>
          <table:table-cell office:value-type="date" office:date-value="2017-08-16" calcext:value-type="date">
            <text:p>16. Aug. 2017</text:p>
          </table:table-cell>
          <table:table-cell table:number-columns-repeated="1020"/>
        </table:table-row>
        <table:table-row table:style-name="ro97">
          <table:table-cell office:value-type="string" calcext:value-type="string">
            <text:p>Veesure Animal Health</text:p>
          </table:table-cell>
          <table:table-cell office:value-type="string" calcext:value-type="string">
            <text:p>Gaurav Jain                                             Mobile: +91 72 02 062195</text:p>
            <text:p>(E) veesureindia@gmail.com, info@veesure.com</text:p>
            <text:p>www.veesure.com</text:p>
          </table:table-cell>
          <table:table-cell office:value-type="string" calcext:value-type="string">
            <text:p>looking for a strong distributor of our products in Russia Market. <text:s text:c="4"/>Veterinary pharmaceutical &amp; animal healthcare products (HS Code - 23099010,23099020, 30049085)</text:p>
          </table:table-cell>
          <table:table-cell office:value-type="date" office:date-value="2017-09-08" calcext:value-type="date">
            <text:p>8. Sep. 2017</text:p>
          </table:table-cell>
          <table:table-cell table:number-columns-repeated="1020"/>
        </table:table-row>
        <table:table-row table:style-name="ro98">
          <table:table-cell office:value-type="string" calcext:value-type="string">
            <text:p>United Foods/ Five Star Dehydration Pvt. Ltd</text:p>
          </table:table-cell>
          <table:table-cell office:value-type="string" calcext:value-type="string">
            <text:p> Aly Naqvi                                                                   Export Marketing Department</text:p>
            <text:p>United Foods| Fivestar Dehydration Pvt. Ltd</text:p>
            <text:p>Ph: +91-2842-240267 | Fx: +91 2842-222467                                                         Cell: +91 7046389456</text:p>
          </table:table-cell>
          <table:table-cell/>
          <table:table-cell office:value-type="date" office:date-value="2017-12-08" calcext:value-type="date">
            <text:p>8. Dec. 2017</text:p>
          </table:table-cell>
          <table:table-cell table:number-columns-repeated="1020"/>
        </table:table-row>
        <table:table-row table:style-name="ro64">
          <table:table-cell office:value-type="string" calcext:value-type="string">
            <text:p>Jainsons India</text:p>
          </table:table-cell>
          <table:table-cell office:value-type="string" calcext:value-type="string">
            <text:p>Prince Jain Rampur Sarseri Road, <text:s/>Azad Nagar Ambala Cantt. (Haryana) 133001 GSTIN E-mail:sales@jainsonsindian.com Web: www.jainsonsindia.com </text:p>
          </table:table-cell>
          <table:table-cell office:value-type="string" calcext:value-type="string">
            <text:p>Manufecturerc&amp;Exporter of Scientific, Educational &amp; Laboratory Equipment </text:p>
          </table:table-cell>
          <table:table-cell office:value-type="date" office:date-value="2017-12-19" calcext:value-type="date">
            <text:p>19. Dec. 2017</text:p>
          </table:table-cell>
          <table:table-cell table:number-columns-repeated="1020"/>
        </table:table-row>
        <table:table-row table:style-name="ro29">
          <table:table-cell office:value-type="string" calcext:value-type="string">
            <text:p> Amurae International Pvt Ltd</text:p>
            <text:p/>
            <text:p>Date of incorporation: 2017</text:p>
            <text:p/>
            <text:p/>
            <text:p/>
            <text:p/>
            <text:p/>
          </table:table-cell>
          <table:table-cell office:value-type="string" calcext:value-type="string">
            <text:p>Amulya</text:p>
            <text:p>Director </text:p>
            <text:p>Phone: +91 80 73364113</text:p>
            <text:p>Email: amulya@amuraeinternational.com</text:p>
            <text:p>Skype: amuraeinternational</text:p>
            <text:p>www.amuraeinternational.com</text:p>
            <text:p>Website: amuraeinternational.com</text:p>
          </table:table-cell>
          <table:table-cell office:value-type="string" calcext:value-type="string">
            <text:p>Frozen French Fries</text:p>
            <text:p>Gherkins - prepared or preserved by Vinegar, Brine or Acetic acid</text:p>
            <text:p>Cashew of different grades and its flavoured forms (like chilli, pepper, choco, salt etc.)</text:p>
            <text:p>PVC products (like window blinds and life style products)</text:p>
          </table:table-cell>
          <table:table-cell office:value-type="date" office:date-value="2018-01-01" calcext:value-type="date">
            <text:p>1. Jan. 2018</text:p>
          </table:table-cell>
          <table:table-cell table:number-columns-repeated="1020"/>
        </table:table-row>
        <table:table-row table:style-name="ro12">
          <table:table-cell office:value-type="string" calcext:value-type="string">
            <text:p>Anand International</text:p>
          </table:table-cell>
          <table:table-cell office:value-type="string" calcext:value-type="string">
            <text:p>Sunil Saini +917506646836 www.anandpen.com</text:p>
          </table:table-cell>
          <table:table-cell office:value-type="string" calcext:value-type="string">
            <text:p>Ballpoint pens </text:p>
          </table:table-cell>
          <table:table-cell office:value-type="date" office:date-value="2018-01-05" calcext:value-type="date">
            <text:p>5. Jan. 2018</text:p>
          </table:table-cell>
          <table:table-cell table:number-columns-repeated="1020"/>
        </table:table-row>
        <table:table-row table:style-name="ro99">
          <table:table-cell office:value-type="string" calcext:value-type="string">
            <text:p>HBL POWER SYSTEMS</text:p>
          </table:table-cell>
          <table:table-cell office:value-type="string" calcext:value-type="string">
            <text:p>Prabhaker. M: +91 8096388884. www.hbl.in</text:p>
          </table:table-cell>
          <table:table-cell office:value-type="string" calcext:value-type="string">
            <text:p>Batteries for Railways, Oil &amp; Gas Companies, Telecom Exchanges, Utilities, Data Centers, Industrial UPS,  etc. </text:p>
          </table:table-cell>
          <table:table-cell office:value-type="date" office:date-value="2018-02-01" calcext:value-type="date">
            <text:p>1. Feb. 2018</text:p>
          </table:table-cell>
          <table:table-cell table:number-columns-repeated="1020"/>
        </table:table-row>
        <table:table-row table:style-name="ro32">
          <table:table-cell office:value-type="string" calcext:value-type="string">
            <text:p>Dhven Enterprise</text:p>
          </table:table-cell>
          <table:table-cell office:value-type="string" calcext:value-type="string">
            <text:p>Jagir Prajapati</text:p>
            <text:p>+919601076939</text:p>
          </table:table-cell>
          <table:table-cell office:value-type="string" calcext:value-type="string">
            <text:p>Psyllium and Senna Products, Cactus Fruits(Prickly pear) also agriculture products, vegetables, <text:s/>all types of cotton yarn and Automobile/Machinery Parts</text:p>
          </table:table-cell>
          <table:table-cell office:value-type="date" office:date-value="2018-02-12" calcext:value-type="date">
            <text:p>12. Feb. 2018</text:p>
          </table:table-cell>
          <table:table-cell table:number-columns-repeated="1020"/>
        </table:table-row>
        <table:table-row table:style-name="ro100">
          <table:table-cell office:value-type="string" calcext:value-type="string">
            <text:p>Srcfloors</text:p>
          </table:table-cell>
          <table:table-cell office:value-type="string" calcext:value-type="string">
            <text:p>Himanshu Mittu <text:s text:c="174"/>http://srcfloors.com himanshu@srcfloors.com</text:p>
          </table:table-cell>
          <table:table-cell office:value-type="string" calcext:value-type="string">
            <text:p>Construction related products</text:p>
          </table:table-cell>
          <table:table-cell office:value-type="date" office:date-value="2018-02-28" calcext:value-type="date">
            <text:p>28. Feb. 2018</text:p>
          </table:table-cell>
          <table:table-cell table:number-columns-repeated="1020"/>
        </table:table-row>
        <table:table-row table:style-name="ro101">
          <table:table-cell office:value-type="string" calcext:value-type="string">
            <text:p>Ratnakala Exports Private Limited</text:p>
          </table:table-cell>
          <table:table-cell office:value-type="string" calcext:value-type="string">
            <text:p>Naisarg Patel</text:p>
            <text:p>+919820552050</text:p>
          </table:table-cell>
          <table:table-cell office:value-type="string" calcext:value-type="string">
            <text:p>Diamonds manufacturer</text:p>
          </table:table-cell>
          <table:table-cell office:value-type="date" office:date-value="2018-03-03" calcext:value-type="date">
            <text:p>3. Mar. 2018</text:p>
          </table:table-cell>
          <table:table-cell table:number-columns-repeated="1020"/>
        </table:table-row>
        <table:table-row table:style-name="ro53">
          <table:table-cell office:value-type="string" calcext:value-type="string">
            <text:p>Infinity Global</text:p>
          </table:table-cell>
          <table:table-cell office:value-type="string" calcext:value-type="string">
            <text:p>Pankaj Gupta</text:p>
            <text:p>+919810133289 </text:p>
          </table:table-cell>
          <table:table-cell office:value-type="string" calcext:value-type="string">
            <text:p>Bathroom Fittings</text:p>
          </table:table-cell>
          <table:table-cell office:value-type="date" office:date-value="2018-03-03" calcext:value-type="date">
            <text:p>3. Mar. 2018</text:p>
          </table:table-cell>
          <table:table-cell table:number-columns-repeated="1020"/>
        </table:table-row>
        <table:table-row table:style-name="ro102">
          <table:table-cell office:value-type="string" calcext:value-type="string">
            <text:p>Navratanmal Ashok Kumar Surana Woollen Private Limited</text:p>
          </table:table-cell>
          <table:table-cell office:value-type="string" calcext:value-type="string">
            <text:p>Vishwas Surana +919769056005 <text:s/>vishwas@woolindia.in Skype: woolindia <text:s text:c="4"/>Website: www.woolindia.in Facebook: https://www.facebook.com/woolindia</text:p>
          </table:table-cell>
          <table:table-cell office:value-type="string" calcext:value-type="string">
            <text:p>Raw wool and manufacturer of woollen yarn and wool tops.</text:p>
          </table:table-cell>
          <table:table-cell office:value-type="date" office:date-value="2018-03-05" calcext:value-type="date">
            <text:p>5. Mar. 2018</text:p>
          </table:table-cell>
          <table:table-cell table:number-columns-repeated="1020"/>
        </table:table-row>
        <table:table-row table:style-name="ro103">
          <table:table-cell office:value-type="string" calcext:value-type="string">
            <text:p>Siddharth Poly Industries</text:p>
          </table:table-cell>
          <table:table-cell office:value-type="string" calcext:value-type="string">
            <text:p>Mustak Ahmed +919998024909 export@siddharthpoly.com www.siddharthpoly.com</text:p>
          </table:table-cell>
          <table:table-cell office:value-type="string" calcext:value-type="string">
            <text:p>PP Strap </text:p>
          </table:table-cell>
          <table:table-cell office:value-type="date" office:date-value="2018-03-06" calcext:value-type="date">
            <text:p>6. Mar. 2018</text:p>
          </table:table-cell>
          <table:table-cell table:number-columns-repeated="1020"/>
        </table:table-row>
        <table:table-row table:style-name="ro43">
          <table:table-cell office:value-type="string" calcext:value-type="string">
            <text:p>Arrow International</text:p>
          </table:table-cell>
          <table:table-cell office:value-type="string" calcext:value-type="string">
            <text:p>Trupti Vyas +919879032599 info@arrow74international.com www.arrow74international.com</text:p>
          </table:table-cell>
          <table:table-cell office:value-type="string" calcext:value-type="string">
            <text:p>Indian spices, disposable paper products and medical disposable health care products</text:p>
          </table:table-cell>
          <table:table-cell office:value-type="date" office:date-value="2018-03-07" calcext:value-type="date">
            <text:p>7. Mar. 2018</text:p>
          </table:table-cell>
          <table:table-cell table:number-columns-repeated="1020"/>
        </table:table-row>
        <table:table-row table:style-name="ro25">
          <table:table-cell office:value-type="string" calcext:value-type="string">
            <text:p>CPS Exports</text:p>
          </table:table-cell>
          <table:table-cell office:value-type="string" calcext:value-type="string">
            <text:p>Sasin <text:s/>+919994505116 +918754312402 cpsexports123@gmail.com</text:p>
          </table:table-cell>
          <table:table-cell office:value-type="string" calcext:value-type="string">
            <text:p>Banana leaf </text:p>
            <text:p>Garments </text:p>
            <text:p>Cold pressed oil</text:p>
            <text:p>Coir product </text:p>
            <text:p>Vegetables</text:p>
          </table:table-cell>
          <table:table-cell office:value-type="date" office:date-value="2018-03-09" calcext:value-type="date">
            <text:p>9. Mar. 2018</text:p>
          </table:table-cell>
          <table:table-cell table:number-columns-repeated="1020"/>
        </table:table-row>
        <table:table-row table:style-name="ro17">
          <table:table-cell office:value-type="string" calcext:value-type="string">
            <text:p>VDK Exports</text:p>
          </table:table-cell>
          <table:table-cell office:value-type="string" calcext:value-type="string">
            <text:p>T Venkat sales@vdkexports.com</text:p>
          </table:table-cell>
          <table:table-cell office:value-type="string" calcext:value-type="string">
            <text:p>Spices </text:p>
          </table:table-cell>
          <table:table-cell office:value-type="date" office:date-value="2018-03-22" calcext:value-type="date">
            <text:p>22. Mar. 2018</text:p>
          </table:table-cell>
          <table:table-cell table:number-columns-repeated="1020"/>
        </table:table-row>
        <table:table-row table:style-name="ro104">
          <table:table-cell office:value-type="string" calcext:value-type="string">
            <text:p>Real Rich Tradelink </text:p>
          </table:table-cell>
          <table:table-cell office:value-type="string" calcext:value-type="string">
            <text:p>Ram Bavishi</text:p>
            <text:p>info.realrichtradelink@gmail.com</text:p>
            <text:p/>
          </table:table-cell>
          <table:table-cell office:value-type="string" calcext:value-type="string">
            <text:p>Kesar Mango Pull, Wheat, Green Millet, Corn, Sorghum, Mug, Urad, Sesame, Cumin, and Organic Jaggery</text:p>
          </table:table-cell>
          <table:table-cell office:value-type="date" office:date-value="2018-04-17" calcext:value-type="date">
            <text:p>17. Apr. 2018</text:p>
          </table:table-cell>
          <table:table-cell table:number-columns-repeated="1020"/>
        </table:table-row>
        <table:table-row table:style-name="ro105">
          <table:table-cell office:value-type="string" calcext:value-type="string">
            <text:p>HYPNO India</text:p>
          </table:table-cell>
          <table:table-cell office:value-type="string" calcext:value-type="string">
            <text:p>Tel: +91 8980300033</text:p>
            <text:p>www.hypnoindia.com</text:p>
            <text:p>www.hypnoenergydrink.com</text:p>
            <text:p>atul@rvglobal.co.in</text:p>
          </table:table-cell>
          <table:table-cell office:value-type="string" calcext:value-type="string">
            <text:p>Activated Carbon</text:p>
            <text:p>Manganese Ore</text:p>
            <text:p>Marble Block</text:p>
            <text:p>Mineral fuels including oil</text:p>
            <text:p>Copper Wire / Cathodes</text:p>
            <text:p>Spices</text:p>
            <text:p>Rice</text:p>
          </table:table-cell>
          <table:table-cell office:value-type="date" office:date-value="2018-04-17" calcext:value-type="date">
            <text:p>17. Apr. 2018</text:p>
          </table:table-cell>
          <table:table-cell table:number-columns-repeated="1020"/>
        </table:table-row>
        <table:table-row table:style-name="ro43">
          <table:table-cell office:value-type="string" calcext:value-type="string">
            <text:p>Precigem</text:p>
          </table:table-cell>
          <table:table-cell office:value-type="string" calcext:value-type="string">
            <text:p>+912223692623 +912223640255 +912223666341 <text:s text:c="15"/>accounts@precigem.com <text:s/>http://www.precigem.com</text:p>
          </table:table-cell>
          <table:table-cell office:value-type="string" calcext:value-type="string">
            <text:p>Exporter of polished diamonds and diamond/precious stones studded jewellery</text:p>
          </table:table-cell>
          <table:table-cell office:value-type="date" office:date-value="2018-04-20" calcext:value-type="date">
            <text:p>20. Apr. 2018</text:p>
          </table:table-cell>
          <table:table-cell table:number-columns-repeated="1020"/>
        </table:table-row>
        <table:table-row table:style-name="ro18">
          <table:table-cell office:value-type="string" calcext:value-type="string">
            <text:p>D.V. SAHARAN &amp; SON</text:p>
          </table:table-cell>
          <table:table-cell office:value-type="string" calcext:value-type="string">
            <text:p>Vanshika Jain</text:p>
            <text:p>+911614611744</text:p>
            <text:p>www.berets.in </text:p>
            <text:p>www.militaryuniforms.in </text:p>
          </table:table-cell>
          <table:table-cell office:value-type="string" calcext:value-type="string">
            <text:p>All kinds of Uniforms, Combat Clothing, Woollen Berets, Woollen Jerseys, Badges and Buttons, Embroidered Crests and Badges, Leather Belts and Boots</text:p>
            <text:p> </text:p>
            <text:p/>
          </table:table-cell>
          <table:table-cell office:value-type="date" office:date-value="2018-05-01" calcext:value-type="date">
            <text:p>1. May. 2018</text:p>
          </table:table-cell>
          <table:table-cell table:number-columns-repeated="1020"/>
        </table:table-row>
        <table:table-row table:style-name="ro106">
          <table:table-cell office:value-type="string" calcext:value-type="string">
            <text:p>Kaycee Exports</text:p>
          </table:table-cell>
          <table:table-cell office:value-type="string" calcext:value-type="string">
            <text:p>Vishnu G. Dev</text:p>
            <text:p>+918369605662</text:p>
          </table:table-cell>
          <table:table-cell office:value-type="string" calcext:value-type="string">
            <text:p>Manufacturer of chemicals for metal treatment</text:p>
          </table:table-cell>
          <table:table-cell office:value-type="date" office:date-value="2018-05-01" calcext:value-type="date">
            <text:p>1. May. 2018</text:p>
          </table:table-cell>
          <table:table-cell table:number-columns-repeated="1020"/>
        </table:table-row>
        <table:table-row table:style-name="ro56">
          <table:table-cell office:value-type="string" calcext:value-type="string">
            <text:p>METALCRAFT INC</text:p>
          </table:table-cell>
          <table:table-cell office:value-type="string" calcext:value-type="string">
            <text:p>Tejas Bhut </text:p>
            <text:p>sales.metalcraftinc@gmail.com</text:p>
            <text:p>+919726782311</text:p>
          </table:table-cell>
          <table:table-cell office:value-type="string" calcext:value-type="string">
            <text:p>Aerospace, textile, agriculture, automobile, medical equipments, </text:p>
            <text:p>Industrial Furnitures &amp; modern home furnitures made of metal, </text:p>
            <text:p>Interior designed Products.</text:p>
          </table:table-cell>
          <table:table-cell office:value-type="date" office:date-value="2018-05-01" calcext:value-type="date">
            <text:p>1. May. 2018</text:p>
          </table:table-cell>
          <table:table-cell table:number-columns-repeated="1020"/>
        </table:table-row>
        <table:table-row table:style-name="ro36">
          <table:table-cell office:value-type="string" calcext:value-type="string">
            <text:p>Diligent Impex</text:p>
          </table:table-cell>
          <table:table-cell office:value-type="string" calcext:value-type="string">
            <text:p>Hitesh Patel diligentimpex@gmail.com</text:p>
          </table:table-cell>
          <table:table-cell office:value-type="string" calcext:value-type="string">
            <text:p>Manufacturer and exporter of all kinds of Induction motor</text:p>
          </table:table-cell>
          <table:table-cell office:value-type="date" office:date-value="2018-05-03" calcext:value-type="date">
            <text:p>3. May. 2018</text:p>
          </table:table-cell>
          <table:table-cell table:number-columns-repeated="1020"/>
        </table:table-row>
        <table:table-row table:style-name="ro107">
          <table:table-cell office:value-type="string" calcext:value-type="string">
            <text:p>Manshi Overseas</text:p>
          </table:table-cell>
          <table:table-cell office:value-type="string" calcext:value-type="string">
            <text:p>Mehta Vatsal <text:s/>manshiglobalservices@gmail.com</text:p>
          </table:table-cell>
          <table:table-cell office:value-type="string" calcext:value-type="string">
            <text:p>Ceramic Glazed Tiles</text:p>
          </table:table-cell>
          <table:table-cell office:value-type="date" office:date-value="2018-05-04" calcext:value-type="date">
            <text:p>4. May. 2018</text:p>
          </table:table-cell>
          <table:table-cell table:number-columns-repeated="1020"/>
        </table:table-row>
        <table:table-row table:style-name="ro108">
          <table:table-cell office:value-type="string" calcext:value-type="string">
            <text:p>Liberty Shoes Ltd.</text:p>
          </table:table-cell>
          <table:table-cell office:value-type="string" calcext:value-type="string">
            <text:p>Sunil Goel </text:p>
            <text:p>www.libertyshoes.com </text:p>
            <text:p>www.warrior.co.in </text:p>
          </table:table-cell>
          <table:table-cell office:value-type="string" calcext:value-type="string">
            <text:p>Gents, Ladies and Children casual/formal/sports/safety/military shoes</text:p>
          </table:table-cell>
          <table:table-cell office:value-type="date" office:date-value="2018-05-04" calcext:value-type="date">
            <text:p>4. May. 2018</text:p>
          </table:table-cell>
          <table:table-cell table:number-columns-repeated="1020"/>
        </table:table-row>
        <table:table-row table:style-name="ro17">
          <table:table-cell office:value-type="string" calcext:value-type="string">
            <text:p>Shree Nilkanth Polytex</text:p>
          </table:table-cell>
          <table:table-cell office:value-type="string" calcext:value-type="string">
            <text:p>Mohammed Irfan +919723624909 +919723435000 export@nilkanthpoly.com www.nilkanthpoly.com</text:p>
          </table:table-cell>
          <table:table-cell office:value-type="string" calcext:value-type="string">
            <text:p>PP Woven Fabric and PP Woven Sack </text:p>
          </table:table-cell>
          <table:table-cell office:value-type="date" office:date-value="2018-05-07" calcext:value-type="date">
            <text:p>7. May. 2018</text:p>
          </table:table-cell>
          <table:table-cell table:number-columns-repeated="1020"/>
        </table:table-row>
        <table:table-row table:style-name="ro17">
          <table:table-cell office:value-type="string" calcext:value-type="string">
            <text:p>Nissi Export</text:p>
          </table:table-cell>
          <table:table-cell office:value-type="string" calcext:value-type="string">
            <text:p>Sonali Punjabi sonali.punjabi@gmail.com http://www.nissiexport.com</text:p>
          </table:table-cell>
          <table:table-cell office:value-type="string" calcext:value-type="string">
            <text:p>Garments for Ladies Men and Kids</text:p>
          </table:table-cell>
          <table:table-cell office:value-type="date" office:date-value="2018-05-08" calcext:value-type="date">
            <text:p>8. May. 2018</text:p>
          </table:table-cell>
          <table:table-cell table:number-columns-repeated="1020"/>
        </table:table-row>
        <table:table-row table:style-name="ro109">
          <table:table-cell office:value-type="string" calcext:value-type="string">
            <text:p>BRP Infotech Pvt Ltd</text:p>
          </table:table-cell>
          <table:table-cell office:value-type="string" calcext:value-type="string">
            <text:p>Pankaj Singh +919717393991 <text:s/>+919717393992 +911142420976 <text:s/>Fax: +911142448823 pankaj@brpinfotech.com <text:s/>www.brpinfotech.in</text:p>
          </table:table-cell>
          <table:table-cell office:value-type="string" calcext:value-type="string">
            <text:p>E-waste management</text:p>
          </table:table-cell>
          <table:table-cell office:value-type="date" office:date-value="2018-05-10" calcext:value-type="date">
            <text:p>10. May. 2018</text:p>
          </table:table-cell>
          <table:table-cell table:number-columns-repeated="1020"/>
        </table:table-row>
        <table:table-row table:style-name="ro110">
          <table:table-cell office:value-type="string" calcext:value-type="string">
            <text:p>Shankar6 cotton fibers Pvt. Ltd.</text:p>
          </table:table-cell>
          <table:table-cell office:value-type="string" calcext:value-type="string">
            <text:p>Devam Kothari</text:p>
            <text:p>+919979751716</text:p>
            <text:p>www.shankar6cottonindia.com </text:p>
          </table:table-cell>
          <table:table-cell office:value-type="string" calcext:value-type="string">
            <text:p>Raw cotton bales</text:p>
          </table:table-cell>
          <table:table-cell office:value-type="date" office:date-value="2018-05-10" calcext:value-type="date">
            <text:p>10. May. 2018</text:p>
          </table:table-cell>
          <table:table-cell table:number-columns-repeated="1020"/>
        </table:table-row>
        <table:table-row table:style-name="ro22">
          <table:table-cell office:value-type="string" calcext:value-type="string">
            <text:p>Gouda Overseas Trading Company (Pvt) Ltd.</text:p>
          </table:table-cell>
          <table:table-cell office:value-type="string" calcext:value-type="string">
            <text:p>Nabin Chandra Gowda <text:s text:c="98"/>+918895247397 <text:s text:c="108"/>gotco_bnj@yahoo.com <text:s text:c="95"/>gotco_bnj@hotmail.com <text:s text:c="93"/>www.goudaoverseastrading.in</text:p>
          </table:table-cell>
          <table:table-cell office:value-type="string" calcext:value-type="string">
            <text:p>Agriculture products like White Rice/Sona Massori Rice/Par-boild Rice/Sortex Rice, Non-Basmati Rice and Wheat, Maiz, Pulses like Red Gram, Moong Dal, Urad Dal, Black Gram, Channa  Dal, and Spices like Turmeric (Dry Fingers/Powder), Ginger (Whole/ Powder),Red Chili (Powder/Whole), White Channa, Cashew Kernels, and  processed food-stuff items etc.</text:p>
            <text:p/>
          </table:table-cell>
          <table:table-cell office:value-type="date" office:date-value="2018-05-13" calcext:value-type="date">
            <text:p>13. May. 2018</text:p>
          </table:table-cell>
          <table:table-cell table:number-columns-repeated="1020"/>
        </table:table-row>
        <table:table-row table:style-name="ro25">
          <table:table-cell office:value-type="string" calcext:value-type="string">
            <text:p>International Agriculture Consulting Group (IACG)</text:p>
          </table:table-cell>
          <table:table-cell office:value-type="string" calcext:value-type="string">
            <text:p>Dinesh Chauhan harshwardhan@iacg.in</text:p>
          </table:table-cell>
          <table:table-cell office:value-type="string" calcext:value-type="string">
            <text:p>Consulting, research, trade, technology,</text:p>
            <text:p>market entry and investments facilitation in food and agriculture sector</text:p>
          </table:table-cell>
          <table:table-cell office:value-type="date" office:date-value="2018-05-18" calcext:value-type="date">
            <text:p>18. May. 2018</text:p>
          </table:table-cell>
          <table:table-cell table:number-columns-repeated="1020"/>
        </table:table-row>
        <table:table-row table:style-name="ro35">
          <table:table-cell office:value-type="string" calcext:value-type="string">
            <text:p>Futurelife Pharmaceuticals Pvt. Ltd.</text:p>
          </table:table-cell>
          <table:table-cell office:value-type="string" calcext:value-type="string">
            <text:p>Hardik Dodia <text:s/>+919723089777 <text:s text:c="178"/>export.futurelifepharma@gmail.com <text:s text:c="170"/>futurelife.export@gmail.com www.futurelifepharma.com</text:p>
          </table:table-cell>
          <table:table-cell office:value-type="string" calcext:value-type="string">
            <text:p>Ayurvedic Products,Baby Products,Cosmetics &amp; Personal Care Products(Herbal Cosmetic Range), FMCG Products,Food Supplements Products,Herbal Products,Nutraceutical Products,OTC Pharma Products,OTC Products,Pharmaceutical Products,Condoms,Surgical Products,Veterinary Products.</text:p>
          </table:table-cell>
          <table:table-cell office:value-type="date" office:date-value="2018-05-21" calcext:value-type="date">
            <text:p>21. May. 2018</text:p>
          </table:table-cell>
          <table:table-cell table:number-columns-repeated="1020"/>
        </table:table-row>
        <table:table-row table:style-name="ro93">
          <table:table-cell office:value-type="string" calcext:value-type="string">
            <text:p>Agilam Universe, Madurai, India</text:p>
          </table:table-cell>
          <table:table-cell office:value-type="string" calcext:value-type="string">
            <text:p>G. S. Rajeswari</text:p>
            <text:p>+919360548776 </text:p>
            <text:p>+919364152569</text:p>
            <text:p>www.agilamuniverse.in</text:p>
          </table:table-cell>
          <table:table-cell office:value-type="string" calcext:value-type="string">
            <text:p>Wax Candles</text:p>
          </table:table-cell>
          <table:table-cell office:value-type="date" office:date-value="2018-05-21" calcext:value-type="date">
            <text:p>21. May. 2018</text:p>
          </table:table-cell>
          <table:table-cell table:number-columns-repeated="1020"/>
        </table:table-row>
        <table:table-row table:style-name="ro38">
          <table:table-cell office:value-type="string" calcext:value-type="string">
            <text:p>AGGARWAL IMPEX</text:p>
          </table:table-cell>
          <table:table-cell office:value-type="string" calcext:value-type="string">
            <text:p>Sangeeta Aggarwal </text:p>
            <text:p>+919820558904 </text:p>
            <text:p>+912265127219 </text:p>
          </table:table-cell>
          <table:table-cell office:value-type="string" calcext:value-type="string">
            <text:p>Sesame, peanuts and rice</text:p>
          </table:table-cell>
          <table:table-cell office:value-type="date" office:date-value="2018-05-28" calcext:value-type="date">
            <text:p>28. May. 2018</text:p>
          </table:table-cell>
          <table:table-cell table:number-columns-repeated="1020"/>
        </table:table-row>
        <table:table-row table:style-name="ro46">
          <table:table-cell office:value-type="string" calcext:value-type="string">
            <text:p>HI-TECH ENGINEERS</text:p>
          </table:table-cell>
          <table:table-cell office:value-type="string" calcext:value-type="string">
            <text:p>Ketan Patel </text:p>
            <text:p>+919825022180</text:p>
            <text:p>www.hitechengg.com</text:p>
            <text:p>www.papermachineindia.com</text:p>
            <text:p>hitech@hitechengg.com</text:p>
            <text:p>hitechpaper@yahoo.in</text:p>
            <text:p>Whatsapp: +919825022180</text:p>
          </table:table-cell>
          <table:table-cell office:value-type="string" calcext:value-type="string">
            <text:p>Pulp and Paper Machinery</text:p>
          </table:table-cell>
          <table:table-cell office:value-type="date" office:date-value="2018-05-29" calcext:value-type="date">
            <text:p>29. May. 2018</text:p>
          </table:table-cell>
          <table:table-cell table:number-columns-repeated="1020"/>
        </table:table-row>
        <table:table-row table:style-name="ro111">
          <table:table-cell office:value-type="string" calcext:value-type="string">
            <text:p>AM Export Company</text:p>
          </table:table-cell>
          <table:table-cell office:value-type="string" calcext:value-type="string">
            <text:p>Shalini</text:p>
            <text:p>+9102046307084</text:p>
            <text:p>What's up: +918600107302</text:p>
            <text:p/>
          </table:table-cell>
          <table:table-cell office:value-type="string" calcext:value-type="string">
            <text:p>Guar Gum Powder</text:p>
          </table:table-cell>
          <table:table-cell office:value-type="date" office:date-value="2018-05-30" calcext:value-type="date">
            <text:p>30. May. 2018</text:p>
          </table:table-cell>
          <table:table-cell table:number-columns-repeated="1020"/>
        </table:table-row>
        <table:table-row table:style-name="ro112">
          <table:table-cell office:value-type="string" calcext:value-type="string">
            <text:p>SVT EXPORTS</text:p>
          </table:table-cell>
          <table:table-cell office:value-type="string" calcext:value-type="string">
            <text:p>svtexports.com</text:p>
            <text:p>info@svtexports.com</text:p>
          </table:table-cell>
          <table:table-cell office:value-type="string" calcext:value-type="string">
            <text:p>Black pepper</text:p>
          </table:table-cell>
          <table:table-cell office:value-type="date" office:date-value="2018-05-30" calcext:value-type="date">
            <text:p>30. May. 2018</text:p>
          </table:table-cell>
          <table:table-cell table:number-columns-repeated="1020"/>
        </table:table-row>
        <table:table-row table:style-name="ro113">
          <table:table-cell office:value-type="string" calcext:value-type="string">
            <text:p>Bhavesh Glass House</text:p>
          </table:table-cell>
          <table:table-cell office:value-type="string" calcext:value-type="string">
            <text:p>NIRBHAY SANGHANI </text:p>
            <text:p>bhaveshglasshousesales@gmail.com</text:p>
            <text:p>WWW.BHAVESHGLASSHOUSE.COM</text:p>
            <text:p>+918758313161 </text:p>
          </table:table-cell>
          <table:table-cell office:value-type="string" calcext:value-type="string">
            <text:p>Polystyrene</text:p>
            <text:p>Family frames and gift related frames </text:p>
          </table:table-cell>
          <table:table-cell office:value-type="date" office:date-value="2018-06-11" calcext:value-type="date">
            <text:p>11. Jun. 2018</text:p>
          </table:table-cell>
          <table:table-cell table:number-columns-repeated="1020"/>
        </table:table-row>
        <table:table-row table:style-name="ro114">
          <table:table-cell office:value-type="string" calcext:value-type="string">
            <text:p><text:s/>AEROMAX OVERSEAS</text:p>
          </table:table-cell>
          <table:table-cell office:value-type="string" calcext:value-type="string">
            <text:p> Mr. KEYUR ARANIA</text:p>
            <text:p>+91 7486959999</text:p>
            <text:p>info@aeromaxoverseas.com</text:p>
            <text:p>www.aeromaxoverseas.com</text:p>
          </table:table-cell>
          <table:table-cell office:value-type="string" calcext:value-type="string">
            <text:p>Ceramic Glaze Products</text:p>
          </table:table-cell>
          <table:table-cell office:value-type="date" office:date-value="2018-06-15" calcext:value-type="date">
            <text:p>15. Jun. 2018</text:p>
          </table:table-cell>
          <table:table-cell table:number-columns-repeated="1020"/>
        </table:table-row>
        <table:table-row table:style-name="ro115">
          <table:table-cell office:value-type="string" calcext:value-type="string">
            <text:p>Todi Exports</text:p>
          </table:table-cell>
          <table:table-cell office:value-type="string" calcext:value-type="string">
            <text:p>Pradeep Todi</text:p>
            <text:p>todiexp@gmail.com</text:p>
          </table:table-cell>
          <table:table-cell office:value-type="string" calcext:value-type="string">
            <text:p>Fresh fruits and vegetables and other commodities items</text:p>
          </table:table-cell>
          <table:table-cell office:value-type="date" office:date-value="2018-06-19" calcext:value-type="date">
            <text:p>19. Jun. 2018</text:p>
          </table:table-cell>
          <table:table-cell table:number-columns-repeated="1020"/>
        </table:table-row>
        <table:table-row table:style-name="ro116">
          <table:table-cell office:value-type="string" calcext:value-type="string">
            <text:p>Square International</text:p>
          </table:table-cell>
          <table:table-cell office:value-type="string" calcext:value-type="string">
            <text:p>Amit Sharma</text:p>
            <text:p>info@squareintl.in</text:p>
            <text:p>www.squareintl.in</text:p>
          </table:table-cell>
          <table:table-cell office:value-type="string" calcext:value-type="string">
            <text:p>Electrical Accessories </text:p>
            <text:p>Earthing Equipments </text:p>
            <text:p>Lightning Protection Systems </text:p>
            <text:p>Grounding lightning equipments </text:p>
            <text:p>Galvanised Pole line hardware </text:p>
            <text:p>OEM components and FRP products </text:p>
            <text:p>Brass Building hardware </text:p>
            <text:p>Brass Turned Components </text:p>
            <text:p>Brass Cable Glands, Copper/Aluminium/Bimetallic Cable Lugs </text:p>
            <text:p>Fasteners and Fixtures </text:p>
            <text:p>Hose Fitting, Pipe Fittings </text:p>
            <text:p>Copper Earth clamps, Earth rods </text:p>
            <text:p>Wiring products </text:p>
            <text:p>Stainless Steel Fittings </text:p>
            <text:p>Silicon Bronze Fasteners </text:p>
            <text:p>Other Ferrous &amp; Non Ferrous Metal Components.</text:p>
          </table:table-cell>
          <table:table-cell office:value-type="date" office:date-value="2018-06-26" calcext:value-type="date">
            <text:p>26. Jun. 2018</text:p>
          </table:table-cell>
          <table:table-cell table:number-columns-repeated="1020"/>
        </table:table-row>
        <table:table-row table:style-name="ro3">
          <table:table-cell office:value-type="string" calcext:value-type="string">
            <text:p>Katre Spices &amp; Foods Pvt. Ltd.</text:p>
          </table:table-cell>
          <table:table-cell office:value-type="string" calcext:value-type="string">
            <text:p>Ms. Vaishali Baraskar</text:p>
            <text:p>katrespices2018@gmail.com</text:p>
          </table:table-cell>
          <table:table-cell office:value-type="string" calcext:value-type="string">
            <text:p>Spices </text:p>
          </table:table-cell>
          <table:table-cell office:value-type="date" office:date-value="2018-07-04" calcext:value-type="date">
            <text:p>4. Jul. 2018</text:p>
          </table:table-cell>
          <table:table-cell table:number-columns-repeated="1020"/>
        </table:table-row>
        <table:table-row table:style-name="ro117">
          <table:table-cell office:value-type="string" calcext:value-type="string">
            <text:p>Tara Leather Park</text:p>
          </table:table-cell>
          <table:table-cell office:value-type="string" calcext:value-type="string">
            <text:p>Mobile:+918825723470          </text:p>
            <text:p>Email:taraleatherpark@gmail.com</text:p>
            <text:p/>
          </table:table-cell>
          <table:table-cell office:value-type="string" calcext:value-type="string">
            <text:p>Finished Leathers for making Shoes, Gloves and Garments made from Sheep and Goat Skins in various Finishes like:- Dyed and Drum Dyed ,Semi aniline, Cabretta, shoe Napa, antique, pull-up ,waxy, snuff, and suede etc</text:p>
          </table:table-cell>
          <table:table-cell office:value-type="date" office:date-value="2018-07-05" calcext:value-type="date">
            <text:p>5. Jul. 2018</text:p>
          </table:table-cell>
          <table:table-cell table:number-columns-repeated="1020"/>
        </table:table-row>
        <table:table-row table:style-name="ro118">
          <table:table-cell office:value-type="string" calcext:value-type="string">
            <text:p>RENEX VALVES</text:p>
          </table:table-cell>
          <table:table-cell table:style-name="ce12" office:value-type="string" calcext:value-type="string">
            <text:p>Email:info@renexvalves.com/</text:p>
            <text:p>sales@renexvalves.com</text:p>
            <text:p>Tel :(+91)9099074090</text:p>
            <text:p>www.renexvalves.com</text:p>
          </table:table-cell>
          <table:table-cell office:value-type="string" calcext:value-type="string">
            <text:p>Engine Valves, Valve guide, Valve seat insert, Valve Tappet, Roker Arm Cylinder Liner, Sleeves, <text:s/>Diesel Engine Spare parts, Tractor Spare Parts and Automotive Spare Parts</text:p>
          </table:table-cell>
          <table:table-cell office:value-type="date" office:date-value="2018-07-09" calcext:value-type="date">
            <text:p>9. Jul. 2018</text:p>
          </table:table-cell>
          <table:table-cell table:number-columns-repeated="1020"/>
        </table:table-row>
        <table:table-row table:style-name="ro118">
          <table:table-cell office:value-type="string" calcext:value-type="string">
            <text:p>SARA INTERNATIONAL</text:p>
          </table:table-cell>
          <table:table-cell office:value-type="string" calcext:value-type="string">
            <text:p>Shailja Agarwal</text:p>
            <text:p>saketag@saraexim.in</text:p>
            <text:p>http://saraexim.co</text:p>
          </table:table-cell>
          <table:table-cell office:value-type="string" calcext:value-type="string">
            <text:p>Eco-friendly handbags and other products made of jute and cotton</text:p>
          </table:table-cell>
          <table:table-cell office:value-type="date" office:date-value="2018-07-17" calcext:value-type="date">
            <text:p>17. Jul. 2018</text:p>
          </table:table-cell>
          <table:table-cell table:number-columns-repeated="1020"/>
        </table:table-row>
        <table:table-row table:style-name="ro13">
          <table:table-cell office:value-type="string" calcext:value-type="string">
            <text:p>SYNTHOPHARM CHEMICALS</text:p>
          </table:table-cell>
          <table:table-cell office:value-type="string" calcext:value-type="string">
            <text:p>Mr.Shailesh Patel </text:p>
            <text:p>Mr.Devangi Doshi   </text:p>
            <text:p>www.synthopharm.com</text:p>
            <text:p>devangi.doshi30@gmail.com</text:p>
            <text:p>synthopharm@yahoo.com</text:p>
          </table:table-cell>
          <table:table-cell office:value-type="string" calcext:value-type="string">
            <text:p>Acid, Direct, and Reactive dyestuffs</text:p>
          </table:table-cell>
          <table:table-cell office:value-type="date" office:date-value="2018-07-17" calcext:value-type="date">
            <text:p>17. Jul. 2018</text:p>
          </table:table-cell>
          <table:table-cell table:number-columns-repeated="1020"/>
        </table:table-row>
        <table:table-row table:style-name="ro13">
          <table:table-cell office:value-type="string" calcext:value-type="string">
            <text:p>ACME FORGINGS</text:p>
          </table:table-cell>
          <table:table-cell office:value-type="string" calcext:value-type="string">
            <text:p>Tel: +91 181 5050509, 5087272, (ext 32) </text:p>
            <text:p>Fax: +91 181 2601155</text:p>
            <text:p>Mob: +91 7341144484</text:p>
            <text:p>Email: sales@acmeforging.com</text:p>
            <text:p>Web Site: www.acmeforging.com</text:p>
          </table:table-cell>
          <table:table-cell office:value-type="string" calcext:value-type="string">
            <text:p>Scaffolding / construction items </text:p>
          </table:table-cell>
          <table:table-cell office:value-type="date" office:date-value="2018-07-20" calcext:value-type="date">
            <text:p>20. Jul. 2018</text:p>
          </table:table-cell>
          <table:table-cell table:number-columns-repeated="1020"/>
        </table:table-row>
        <table:table-row table:style-name="ro119">
          <table:table-cell office:value-type="string" calcext:value-type="string">
            <text:p>SONY RIGS</text:p>
          </table:table-cell>
          <table:table-cell office:value-type="string" calcext:value-type="string">
            <text:p>Mr. Cibiraj Gunasekaran</text:p>
            <text:p>Tel: +91 96005 35555, +91 4288257555</text:p>
            <text:p>E-mail:sales@sonyrigs.com, sonyrigs@gmail.com,</text:p>
            <text:p>exports.sonyrigs@gmail.com</text:p>
            <text:p/>
          </table:table-cell>
          <table:table-cell office:value-type="string" calcext:value-type="string">
            <text:p>DRILLING RIGS:</text:p>
            <text:p>SUGGESTIBLE  COMPRESSORS</text:p>
            <text:p>Accessories of the drilling equipment</text:p>
            <text:p>HAMMERS</text:p>
            <text:p>BITS</text:p>
            <text:p>DRILL RODS  </text:p>
          </table:table-cell>
          <table:table-cell office:value-type="date" office:date-value="2018-07-20" calcext:value-type="date">
            <text:p>20. Jul. 2018</text:p>
          </table:table-cell>
          <table:table-cell table:number-columns-repeated="1020"/>
        </table:table-row>
        <table:table-row table:style-name="ro93">
          <table:table-cell office:value-type="string" calcext:value-type="string">
            <text:p>Rishi TechTex Ltd</text:p>
          </table:table-cell>
          <table:table-cell office:value-type="string" calcext:value-type="string">
            <text:p>Rishi TechTex Ltd</text:p>
            <text:p>Mr. Jayesh Panchal</text:p>
            <text:p>+919687056267</text:p>
            <text:p>jayesh@rishitechtex.com</text:p>
          </table:table-cell>
          <table:table-cell office:value-type="string" calcext:value-type="string">
            <text:p>Agro Shade Net </text:p>
          </table:table-cell>
          <table:table-cell office:value-type="date" office:date-value="2018-07-22" calcext:value-type="date">
            <text:p>22. Jul. 2018</text:p>
          </table:table-cell>
          <table:table-cell table:number-columns-repeated="1020"/>
        </table:table-row>
        <table:table-row table:style-name="ro120">
          <table:table-cell office:value-type="string" calcext:value-type="string">
            <text:p>Navrang Creations</text:p>
          </table:table-cell>
          <table:table-cell office:value-type="string" calcext:value-type="string">
            <text:p>https://www.navrangcreations.com; paras@navrangcreations.com</text:p>
          </table:table-cell>
          <table:table-cell office:value-type="string" calcext:value-type="string">
            <text:p>Scarves, Stoles, Bags &amp; Apparels.</text:p>
          </table:table-cell>
          <table:table-cell office:value-type="date" office:date-value="2018-07-28" calcext:value-type="date">
            <text:p>28. Jul. 2018</text:p>
          </table:table-cell>
          <table:table-cell table:number-columns-repeated="1020"/>
        </table:table-row>
        <table:table-row table:style-name="ro120">
          <table:table-cell office:value-type="string" calcext:value-type="string">
            <text:p>Harvi Exports </text:p>
          </table:table-cell>
          <table:table-cell office:value-type="string" calcext:value-type="string">
            <text:p>info@harviexports.com</text:p>
          </table:table-cell>
          <table:table-cell office:value-type="string" calcext:value-type="string">
            <text:p>Ceramic Glazed Tilesand Sanitary wares</text:p>
          </table:table-cell>
          <table:table-cell office:value-type="date" office:date-value="2018-08-01" calcext:value-type="date">
            <text:p>1. Aug. 2018</text:p>
          </table:table-cell>
          <table:table-cell table:number-columns-repeated="1020"/>
        </table:table-row>
        <table:table-row table:style-name="ro1">
          <table:table-cell office:value-type="string" calcext:value-type="string">
            <text:p>FUTURELIFE Pharmaceuticals Pvt. Ltd.</text:p>
          </table:table-cell>
          <table:table-cell office:value-type="string" calcext:value-type="string">
            <text:p>export.futurelifepharma@gmail.com, <text:s/>futurelife.export@gmail.com www.futurelifepharma.com</text:p>
          </table:table-cell>
          <table:table-cell office:value-type="string" calcext:value-type="string">
            <text:p>Ayurvedic Products,Baby Products,Cosmetics &amp; Personal Care Products(Herbal Cosmetic Range), FMCG Products,Food Supplements Products,Herbal Products,Nutraceutical Products,OTC Pharma Products,OTC Products,Pharmaceutical Products,Condoms,Surgical Products,Veterinary Products.</text:p>
          </table:table-cell>
          <table:table-cell office:value-type="date" office:date-value="2018-08-01" calcext:value-type="date">
            <text:p>1. Aug. 2018</text:p>
          </table:table-cell>
          <table:table-cell table:number-columns-repeated="1020"/>
        </table:table-row>
        <table:table-row table:style-name="ro121">
          <table:table-cell office:value-type="string" calcext:value-type="string">
            <text:p>Aquila Ceramic Pvt. Ltd.</text:p>
          </table:table-cell>
          <table:table-cell office:value-type="string" calcext:value-type="string">
            <text:p>Mr. Sandip Patel - aquilaceramic.export@gmail.com</text:p>
          </table:table-cell>
          <table:table-cell office:value-type="string" calcext:value-type="string">
            <text:p>Ceramic tiles &amp; Sanitary wares / Building Materials </text:p>
          </table:table-cell>
          <table:table-cell office:value-type="date" office:date-value="2018-08-02" calcext:value-type="date">
            <text:p>2. Aug. 2018</text:p>
          </table:table-cell>
          <table:table-cell table:number-columns-repeated="1020"/>
        </table:table-row>
        <table:table-row table:style-name="ro122">
          <table:table-cell office:value-type="string" calcext:value-type="string">
            <text:p>Sundaram Overseas</text:p>
          </table:table-cell>
          <table:table-cell office:value-type="string" calcext:value-type="string">
            <text:p>Tel: +919962438445 Web:www.sundaramoverseas.com Email:sundaramoverseas@gmail.com</text:p>
          </table:table-cell>
          <table:table-cell office:value-type="string" calcext:value-type="string">
            <text:p>Kitchenware, Bath Accessories, Brass Products and Casting Metal Products, hardware products.</text:p>
          </table:table-cell>
          <table:table-cell office:value-type="date" office:date-value="2018-08-04" calcext:value-type="date">
            <text:p>4. Aug. 2018</text:p>
          </table:table-cell>
          <table:table-cell table:number-columns-repeated="1020"/>
        </table:table-row>
        <table:table-row table:style-name="ro17">
          <table:table-cell office:value-type="string" calcext:value-type="string">
            <text:p>OTHO INTERNATIONAL LLP</text:p>
          </table:table-cell>
          <table:table-cell office:value-type="string" calcext:value-type="string">
            <text:p>raviaghera1993@gmail.com</text:p>
          </table:table-cell>
          <table:table-cell office:value-type="string" calcext:value-type="string">
            <text:p>Ceramic Tiles</text:p>
          </table:table-cell>
          <table:table-cell office:value-type="date" office:date-value="2018-08-04" calcext:value-type="date">
            <text:p>4. Aug. 2018</text:p>
          </table:table-cell>
          <table:table-cell table:number-columns-repeated="1020"/>
        </table:table-row>
        <table:table-row table:style-name="ro42">
          <table:table-cell office:value-type="string" calcext:value-type="string">
            <text:p>HMS Relations Management Pvt Ltd</text:p>
          </table:table-cell>
          <table:table-cell office:value-type="string" calcext:value-type="string">
            <text:p>Mr. Prarit Gupta <text:s/>hmsrelationsexim@gmail.com</text:p>
          </table:table-cell>
          <table:table-cell office:value-type="string" calcext:value-type="string">
            <text:p>Rice, Organic Tea, <text:s/>Grain, Pulses, etc.</text:p>
          </table:table-cell>
          <table:table-cell office:value-type="date" office:date-value="2018-08-16" calcext:value-type="date">
            <text:p>16. Aug. 2018</text:p>
          </table:table-cell>
          <table:table-cell table:number-columns-repeated="1020"/>
        </table:table-row>
        <table:table-row table:style-name="ro17">
          <table:table-cell office:value-type="string" calcext:value-type="string">
            <text:p>Square International</text:p>
          </table:table-cell>
          <table:table-cell office:value-type="string" calcext:value-type="string">
            <text:p>Email: info@squareintl.in <text:s/>Website: <text:s/>www.squareintl.in </text:p>
          </table:table-cell>
          <table:table-cell office:value-type="string" calcext:value-type="string">
            <text:p>Brass/Copper Components (Cable Glands, Copper Lugs, Earthing accessories etc.) PVC / GI Conduit fittings (Bend, Coupler, Flexible Pipes, Junction boxes etc.) </text:p>
          </table:table-cell>
          <table:table-cell office:value-type="date" office:date-value="2018-08-17" calcext:value-type="date">
            <text:p>17. Aug. 2018</text:p>
          </table:table-cell>
          <table:table-cell table:number-columns-repeated="1020"/>
        </table:table-row>
        <table:table-row table:style-name="ro123">
          <table:table-cell office:value-type="string" calcext:value-type="string">
            <text:p>MURALI EXPORTER</text:p>
          </table:table-cell>
          <table:table-cell office:value-type="string" calcext:value-type="string">
            <text:p>+91 9036003909</text:p>
            <text:p>muraliexporter@gmail.com</text:p>
            <text:p/>
          </table:table-cell>
          <table:table-cell office:value-type="string" calcext:value-type="string">
            <text:p>1)Jute Products</text:p>
            <text:p>2)Sarees, Ladies Apparels &amp; Garments</text:p>
            <text:p>3)Men Apparels &amp; Garments</text:p>
            <text:p>4)School &amp; Factory Uniforms</text:p>
            <text:p>5)Kids Apparel &amp; Garment</text:p>
          </table:table-cell>
          <table:table-cell office:value-type="date" office:date-value="2018-08-27" calcext:value-type="date">
            <text:p>27. Aug. 2018</text:p>
          </table:table-cell>
          <table:table-cell table:number-columns-repeated="1020"/>
        </table:table-row>
        <table:table-row table:style-name="ro109">
          <table:table-cell office:value-type="string" calcext:value-type="string">
            <text:p>Wallmark Ceramic Industry</text:p>
          </table:table-cell>
          <table:table-cell office:value-type="string" calcext:value-type="string">
            <text:p>info@wallmarktiles.com</text:p>
            <text:p>+91-9033564484</text:p>
            <text:p>www.wallmarktiles.com</text:p>
          </table:table-cell>
          <table:table-cell office:value-type="string" calcext:value-type="string">
            <text:p>Wall tiles and floor tiles</text:p>
          </table:table-cell>
          <table:table-cell office:value-type="date" office:date-value="2018-08-31" calcext:value-type="date">
            <text:p>31. Aug. 2018</text:p>
          </table:table-cell>
          <table:table-cell table:number-columns-repeated="1020"/>
        </table:table-row>
        <table:table-row table:style-name="ro124">
          <table:table-cell office:value-type="string" calcext:value-type="string">
            <text:p>LOYAL IMPEX</text:p>
          </table:table-cell>
          <table:table-cell office:value-type="string" calcext:value-type="string">
            <text:p>+91 834 7749 559</text:p>
            <text:p>info.loaylimpex@gmail.com</text:p>
            <text:p>www.loyalimpex.com</text:p>
          </table:table-cell>
          <table:table-cell office:value-type="string" calcext:value-type="string">
            <text:p>Iodize Salt, Black Salt, Rock Salt, Spices, Pulses</text:p>
          </table:table-cell>
          <table:table-cell office:value-type="date" office:date-value="2018-09-02" calcext:value-type="date">
            <text:p>2. Sep. 2018</text:p>
          </table:table-cell>
          <table:table-cell table:number-columns-repeated="1020"/>
        </table:table-row>
        <table:table-row table:style-name="ro125">
          <table:table-cell office:value-type="string" calcext:value-type="string">
            <text:p>CRYSTAL INTERNATIONAL</text:p>
          </table:table-cell>
          <table:table-cell office:value-type="string" calcext:value-type="string">
            <text:p>+91-823-867-6936</text:p>
            <text:p>info@crystalexim.com</text:p>
          </table:table-cell>
          <table:table-cell office:value-type="string" calcext:value-type="string">
            <text:p>Ecofriendly Compostable Biodegradable Products</text:p>
          </table:table-cell>
          <table:table-cell office:value-type="date" office:date-value="2018-09-04" calcext:value-type="date">
            <text:p>4. Sep. 2018</text:p>
          </table:table-cell>
          <table:table-cell table:number-columns-repeated="1020"/>
        </table:table-row>
        <table:table-row table:style-name="ro126">
          <table:table-cell office:value-type="string" calcext:value-type="string">
            <text:p>Jay Dattatray</text:p>
          </table:table-cell>
          <table:table-cell office:value-type="string" calcext:value-type="string">
            <text:p>jdspices.com, jd.exports@hotmail.com</text:p>
          </table:table-cell>
          <table:table-cell office:value-type="string" calcext:value-type="string">
            <text:p>SPICES &amp; SESAME SEEDS</text:p>
          </table:table-cell>
          <table:table-cell office:value-type="date" office:date-value="2018-09-07" calcext:value-type="date">
            <text:p>7. Sep. 2018</text:p>
          </table:table-cell>
          <table:table-cell table:number-columns-repeated="1020"/>
        </table:table-row>
        <table:table-row table:style-name="ro81">
          <table:table-cell office:value-type="string" calcext:value-type="string">
            <text:p>Vedanta Exims</text:p>
          </table:table-cell>
          <table:table-cell office:value-type="string" calcext:value-type="string">
            <text:p>(+91) 99259 80950</text:p>
            <text:p>(+91) 94086 12613</text:p>
            <text:p>info@vedantaexim.co.in</text:p>
            <text:p>sales@vedantaexim.co.in</text:p>
            <text:p>www.vedantaexim.co.in</text:p>
          </table:table-cell>
          <table:table-cell office:value-type="string" calcext:value-type="string">
            <text:p>Ferrous &amp; non ferrous casting</text:p>
            <text:p>forging, electrical ground earthing</text:p>
            <text:p>lightening protection equipment </text:p>
            <text:p>valves and pumps</text:p>
          </table:table-cell>
          <table:table-cell office:value-type="date" office:date-value="2018-09-07" calcext:value-type="date">
            <text:p>7. Sep. 2018</text:p>
          </table:table-cell>
          <table:table-cell table:style-name="ce12" table:number-columns-repeated="1019"/>
          <table:table-cell/>
        </table:table-row>
        <table:table-row table:style-name="ro127">
          <table:table-cell office:value-type="string" calcext:value-type="string">
            <text:p>INTERIOR COLLECTION</text:p>
          </table:table-cell>
          <table:table-cell office:value-type="string" calcext:value-type="string">
            <text:p>+91 97275 55855</text:p>
            <text:p>steelsinterior2005@gmail.com</text:p>
          </table:table-cell>
          <table:table-cell office:value-type="string" calcext:value-type="string">
            <text:p>Cabinet hardware products</text:p>
          </table:table-cell>
          <table:table-cell office:value-type="date" office:date-value="2018-09-17" calcext:value-type="date">
            <text:p>17. Sep. 2018</text:p>
          </table:table-cell>
          <table:table-cell table:number-columns-repeated="1020"/>
        </table:table-row>
        <table:table-row table:style-name="ro128">
          <table:table-cell office:value-type="string" calcext:value-type="string">
            <text:p>Essenzaa Lifescience Ltd.</text:p>
          </table:table-cell>
          <table:table-cell office:value-type="string" calcext:value-type="string">
            <text:p>+912262438106</text:p>
            <text:p>www.essenzaa.com</text:p>
          </table:table-cell>
          <table:table-cell office:value-type="string" calcext:value-type="string">
            <text:p>Herbal/ Ayurveda products</text:p>
          </table:table-cell>
          <table:table-cell office:value-type="date" office:date-value="2018-09-19" calcext:value-type="date">
            <text:p>19. Sep. 2018</text:p>
          </table:table-cell>
          <table:table-cell table:number-columns-repeated="1020"/>
        </table:table-row>
        <table:table-row table:style-name="ro102">
          <table:table-cell office:value-type="string" calcext:value-type="string">
            <text:p>RK Fresh Exports</text:p>
          </table:table-cell>
          <table:table-cell office:value-type="string" calcext:value-type="string">
            <text:p>www.rkfreshexports.in</text:p>
            <text:p>rkfreshexports@gmail.com</text:p>
            <text:p>info.rkfreshexports@gmail.com</text:p>
            <text:p>+91-9729761461</text:p>
          </table:table-cell>
          <table:table-cell office:value-type="string" calcext:value-type="string">
            <text:p>Frozen Chicken, All Types of Meat, Frozen Samosa</text:p>
          </table:table-cell>
          <table:table-cell office:value-type="date" office:date-value="2018-09-20" calcext:value-type="date">
            <text:p>20. Sep. 2018</text:p>
          </table:table-cell>
          <table:table-cell table:number-columns-repeated="1020"/>
        </table:table-row>
        <table:table-row table:style-name="ro129">
          <table:table-cell office:value-type="string" calcext:value-type="string">
            <text:p>SRK Overseas</text:p>
          </table:table-cell>
          <table:table-cell office:value-type="string" calcext:value-type="string">
            <text:p>srk.oversea@gmail.com</text:p>
          </table:table-cell>
          <table:table-cell office:value-type="string" calcext:value-type="string">
            <text:p>Fresh Vegetables and ready to eat products</text:p>
          </table:table-cell>
          <table:table-cell office:value-type="date" office:date-value="2018-09-24" calcext:value-type="date">
            <text:p>24. Sep. 2018</text:p>
          </table:table-cell>
          <table:table-cell table:number-columns-repeated="1020"/>
        </table:table-row>
        <table:table-row table:style-name="ro55">
          <table:table-cell office:value-type="string" calcext:value-type="string">
            <text:p>Paper Straws Importers</text:p>
          </table:table-cell>
          <table:table-cell office:value-type="string" calcext:value-type="string">
            <text:p>91-9820001314</text:p>
            <text:p>91-9004661657</text:p>
            <text:p>inoltrapaperstraw@gmail.com</text:p>
          </table:table-cell>
          <table:table-cell office:value-type="string" calcext:value-type="string">
            <text:p>Eco-Friendly biodegradable Drinking Paper Straws</text:p>
          </table:table-cell>
          <table:table-cell office:value-type="date" office:date-value="2018-09-26" calcext:value-type="date">
            <text:p>26. Sep. 2018</text:p>
          </table:table-cell>
          <table:table-cell table:number-columns-repeated="1020"/>
        </table:table-row>
        <table:table-row table:style-name="ro55">
          <table:table-cell office:value-type="string" calcext:value-type="string">
            <text:p>Raghuvardhan International</text:p>
          </table:table-cell>
          <table:table-cell office:value-type="string" calcext:value-type="string">
            <text:p>Email: raghuvardhankalva333@gmail.com</text:p>
          </table:table-cell>
          <table:table-cell office:value-type="string" calcext:value-type="string">
            <text:p>Vegetables, meat, rice</text:p>
          </table:table-cell>
          <table:table-cell office:value-type="date" office:date-value="2018-10-09" calcext:value-type="date">
            <text:p>9. Oct. 2018</text:p>
          </table:table-cell>
          <table:table-cell table:number-columns-repeated="1020"/>
        </table:table-row>
        <table:table-row table:style-name="ro130">
          <table:table-cell office:value-type="string" calcext:value-type="string">
            <text:p>SR Overseas</text:p>
          </table:table-cell>
          <table:table-cell office:value-type="string" calcext:value-type="string">
            <text:p>dhaduksmit456@gmail.com</text:p>
            <text:p>+919586025974</text:p>
          </table:table-cell>
          <table:table-cell office:value-type="string" calcext:value-type="string">
            <text:p>Organic&amp;Food Products</text:p>
          </table:table-cell>
          <table:table-cell office:value-type="date" office:date-value="2018-10-24" calcext:value-type="date">
            <text:p>24. Oct. 2018</text:p>
          </table:table-cell>
          <table:table-cell table:number-columns-repeated="1020"/>
        </table:table-row>
        <table:table-row table:style-name="ro131">
          <table:table-cell office:value-type="string" calcext:value-type="string">
            <text:p>KV Fire Chemicals (India) Pvt. Ltd.</text:p>
          </table:table-cell>
          <table:table-cell office:value-type="string" calcext:value-type="string">
            <text:p>Mob.+ 91 9822052119 </text:p>
            <text:p>Fax +91-22-27824712 |</text:p>
            <text:p>Email: manish@kvfire.com </text:p>
            <text:p>Website: www.kvfire.com </text:p>
          </table:table-cell>
          <table:table-cell office:value-type="string" calcext:value-type="string">
            <text:p>Dry Powders and Foam Concentrates to Industries such as Oil and Gas, Petrochemicals, Tank Terminals, Aviation, Power, Chemicals and Fertilizers, Defence, Maritime applications, Port Terminals, Local Fire Brigade, Industrial Fire and Rescue organizations etc.</text:p>
          </table:table-cell>
          <table:table-cell office:value-type="date" office:date-value="2018-10-24" calcext:value-type="date">
            <text:p>24. Oct. 2018</text:p>
          </table:table-cell>
          <table:table-cell table:number-columns-repeated="1020"/>
        </table:table-row>
        <table:table-row table:style-name="ro132">
          <table:table-cell office:value-type="string" calcext:value-type="string">
            <text:p>Trust Exim</text:p>
          </table:table-cell>
          <table:table-cell office:value-type="string" calcext:value-type="string">
            <text:p>+917433012735</text:p>
            <text:p>trustyarnexporter@gmail.com</text:p>
            <text:p>www.trustexim.com</text:p>
          </table:table-cell>
          <table:table-cell office:value-type="string" calcext:value-type="string">
            <text:p>Polyester yarn and cotton yarn</text:p>
          </table:table-cell>
          <table:table-cell office:value-type="date" office:date-value="2018-10-29" calcext:value-type="date">
            <text:p>29. Oct. 2018</text:p>
          </table:table-cell>
          <table:table-cell table:number-columns-repeated="1020"/>
        </table:table-row>
        <table:table-row table:style-name="ro1">
          <table:table-cell office:value-type="string" calcext:value-type="string">
            <text:p>TIRUPATI COTTON</text:p>
          </table:table-cell>
          <table:table-cell office:value-type="string" calcext:value-type="string">
            <text:p>Email: sales.tirupaticottonind@gmail.com</text:p>
          </table:table-cell>
          <table:table-cell office:value-type="string" calcext:value-type="string">
            <text:p>Processed (Recycled) Waste Cotton Bales &amp; Unprocessed (Unrecycled) Fresh Cotton Bales.</text:p>
          </table:table-cell>
          <table:table-cell office:value-type="date" office:date-value="2018-10-29" calcext:value-type="date">
            <text:p>29. Oct. 2018</text:p>
          </table:table-cell>
          <table:table-cell table:number-columns-repeated="1020"/>
        </table:table-row>
        <table:table-row table:style-name="ro133">
          <table:table-cell office:value-type="string" calcext:value-type="string">
            <text:p>KS DIESELS LTD</text:p>
          </table:table-cell>
          <table:table-cell office:value-type="string" calcext:value-type="string">
            <text:p>+919825079481</text:p>
            <text:p>ksdlexports@gmail.com</text:p>
          </table:table-cell>
          <table:table-cell office:value-type="string" calcext:value-type="string">
            <text:p>Flooring tiles</text:p>
            <text:p>Sanitaryware</text:p>
            <text:p>Building Hardware</text:p>
          </table:table-cell>
          <table:table-cell office:value-type="date" office:date-value="2018-10-29" calcext:value-type="date">
            <text:p>29. Oct. 2018</text:p>
          </table:table-cell>
          <table:table-cell table:number-columns-repeated="1020"/>
        </table:table-row>
        <table:table-row table:style-name="ro133">
          <table:table-cell office:value-type="string" calcext:value-type="string">
            <text:p>Shreehari Agro Impex</text:p>
          </table:table-cell>
          <table:table-cell office:value-type="string" calcext:value-type="string">
            <text:p>Email: shreehariagroimpex@gmail.com</text:p>
            <text:p>Tel: +919120272727/+919960632632/+919661272727</text:p>
          </table:table-cell>
          <table:table-cell office:value-type="string" calcext:value-type="string">
            <text:p>All types of Indian Eggs &amp; Fresh Vegetables</text:p>
          </table:table-cell>
          <table:table-cell office:value-type="date" office:date-value="2018-10-29" calcext:value-type="date">
            <text:p>29. Oct. 2018</text:p>
          </table:table-cell>
          <table:table-cell table:number-columns-repeated="1020"/>
        </table:table-row>
        <table:table-row table:style-name="ro56">
          <table:table-cell office:value-type="string" calcext:value-type="string">
            <text:p>NEHRAG INTERNATIONAL</text:p>
          </table:table-cell>
          <table:table-cell office:value-type="string" calcext:value-type="string">
            <text:p>chirag@nehraginternational.co.in</text:p>
          </table:table-cell>
          <table:table-cell office:value-type="string" calcext:value-type="string">
            <text:p>Mangoes,Pomegranate(Bhagwa),Grapes(Indian green,Flame seedless, others),</text:p>
            <text:p>Guava,Cavandish Bananas,Okra,Bottlegourd,</text:p>
            <text:p>Drumstick,Ginger,Green Chillies,Potatoes and Onions.</text:p>
          </table:table-cell>
          <table:table-cell office:value-type="date" office:date-value="2018-11-09" calcext:value-type="date">
            <text:p>9. Nov. 2018</text:p>
          </table:table-cell>
          <table:table-cell table:number-columns-repeated="1020"/>
        </table:table-row>
        <table:table-row table:style-name="ro134">
          <table:table-cell office:value-type="string" calcext:value-type="string">
            <text:p>OOGISTIC EXPORTS</text:p>
          </table:table-cell>
          <table:table-cell office:value-type="string" calcext:value-type="string">
            <text:p>Email: oogisticexports@gmail.com</text:p>
            <text:p>www.oogisticexports.com</text:p>
            <text:p>+91-9414414834</text:p>
            <text:p>+91-9549388777</text:p>
          </table:table-cell>
          <table:table-cell office:value-type="string" calcext:value-type="string">
            <text:p>1.Herbal Henna Powder</text:p>
            <text:p>2.Tulsi Leaves</text:p>
            <text:p>3.Dry Senna Leaves</text:p>
            <text:p>4.Fresh Mushroom</text:p>
            <text:p>5.Vanilla</text:p>
            <text:p>6.Fullers Earth Powder</text:p>
            <text:p>7.Dolomite Crystal</text:p>
            <text:p>8.Dolomite Powder</text:p>
          </table:table-cell>
          <table:table-cell office:value-type="date" office:date-value="2018-11-12" calcext:value-type="date">
            <text:p>12. Nov. 2018</text:p>
          </table:table-cell>
          <table:table-cell table:number-columns-repeated="1020"/>
        </table:table-row>
        <table:table-row table:style-name="ro135">
          <table:table-cell office:value-type="string" calcext:value-type="string">
            <text:p>ASTILA CERAMIC PVT LTD</text:p>
          </table:table-cell>
          <table:table-cell office:value-type="string" calcext:value-type="string">
            <text:p>export@astilaceramic.com</text:p>
          </table:table-cell>
          <table:table-cell office:value-type="string" calcext:value-type="string">
            <text:p>Ceramic, Porcelain and Vitrified tiles.</text:p>
          </table:table-cell>
          <table:table-cell office:value-type="date" office:date-value="2018-11-12" calcext:value-type="date">
            <text:p>12. Nov. 2018</text:p>
          </table:table-cell>
          <table:table-cell table:number-columns-repeated="1020"/>
        </table:table-row>
        <table:table-row table:style-name="ro136">
          <table:table-cell office:value-type="string" calcext:value-type="string">
            <text:p>ESB TEXTILE</text:p>
          </table:table-cell>
          <table:table-cell office:value-type="string" calcext:value-type="string">
            <text:p>+919894620652</text:p>
            <text:p>esbtextile@gmail.com</text:p>
            <text:p>www.esbtextiles.com</text:p>
          </table:table-cell>
          <table:table-cell office:value-type="string" calcext:value-type="string">
            <text:p>Eco-friendly fabrics like printed, </text:p>
            <text:p>checked, plain, cotton bags </text:p>
            <text:p>and jute bags and also organic bags</text:p>
          </table:table-cell>
          <table:table-cell office:value-type="date" office:date-value="2018-11-19" calcext:value-type="date">
            <text:p>19. Nov. 2018</text:p>
          </table:table-cell>
          <table:table-cell table:number-columns-repeated="1020"/>
        </table:table-row>
        <table:table-row table:style-name="ro48">
          <table:table-cell office:value-type="string" calcext:value-type="string">
            <text:p>POPAT RAJA &amp; SONS</text:p>
          </table:table-cell>
          <table:table-cell office:value-type="string" calcext:value-type="string">
            <text:p>Tel: +912224932087/2092</text:p>
            <text:p>Fax: +912266459065 </text:p>
            <text:p>Website: www.gutkafoodexports.com</text:p>
            <text:p>Email: info@gutkafoodexports.com</text:p>
          </table:table-cell>
          <table:table-cell office:value-type="string" calcext:value-type="string">
            <text:p>LIJJAT PAPAD</text:p>
          </table:table-cell>
          <table:table-cell office:value-type="date" office:date-value="2018-12-07" calcext:value-type="date">
            <text:p>7. Dec. 2018</text:p>
          </table:table-cell>
          <table:table-cell table:number-columns-repeated="1020"/>
        </table:table-row>
        <table:table-row table:style-name="ro137">
          <table:table-cell office:value-type="string" calcext:value-type="string">
            <text:p>SRI NAGASARAN AGENCY</text:p>
          </table:table-cell>
          <table:table-cell office:value-type="string" calcext:value-type="string">
            <text:p>S.P.NAGARAJ </text:p>
            <text:p>Tel: +919443375400 </text:p>
            <text:p>Email: srinagasaran@gmail.com</text:p>
            <text:p/>
          </table:table-cell>
          <table:table-cell office:value-type="string" calcext:value-type="string">
            <text:p>1)TEXTILES(POWERLOOM, HANDLOOM, SILK &amp; COTTON FABRICS)</text:p>
            <text:p>2)VEGETABLES</text:p>
            <text:p>3)FLOWERS(JASHMIN, ROSE ETC.,)</text:p>
            <text:p>4)FOOD PRODUCTS(GHEE, BUTTER &amp; JAGGERY ETC.,)</text:p>
          </table:table-cell>
          <table:table-cell office:value-type="date" office:date-value="2018-12-08" calcext:value-type="date">
            <text:p>8. Dec. 2018</text:p>
          </table:table-cell>
          <table:table-cell table:number-columns-repeated="1020"/>
        </table:table-row>
        <table:table-row table:style-name="ro138">
          <table:table-cell office:value-type="string" calcext:value-type="string">
            <text:p>Bluestar Cable cutters</text:p>
          </table:table-cell>
          <table:table-cell office:value-type="string" calcext:value-type="string">
            <text:p>Urmil Shah</text:p>
            <text:p>+919967547478</text:p>
            <text:p>sales@boltcutters.co.in</text:p>
            <text:p/>
          </table:table-cell>
          <table:table-cell office:value-type="string" calcext:value-type="string">
            <text:p>Bolt cutters</text:p>
            <text:p>Cable cutters</text:p>
            <text:p>Wire rope cutter</text:p>
            <text:p>Wire cutter</text:p>
            <text:p>Pocket cutter</text:p>
            <text:p>Crimping tools</text:p>
          </table:table-cell>
          <table:table-cell office:value-type="date" office:date-value="2018-12-11" calcext:value-type="date">
            <text:p>11. Dec. 2018</text:p>
          </table:table-cell>
          <table:table-cell table:number-columns-repeated="1020"/>
        </table:table-row>
        <table:table-row table:style-name="ro61">
          <table:table-cell office:value-type="string" calcext:value-type="string">
            <text:p>Green Guava </text:p>
          </table:table-cell>
          <table:table-cell office:value-type="string" calcext:value-type="string">
            <text:p>Dental Fruits</text:p>
            <text:p>Email: info@DentalFruits.com</text:p>
            <text:p>Website: www.greenguava.co.in </text:p>
            <text:p/>
          </table:table-cell>
          <table:table-cell office:value-type="string" calcext:value-type="string">
            <text:p>Dental and Medical Products</text:p>
          </table:table-cell>
          <table:table-cell office:value-type="date" office:date-value="2018-12-13" calcext:value-type="date">
            <text:p>13. Dec. 2018</text:p>
          </table:table-cell>
          <table:table-cell table:number-columns-repeated="1020"/>
        </table:table-row>
        <table:table-row table:style-name="ro139">
          <table:table-cell office:value-type="string" calcext:value-type="string">
            <text:p>7 OVERSEAS</text:p>
          </table:table-cell>
          <table:table-cell office:value-type="string" calcext:value-type="string">
            <text:p>Mr. Smit Rajani</text:p>
            <text:p>Tel: +91 9033313096</text:p>
            <text:p>E-Mail: link.7overseas@gmail.com</text:p>
            <text:p>Web:www.7overseas.net</text:p>
          </table:table-cell>
          <table:table-cell office:value-type="string" calcext:value-type="string">
            <text:p>Automobile Parts, Hardware parts, Kitchenware Products</text:p>
          </table:table-cell>
          <table:table-cell table:style-name="ce20" office:value-type="date" office:date-value="2018-12-17" calcext:value-type="date">
            <text:p>17. Dec. 2018</text:p>
          </table:table-cell>
          <table:table-cell table:style-name="Default" table:number-columns-repeated="252"/>
          <table:table-cell table:number-columns-repeated="768"/>
        </table:table-row>
        <table:table-row table:style-name="ro140">
          <table:table-cell office:value-type="string" calcext:value-type="string">
            <text:p>Zealmax Innovations Pvt. Ltd.</text:p>
          </table:table-cell>
          <table:table-cell office:value-type="string" calcext:value-type="string">
            <text:p>Tel: +91-8238304193</text:p>
            <text:p>Website: http://orthoimplantsindia.com</text:p>
            <text:p>Email: export@orthoimplantsindia.com</text:p>
          </table:table-cell>
          <table:table-cell office:value-type="string" calcext:value-type="string">
            <text:p><text:s/>Orthopedic Implants</text:p>
          </table:table-cell>
          <table:table-cell office:value-type="date" office:date-value="2018-12-22" calcext:value-type="date">
            <text:p>22. Dec. 2018</text:p>
          </table:table-cell>
          <table:table-cell table:number-columns-repeated="1020"/>
        </table:table-row>
        <table:table-row table:style-name="ro141">
          <table:table-cell office:value-type="string" calcext:value-type="string">
            <text:p>Orient Group</text:p>
          </table:table-cell>
          <table:table-cell office:value-type="string" calcext:value-type="string">
            <text:p>orientmetals9@gmail.com</text:p>
          </table:table-cell>
          <table:table-cell office:value-type="string" calcext:value-type="string">
            <text:p>Agriculture items, Pumps, Ply wood, Laminates, </text:p>
            <text:p>Surgical instruments, Pharmaceutical items, </text:p>
            <text:p>Marble, Granite, uPVC and cPVC pipes and fitting, </text:p>
            <text:p>CP fitting, Ceramic tiles, Paper glasses and cups, </text:p>
            <text:p>Non-woven fabric, all type of casting items, </text:p>
            <text:p>All type of forged items, </text:p>
            <text:p>Automobile items and all types of barring.</text:p>
          </table:table-cell>
          <table:table-cell office:value-type="date" office:date-value="2018-12-27" calcext:value-type="date">
            <text:p>27. Dec. 2018</text:p>
          </table:table-cell>
          <table:table-cell table:number-columns-repeated="1020"/>
        </table:table-row>
        <table:table-row table:style-name="ro5">
          <table:table-cell office:value-type="string" calcext:value-type="string">
            <text:p>SEASON GREETINGS</text:p>
          </table:table-cell>
          <table:table-cell office:value-type="string" calcext:value-type="string">
            <text:p>Mr. Sunil Janiani.</text:p>
            <text:p>+97150-6572171.</text:p>
            <text:p>Email: stcstc@eim.ae</text:p>
          </table:table-cell>
          <table:table-cell office:value-type="string" calcext:value-type="string">
            <text:p>Indian Tea </text:p>
          </table:table-cell>
          <table:table-cell office:value-type="date" office:date-value="2018-12-27" calcext:value-type="date">
            <text:p>27. Dec. 2018</text:p>
          </table:table-cell>
          <table:table-cell table:number-columns-repeated="1020"/>
        </table:table-row>
        <table:table-row table:style-name="ro142">
          <table:table-cell office:value-type="string" calcext:value-type="string">
            <text:p>Zencera Ceramic</text:p>
          </table:table-cell>
          <table:table-cell office:value-type="string" calcext:value-type="string">
            <text:p>Email: info@zencera.com</text:p>
            <text:p>Tel: +917487872470</text:p>
          </table:table-cell>
          <table:table-cell office:value-type="string" calcext:value-type="string">
            <text:p>CeramicTiles, Vitrified Tiles and Sanitaryware</text:p>
          </table:table-cell>
          <table:table-cell office:value-type="date" office:date-value="2018-12-29" calcext:value-type="date">
            <text:p>29. Dec. 2018</text:p>
          </table:table-cell>
          <table:table-cell table:number-columns-repeated="1020"/>
        </table:table-row>
        <table:table-row table:style-name="ro102">
          <table:table-cell office:value-type="string" calcext:value-type="string">
            <text:p>Adavait colors</text:p>
          </table:table-cell>
          <table:table-cell office:value-type="string" calcext:value-type="string">
            <text:p>Tel: +91-958-685-0200</text:p>
            <text:p>Website: www.adavaitcolors.com</text:p>
            <text:p>Email : info@advaitcolors.com</text:p>
            <text:p>export@advaitcolors.com</text:p>
          </table:table-cell>
          <table:table-cell office:value-type="string" calcext:value-type="string">
            <text:p>Food Colors, Synthetic Dyes and Chemicals</text:p>
          </table:table-cell>
          <table:table-cell office:value-type="date" office:date-value="2019-01-04" calcext:value-type="date">
            <text:p>4. Jan. 2019</text:p>
          </table:table-cell>
          <table:table-cell table:number-columns-repeated="1020"/>
        </table:table-row>
        <table:table-row table:style-name="ro143">
          <table:table-cell office:value-type="string" calcext:value-type="string">
            <text:p>V P impex fruits</text:p>
          </table:table-cell>
          <table:table-cell office:value-type="string" calcext:value-type="string">
            <text:p>vpimpexfruits@gmail.com</text:p>
          </table:table-cell>
          <table:table-cell office:value-type="string" calcext:value-type="string">
            <text:p>red onion, pomegranate, </text:p>
            <text:p>mango, jaggery, jaggery powder, </text:p>
            <text:p>jaggery liquid, potato</text:p>
          </table:table-cell>
          <table:table-cell office:value-type="date" office:date-value="2019-01-04" calcext:value-type="date">
            <text:p>4. Jan. 2019</text:p>
          </table:table-cell>
          <table:table-cell table:number-columns-repeated="1020"/>
        </table:table-row>
        <table:table-row table:style-name="ro144">
          <table:table-cell office:value-type="string" calcext:value-type="string">
            <text:p>AGARSEN GRANITE AND STONES</text:p>
          </table:table-cell>
          <table:table-cell office:value-type="string" calcext:value-type="string">
            <text:p>E-mail: sahil1000jain@gmail.com</text:p>
            <text:p>Tel/Fax: +91-141-2724572</text:p>
            <text:p>Mobile: +91-9950144571, +91 9829063341</text:p>
            <text:p>Web: www.agarsenstone.com</text:p>
          </table:table-cell>
          <table:table-cell office:value-type="string" calcext:value-type="string">
            <text:p>Indian Stones i.e Marble, Granite, </text:p>
            <text:p>Sandstone, Slatestone &amp; Limestone.</text:p>
          </table:table-cell>
          <table:table-cell office:value-type="date" office:date-value="2019-01-07" calcext:value-type="date">
            <text:p>7. Jan. 2019</text:p>
          </table:table-cell>
          <table:table-cell table:number-columns-repeated="1020"/>
        </table:table-row>
        <table:table-row table:style-name="ro145">
          <table:table-cell office:value-type="string" calcext:value-type="string">
            <text:p>India Boutique </text:p>
          </table:table-cell>
          <table:table-cell office:value-type="string" calcext:value-type="string">
            <text:p>Mr. Varinder Singh indiaboutiquevs@gmail.com</text:p>
          </table:table-cell>
          <table:table-cell office:value-type="string" calcext:value-type="string">
            <text:p>Cotton, Chiffon, Lycra Clothes, Handbags, etc. </text:p>
          </table:table-cell>
          <table:table-cell office:value-type="date" office:date-value="2019-01-07" calcext:value-type="date">
            <text:p>7. Jan. 2019</text:p>
          </table:table-cell>
          <table:table-cell table:number-columns-repeated="1020"/>
        </table:table-row>
        <table:table-row table:style-name="ro99">
          <table:table-cell office:value-type="string" calcext:value-type="string">
            <text:p>SP Grace Natural </text:p>
          </table:table-cell>
          <table:table-cell office:value-type="string" calcext:value-type="string">
            <text:p>SP GRACE NATURAL</text:p>
            <text:p>Email:bananafibres@yahoo.in</text:p>
          </table:table-cell>
          <table:table-cell office:value-type="string" calcext:value-type="string">
            <text:p>Banana Fiber and other natural fibers </text:p>
          </table:table-cell>
          <table:table-cell office:value-type="date" office:date-value="2019-01-09" calcext:value-type="date">
            <text:p>9. Jan. 2019</text:p>
          </table:table-cell>
          <table:table-cell table:number-columns-repeated="1020"/>
        </table:table-row>
        <table:table-row table:style-name="ro55">
          <table:table-cell office:value-type="string" calcext:value-type="string">
            <text:p>Kay o label</text:p>
          </table:table-cell>
          <table:table-cell table:style-name="ce4" office:value-type="string" calcext:value-type="string">
            <text:p>Mr. Deepak Singhwal</text:p>
            <text:p>+91-8329594182</text:p>
            <text:p>kayolabels@gmail.com</text:p>
          </table:table-cell>
          <table:table-cell office:value-type="string" calcext:value-type="string">
            <text:p>Agricultural products, </text:p>
            <text:p>Vegetables &amp; Spices.</text:p>
          </table:table-cell>
          <table:table-cell office:value-type="date" office:date-value="2019-01-10" calcext:value-type="date">
            <text:p>10. Jan. 2019</text:p>
          </table:table-cell>
          <table:table-cell table:number-columns-repeated="1020"/>
        </table:table-row>
        <table:table-row table:style-name="ro146">
          <table:table-cell office:value-type="string" calcext:value-type="string">
            <text:p>Empiric Grapes Export </text:p>
          </table:table-cell>
          <table:table-cell table:style-name="ce12" office:value-type="string" calcext:value-type="string">
            <text:p>http://empiricgrapesexport.com/</text:p>
            <text:p>swapnil.nrkt@gmail.com</text:p>
          </table:table-cell>
          <table:table-cell office:value-type="string" calcext:value-type="string">
            <text:p>Grapes </text:p>
          </table:table-cell>
          <table:table-cell office:value-type="date" office:date-value="2019-01-17" calcext:value-type="date">
            <text:p>17. Jan. 2019</text:p>
          </table:table-cell>
          <table:table-cell table:number-columns-repeated="1020"/>
        </table:table-row>
        <table:table-row table:style-name="ro147">
          <table:table-cell office:value-type="string" calcext:value-type="string">
            <text:p>Akara EXIM Pvt. Ltd.</text:p>
          </table:table-cell>
          <table:table-cell office:value-type="string" calcext:value-type="string">
            <text:p>Email: palak@akaraexim.com , </text:p>
            <text:p>info@akaraexim.com </text:p>
            <text:p>Website: www.akaraexim.com</text:p>
            <text:p>Ph: +919773465896</text:p>
          </table:table-cell>
          <table:table-cell office:value-type="string" calcext:value-type="string">
            <text:p>Agarbatti/Incense Sticks</text:p>
          </table:table-cell>
          <table:table-cell office:value-type="date" office:date-value="2019-01-18" calcext:value-type="date">
            <text:p>18. Jan. 2019</text:p>
          </table:table-cell>
          <table:table-cell table:number-columns-repeated="1020"/>
        </table:table-row>
        <table:table-row table:style-name="ro148">
          <table:table-cell office:value-type="string" calcext:value-type="string">
            <text:p>Focus Hair </text:p>
          </table:table-cell>
          <table:table-cell table:style-name="ce12" office:value-type="string" calcext:value-type="string">
            <text:p>focushair@gmail.com</text:p>
            <text:p>www.focus-hair.com</text:p>
          </table:table-cell>
          <table:table-cell office:value-type="string" calcext:value-type="string">
            <text:p>a) Human hair wigs </text:p>
            <text:p>b) Human hair wefts / clip on extensions</text:p>
            <text:p>c) Indian  human hair </text:p>
          </table:table-cell>
          <table:table-cell office:value-type="date" office:date-value="2019-01-19" calcext:value-type="date">
            <text:p>19. Jan. 2019</text:p>
          </table:table-cell>
          <table:table-cell table:number-columns-repeated="1020"/>
        </table:table-row>
        <table:table-row table:style-name="ro61">
          <table:table-cell office:value-type="string" calcext:value-type="string">
            <text:p>N. Ranga Rao &amp; Sons Pvt Ltd </text:p>
          </table:table-cell>
          <table:table-cell office:value-type="string" calcext:value-type="string">
            <text:p>Tel: +91 8212481234</text:p>
            <text:p>Email: selvakumar@nrrexports.com</text:p>
            <text:p>Website: nrrexports.com</text:p>
          </table:table-cell>
          <table:table-cell office:value-type="string" calcext:value-type="string">
            <text:p>Fragrances &amp; Incense</text:p>
          </table:table-cell>
          <table:table-cell office:value-type="date" office:date-value="2019-01-21" calcext:value-type="date">
            <text:p>21. Jan. 2019</text:p>
          </table:table-cell>
          <table:table-cell table:number-columns-repeated="1020"/>
        </table:table-row>
        <table:table-row table:style-name="ro120">
          <table:table-cell office:value-type="string" calcext:value-type="string">
            <text:p>Divine industries</text:p>
          </table:table-cell>
          <table:table-cell table:style-name="ce12" office:value-type="string" calcext:value-type="string">
            <text:p>Tel: +91 96873 38393</text:p>
            <text:p>Email: trade@divineindustry.com</text:p>
          </table:table-cell>
          <table:table-cell office:value-type="string" calcext:value-type="string">
            <text:p>Raw, Mosquito and Scented Incense Stick</text:p>
          </table:table-cell>
          <table:table-cell office:value-type="date" office:date-value="2019-01-22" calcext:value-type="date">
            <text:p>22. Jan. 2019</text:p>
          </table:table-cell>
          <table:table-cell table:number-columns-repeated="1020"/>
        </table:table-row>
        <table:table-row table:style-name="ro149">
          <table:table-cell office:value-type="string" calcext:value-type="string">
            <text:p>Globat Distributors</text:p>
          </table:table-cell>
          <table:table-cell office:value-type="string" calcext:value-type="string">
            <text:p>Email: globat_distributors@yahoo.com</text:p>
            <text:p>Tel: +91 9423131565 </text:p>
          </table:table-cell>
          <table:table-cell office:value-type="string" calcext:value-type="string">
            <text:p>Medicines having IEC 0307085210</text:p>
          </table:table-cell>
          <table:table-cell office:value-type="date" office:date-value="2019-01-22" calcext:value-type="date">
            <text:p>22. Jan. 2019</text:p>
          </table:table-cell>
          <table:table-cell table:number-columns-repeated="1020"/>
        </table:table-row>
        <table:table-row table:style-name="ro139">
          <table:table-cell office:value-type="string" calcext:value-type="string">
            <text:p>instagreentea </text:p>
          </table:table-cell>
          <table:table-cell office:value-type="string" calcext:value-type="string">
            <text:p>Website: instagreentea.com </text:p>
            <text:p>Email: admin@instagreentea.com</text:p>
            <text:p>prateekcapoor@gmail.com</text:p>
            <text:p>Tel: +91 8897169595 </text:p>
          </table:table-cell>
          <table:table-cell office:value-type="string" calcext:value-type="string">
            <text:p>Instant Green tea beverages in cup packs</text:p>
          </table:table-cell>
          <table:table-cell office:value-type="date" office:date-value="2019-01-23" calcext:value-type="date">
            <text:p>23. Jan. 2019</text:p>
          </table:table-cell>
          <table:table-cell table:number-columns-repeated="1020"/>
        </table:table-row>
        <table:table-row table:style-name="ro104">
          <table:table-cell table:style-name="ce4" office:value-type="string" calcext:value-type="string">
            <text:p>Jairam Plastic Industries</text:p>
          </table:table-cell>
          <table:table-cell table:style-name="ce4" office:value-type="string" calcext:value-type="string">
            <text:p>Email:sales@jairamplastic.com </text:p>
            <text:p>Tel: +91 2827 297400</text:p>
            <text:p>Web: www.jairamplastic.com</text:p>
          </table:table-cell>
          <table:table-cell table:style-name="ce4" office:value-type="string" calcext:value-type="string">
            <text:p>Plastic Granules</text:p>
          </table:table-cell>
          <table:table-cell table:style-name="ce21" office:value-type="date" office:date-value="2019-02-03" calcext:value-type="date">
            <text:p>3. Feb. 2019</text:p>
          </table:table-cell>
          <table:table-cell table:number-columns-repeated="1020"/>
        </table:table-row>
        <table:table-row table:style-name="ro150">
          <table:table-cell table:style-name="ce4" office:value-type="string" calcext:value-type="string">
            <text:p>Kiran Enterprises</text:p>
          </table:table-cell>
          <table:table-cell table:style-name="ce12" office:value-type="string" calcext:value-type="string">
            <text:p>Email: kirantambe27@gmail.com. Website: www.kiranexportimport.com</text:p>
          </table:table-cell>
          <table:table-cell table:style-name="ce4" office:value-type="string" calcext:value-type="string">
            <text:p>Incense sticks, Rice </text:p>
          </table:table-cell>
          <table:table-cell table:style-name="ce21" office:value-type="date" office:date-value="2019-02-03" calcext:value-type="date">
            <text:p>3. Feb. 2019</text:p>
          </table:table-cell>
          <table:table-cell table:number-columns-repeated="1020"/>
        </table:table-row>
        <table:table-row table:style-name="ro75">
          <table:table-cell table:style-name="ce4" office:value-type="string" calcext:value-type="string">
            <text:p>Yes Exporters Syndicate</text:p>
          </table:table-cell>
          <table:table-cell table:style-name="ce4" office:value-type="string" calcext:value-type="string">
            <text:p>Email: yesexpo@outlook.com</text:p>
          </table:table-cell>
          <table:table-cell table:style-name="ce4" office:value-type="string" calcext:value-type="string">
            <text:p>Bicycles, Bicycle Spares, </text:p>
            <text:p>Parts &amp; Accessories, Tyre, Tubes.</text:p>
            <text:p>Door knobs, Hinges, Door Bolts, Tower Bolts, </text:p>
            <text:p>Handles, Door Stoppers, Door Magnets, </text:p>
            <text:p>Door Locks &amp; Window Hardwares.</text:p>
            <text:p>Marble &amp; Stone Handicrafts</text:p>
          </table:table-cell>
          <table:table-cell table:style-name="ce21" office:value-type="date" office:date-value="2019-02-03" calcext:value-type="date">
            <text:p>3. Feb. 2019</text:p>
          </table:table-cell>
          <table:table-cell table:number-columns-repeated="1020"/>
        </table:table-row>
        <table:table-row table:style-name="ro151">
          <table:table-cell office:value-type="string" calcext:value-type="string">
            <text:p>Cathedral International </text:p>
          </table:table-cell>
          <table:table-cell table:style-name="ce12" office:value-type="string" calcext:value-type="string">
            <text:p>Tel: 91-7906942053. </text:p>
            <text:p>91-9810252188. </text:p>
            <text:p>91-9582353055 </text:p>
            <text:p>Email: cathedralintl@outlook.com</text:p>
          </table:table-cell>
          <table:table-cell office:value-type="string" calcext:value-type="string">
            <text:p>Decoration, carnival, feather and fly tying</text:p>
          </table:table-cell>
          <table:table-cell table:style-name="ce22" office:value-type="date" office:date-value="2019-02-07" calcext:value-type="date">
            <text:p>7. Feb. 2019</text:p>
          </table:table-cell>
          <table:table-cell table:number-columns-repeated="1020"/>
        </table:table-row>
        <table:table-row table:style-name="ro61">
          <table:table-cell office:value-type="string" calcext:value-type="string">
            <text:p>Seeds &amp; nut trade-link</text:p>
          </table:table-cell>
          <table:table-cell office:value-type="string" calcext:value-type="string">
            <text:p>​​Website: www.sntradelink.in</text:p>
            <text:p>Mobile: +91 94092 55455( WHATS APP,VIBER,WE CHAT)</text:p>
            <text:p>Email: SOHAIL@SNTRADELINK.IN</text:p>
            <text:p>Skype: SOHAIL_BUDHIYA</text:p>
          </table:table-cell>
          <table:table-cell office:value-type="string" calcext:value-type="string">
            <text:p>Oil seeds, Grain, Spices and Pulses </text:p>
          </table:table-cell>
          <table:table-cell office:value-type="date" office:date-value="2019-02-18" calcext:value-type="date">
            <text:p>18. Feb. 2019</text:p>
          </table:table-cell>
          <table:table-cell table:number-columns-repeated="1020"/>
        </table:table-row>
        <table:table-row table:style-name="ro152">
          <table:table-cell office:value-type="string" calcext:value-type="string">
            <text:p>M/s Om Traders</text:p>
          </table:table-cell>
          <table:table-cell table:style-name="ce12" office:value-type="string" calcext:value-type="string">
            <text:p>Website: www.omtraders.net.in </text:p>
            <text:p>Mobile: +91 7666767230</text:p>
            <text:p>Email: omtrader1996@gmail.com</text:p>
          </table:table-cell>
          <table:table-cell office:value-type="string" calcext:value-type="string">
            <text:p>Ball Pen Metal Clips &amp; Parts</text:p>
          </table:table-cell>
          <table:table-cell office:value-type="date" office:date-value="2019-02-20" calcext:value-type="date">
            <text:p>20. Feb. 2019</text:p>
          </table:table-cell>
          <table:table-cell table:number-columns-repeated="1020"/>
        </table:table-row>
        <table:table-row table:style-name="ro5">
          <table:table-cell office:value-type="string" calcext:value-type="string">
            <text:p>Aloktex</text:p>
          </table:table-cell>
          <table:table-cell office:value-type="string" calcext:value-type="string">
            <text:p>Website: www.aloktex.com</text:p>
            <text:p>Tel: +91 2240055004</text:p>
            <text:p>Email: info@aloktex.com</text:p>
            <text:p>Fax: +91 2240057004</text:p>
            <text:p/>
          </table:table-cell>
          <table:table-cell office:value-type="string" calcext:value-type="string">
            <text:p>yarn and fabrics</text:p>
          </table:table-cell>
          <table:table-cell office:value-type="date" office:date-value="2019-02-21" calcext:value-type="date">
            <text:p>21. Feb. 2019</text:p>
          </table:table-cell>
          <table:table-cell table:number-columns-repeated="1020"/>
        </table:table-row>
        <table:table-row table:style-name="ro48">
          <table:table-cell office:value-type="string" calcext:value-type="string">
            <text:p>M-Square Poly Industries</text:p>
          </table:table-cell>
          <table:table-cell table:style-name="ce12" office:value-type="string" calcext:value-type="string">
            <text:p>Website: www.msquarepolyindustries.com</text:p>
            <text:p>Tel: +91 97236 24909</text:p>
            <text:p>Email: export@msquarepolyindustries.com</text:p>
          </table:table-cell>
          <table:table-cell office:value-type="string" calcext:value-type="string">
            <text:p>Strech Film</text:p>
          </table:table-cell>
          <table:table-cell office:value-type="date" office:date-value="2019-02-25" calcext:value-type="date">
            <text:p>25. Feb. 2019</text:p>
          </table:table-cell>
          <table:table-cell table:number-columns-repeated="1020"/>
        </table:table-row>
        <table:table-row table:style-name="ro153">
          <table:table-cell office:value-type="string" calcext:value-type="string">
            <text:p>Citylight Polymers</text:p>
          </table:table-cell>
          <table:table-cell table:style-name="ce4" office:value-type="string" calcext:value-type="string">
            <text:p>Website: www.citylightpolymers.com</text:p>
            <text:p>Email: export@citylightpolymers.com</text:p>
          </table:table-cell>
          <table:table-cell office:value-type="string" calcext:value-type="string">
            <text:p>Pet Strap</text:p>
          </table:table-cell>
          <table:table-cell office:value-type="date" office:date-value="2019-02-26" calcext:value-type="date">
            <text:p>26. Feb. 2019</text:p>
          </table:table-cell>
          <table:table-cell table:number-columns-repeated="1020"/>
        </table:table-row>
        <table:table-row table:style-name="ro142">
          <table:table-cell office:value-type="string" calcext:value-type="string">
            <text:p>Emm Arr <text:s/>Industries</text:p>
          </table:table-cell>
          <table:table-cell table:style-name="ce12" office:value-type="string" calcext:value-type="string">
            <text:p>Tel: +91-9900874902</text:p>
            <text:p>Email: emmarrind@gmail.com</text:p>
          </table:table-cell>
          <table:table-cell office:value-type="string" calcext:value-type="string">
            <text:p><text:s/>Cotton Bags</text:p>
          </table:table-cell>
          <table:table-cell office:value-type="date" office:date-value="2019-03-03" calcext:value-type="date">
            <text:p>3. Mar. 2019</text:p>
          </table:table-cell>
          <table:table-cell table:number-columns-repeated="1020"/>
        </table:table-row>
        <table:table-row table:style-name="ro154">
          <table:table-cell office:value-type="string" calcext:value-type="string">
            <text:p>Textiles and Handicrafts Creation</text:p>
          </table:table-cell>
          <table:table-cell office:value-type="string" calcext:value-type="string">
            <text:p>Email: thvaranasi@gmail.com</text:p>
            <text:p>Website: www.onlinefabricsshop.com   </text:p>
          </table:table-cell>
          <table:table-cell office:value-type="string" calcext:value-type="string">
            <text:p><text:span text:style-name="T6">Silks, Silk Blends, Rayon Printed,</text:span></text:p>
            <text:p><text:span text:style-name="T6">Embroidered Brocade, Metallic Jacquard Fabrics, </text:span></text:p>
            <text:p><text:span text:style-name="T6">Sarees Stoles,Scarves, Shawls, Cushion Covers, </text:span></text:p>
            <text:p><text:span text:style-name="T6">Curtains, Table Covers, Etc.</text:span></text:p>
          </table:table-cell>
          <table:table-cell office:value-type="date" office:date-value="2019-03-06" calcext:value-type="date">
            <text:p>6. Mar. 2019</text:p>
          </table:table-cell>
          <table:table-cell table:number-columns-repeated="1020"/>
        </table:table-row>
        <table:table-row table:style-name="ro145">
          <table:table-cell office:value-type="string" calcext:value-type="string">
            <text:p>Orderfresh</text:p>
          </table:table-cell>
          <table:table-cell office:value-type="string" calcext:value-type="string">
            <text:p>oredrfresh2019EX@gmail.com</text:p>
          </table:table-cell>
          <table:table-cell office:value-type="string" calcext:value-type="string">
            <text:p>Breads, Flavoured Toast, </text:p>
            <text:p>Flavoured Cookies, Biscuits.</text:p>
          </table:table-cell>
          <table:table-cell office:value-type="date" office:date-value="2019-03-06" calcext:value-type="date">
            <text:p>6. Mar. 2019</text:p>
          </table:table-cell>
          <table:table-cell table:number-columns-repeated="1020"/>
        </table:table-row>
        <table:table-row table:style-name="ro155">
          <table:table-cell office:value-type="string" calcext:value-type="string">
            <text:p>Cathedral International </text:p>
          </table:table-cell>
          <table:table-cell table:style-name="ce12" office:value-type="string" calcext:value-type="string">
            <text:p>Tel: </text:p>
            <text:p>91-7906942053 </text:p>
            <text:p>91-9810252188 </text:p>
            <text:p>91-9582353055 </text:p>
            <text:p>Email: cathedralintl@outlook.com</text:p>
          </table:table-cell>
          <table:table-cell office:value-type="string" calcext:value-type="string">
            <text:p>Decoration items, carnival goods, </text:p>
            <text:p>fancy feathers and fly tying products &amp; </text:p>
            <text:p>materials for Fishing </text:p>
          </table:table-cell>
          <table:table-cell office:value-type="date" office:date-value="2019-03-12" calcext:value-type="date">
            <text:p>12. Mar. 2019</text:p>
          </table:table-cell>
          <table:table-cell table:number-columns-repeated="1020"/>
        </table:table-row>
        <table:table-row table:style-name="ro29">
          <table:table-cell office:value-type="string" calcext:value-type="string">
            <text:p>Textiles and Handicrafts Creation</text:p>
          </table:table-cell>
          <table:table-cell table:style-name="ce13" office:value-type="string" calcext:value-type="string">
            <text:p>Email: thvaranasi@gmail.com</text:p>
          </table:table-cell>
          <table:table-cell office:value-type="string" calcext:value-type="string">
            <text:p>Silks, Silk Blends, Rayon Printed,</text:p>
            <text:p>Embroidered Brocade, </text:p>
            <text:p>Metallic Jacquard Fabrics, </text:p>
            <text:p>Sarees Stoles, Scarves, Shawls, </text:p>
            <text:p>Cushion Covers, Curtains, </text:p>
            <text:p>Table Covers, Runners, </text:p>
            <text:p>Bed Covers Set Etc.</text:p>
          </table:table-cell>
          <table:table-cell office:value-type="date" office:date-value="2019-03-13" calcext:value-type="date">
            <text:p>13. Mar. 2019</text:p>
          </table:table-cell>
          <table:table-cell table:number-columns-repeated="1020"/>
        </table:table-row>
        <table:table-row table:style-name="ro156">
          <table:table-cell table:style-name="ce5" office:value-type="string" calcext:value-type="string">
            <text:p>Pitambar Cerelacs Pvt Ltd.</text:p>
          </table:table-cell>
          <table:table-cell table:style-name="ce5" office:value-type="string" calcext:value-type="string">
            <text:p>Tel: +91 755-4939755   </text:p>
            <text:p>Mob: +91-7471111439</text:p>
            <text:p>Email: export@pitambarfoods.com</text:p>
            <text:p>Website: www.pitambarfoods.com</text:p>
          </table:table-cell>
          <table:table-cell table:style-name="ce13" office:value-type="string" calcext:value-type="string">
            <text:p>Rice &amp; Food items</text:p>
          </table:table-cell>
          <table:table-cell table:style-name="ce13" office:value-type="string" calcext:value-type="string">
            <text:p>27. Mar. 2019</text:p>
          </table:table-cell>
          <table:table-cell table:style-name="ce5" table:number-columns-repeated="1019"/>
          <table:table-cell/>
        </table:table-row>
        <table:table-row table:style-name="ro157">
          <table:table-cell office:value-type="string" calcext:value-type="string">
            <text:p>Bala BK Exports</text:p>
          </table:table-cell>
          <table:table-cell office:value-type="string" calcext:value-type="string">
            <text:p>Tel: +00-91-94879-87426</text:p>
            <text:p>+00-91-98947-38426</text:p>
            <text:p>E-Mail: Balabkexportss@Gmail.Com</text:p>
            <text:p>Skype: Balabkexports-India</text:p>
          </table:table-cell>
          <table:table-cell office:value-type="string" calcext:value-type="string">
            <text:p>All type of Garments &amp; scarfs, headgear, Caps.</text:p>
            <text:p>*Handkerchiefs , towels, Bath towels,</text:p>
            <text:p>*Food items &amp; Poultry products</text:p>
            <text:p>*All type of Jaggery &amp; Confctionery items</text:p>
            <text:p>*Sports Goods and accessories.</text:p>
            <text:p>*Dried Neem leaves, </text:p>
            <text:p>*Neem sticks (Used for toothbrush)</text:p>
            <text:p>*Dried Senna leaves  </text:p>
            <text:p>*Drumstick &amp; drumstick Leaves</text:p>
            <text:p>*Spices ( All type of Spices )</text:p>
            <text:p>*Banana Chips / Cassava chips</text:p>
            <text:p>*All type of Handicrafts</text:p>
          </table:table-cell>
          <table:table-cell table:style-name="ce13" office:value-type="string" calcext:value-type="string">
            <text:p>27. Mar. 2019</text:p>
          </table:table-cell>
          <table:table-cell table:number-columns-repeated="1020"/>
        </table:table-row>
        <table:table-row table:style-name="ro71">
          <table:table-cell office:value-type="string" calcext:value-type="string">
            <text:p>Bajaj Healthcare Ltd</text:p>
          </table:table-cell>
          <table:table-cell office:value-type="string" calcext:value-type="string">
            <text:p>Tel: +91-22-66177455</text:p>
            <text:p>Mbl/whatsapp: +91-9096349214</text:p>
            <text:p>Skype : msnmrunal</text:p>
            <text:p>Email: mrunal@bajajhealth.com  </text:p>
            <text:p>Website: www.bajajhealth.com</text:p>
          </table:table-cell>
          <table:table-cell office:value-type="string" calcext:value-type="string">
            <text:p>APIs</text:p>
          </table:table-cell>
          <table:table-cell office:value-type="date" office:date-value="2019-04-06" calcext:value-type="date">
            <text:p>6. Apr. 2019</text:p>
          </table:table-cell>
          <table:table-cell table:number-columns-repeated="1020"/>
        </table:table-row>
        <table:table-row table:style-name="ro115">
          <table:table-cell office:value-type="string" calcext:value-type="string">
            <text:p>Supremeway Exim LLP</text:p>
          </table:table-cell>
          <table:table-cell office:value-type="string" calcext:value-type="string">
            <text:p>Mob: +91-9818331584, +91-9818654888</text:p>
            <text:p>Email:  supremewayexim@yahoo.com</text:p>
            <text:p>Website: www.pokrok.in</text:p>
          </table:table-cell>
          <table:table-cell office:value-type="string" calcext:value-type="string">
            <text:p>Footwear</text:p>
          </table:table-cell>
          <table:table-cell office:value-type="date" office:date-value="2019-04-06" calcext:value-type="date">
            <text:p>6. Apr. 2019</text:p>
          </table:table-cell>
          <table:table-cell table:number-columns-repeated="1020"/>
        </table:table-row>
        <table:table-row table:style-name="ro102">
          <table:table-cell office:value-type="string" calcext:value-type="string">
            <text:p>SD Herbs </text:p>
          </table:table-cell>
          <table:table-cell office:value-type="string" calcext:value-type="string">
            <text:p>Whatsapp: (+91) 786 945 8800 </text:p>
            <text:p>Email: exports@sdherbs.com</text:p>
            <text:p>Website: www.sdHerbs.com</text:p>
          </table:table-cell>
          <table:table-cell office:value-type="string" calcext:value-type="string">
            <text:p>Herbal Extracts, Essential Oils, and Crude Herbal products</text:p>
          </table:table-cell>
          <table:table-cell office:value-type="date" office:date-value="2019-04-07" calcext:value-type="date">
            <text:p>7. Apr. 2019</text:p>
          </table:table-cell>
          <table:table-cell table:number-columns-repeated="1020"/>
        </table:table-row>
        <table:table-row table:style-name="ro158">
          <table:table-cell office:value-type="string" calcext:value-type="string">
            <text:p>Agilam Universe</text:p>
          </table:table-cell>
          <table:table-cell office:value-type="string" calcext:value-type="string">
            <text:p>Mob: +91 94433 45068 </text:p>
            <text:p>Email: agilammarketing@gmail.com</text:p>
          </table:table-cell>
          <table:table-cell office:value-type="string" calcext:value-type="string">
            <text:p>Papad (thin, crisp, disc-shaped Indian food usually made of flour)</text:p>
          </table:table-cell>
          <table:table-cell office:value-type="date" office:date-value="2019-04-07" calcext:value-type="date">
            <text:p>7. Apr. 2019</text:p>
          </table:table-cell>
          <table:table-cell table:number-columns-repeated="1020"/>
        </table:table-row>
        <table:table-row table:style-name="ro148">
          <table:table-cell office:value-type="string" calcext:value-type="string">
            <text:p>Lineark Global</text:p>
          </table:table-cell>
          <table:table-cell office:value-type="string" calcext:value-type="string">
            <text:p>Website: www.linearkglobal.com</text:p>
            <text:p>Email: paranshu@linearkglobal.com</text:p>
            <text:p>Tel: + 91 960-141-9764</text:p>
          </table:table-cell>
          <table:table-cell office:value-type="string" calcext:value-type="string">
            <text:p>Indian spices</text:p>
          </table:table-cell>
          <table:table-cell office:value-type="date" office:date-value="2019-04-08" calcext:value-type="date">
            <text:p>8. Apr. 2019</text:p>
          </table:table-cell>
          <table:table-cell table:number-columns-repeated="1020"/>
        </table:table-row>
        <table:table-row table:style-name="ro103">
          <table:table-cell office:value-type="string" calcext:value-type="string">
            <text:p>Finsource Enterprise </text:p>
          </table:table-cell>
          <table:table-cell office:value-type="string" calcext:value-type="string">
            <text:p>Email: Finsource.info@gmail.com</text:p>
            <text:p>Tel: +917600988472 </text:p>
          </table:table-cell>
          <table:table-cell office:value-type="string" calcext:value-type="string">
            <text:p>PP Woven Fabric and HDPE Woven Fabric Roll</text:p>
          </table:table-cell>
          <table:table-cell office:value-type="date" office:date-value="2019-04-16" calcext:value-type="date">
            <text:p>16. Apr. 2019</text:p>
          </table:table-cell>
          <table:table-cell table:number-columns-repeated="1020"/>
        </table:table-row>
        <table:table-row table:style-name="ro140">
          <table:table-cell table:style-name="ce6" office:value-type="string" calcext:value-type="string">
            <text:p>HPL Electric &amp; Power Ltd</text:p>
          </table:table-cell>
          <table:table-cell table:style-name="ce12" office:value-type="string" calcext:value-type="string">
            <text:p>Tel: +91 120 4656300, Extn: 231</text:p>
            <text:p>Mobile: +91 9910170121</text:p>
            <text:p>Email: omkataria@hplindia.com</text:p>
          </table:table-cell>
          <table:table-cell office:value-type="string" calcext:value-type="string">
            <text:p>Low Voltage Control gear and Switchgear products</text:p>
          </table:table-cell>
          <table:table-cell office:value-type="date" office:date-value="2019-04-19" calcext:value-type="date">
            <text:p>19. Apr. 2019</text:p>
          </table:table-cell>
          <table:table-cell table:number-columns-repeated="1020"/>
        </table:table-row>
        <table:table-row table:style-name="ro159">
          <table:table-cell office:value-type="string" calcext:value-type="string">
            <text:p>3VInfra Pvt Ltd</text:p>
          </table:table-cell>
          <table:table-cell table:style-name="ce4" office:value-type="string" calcext:value-type="string">
            <text:p>Tel:+91-9668587819</text:p>
            <text:p>+91-9438249461</text:p>
            <text:p>Email: vivek.bph123@gmail.com</text:p>
          </table:table-cell>
          <table:table-cell office:value-type="string" calcext:value-type="string">
            <text:p>Petroleum and petrochemicals</text:p>
          </table:table-cell>
          <table:table-cell office:value-type="date" office:date-value="2019-04-20" calcext:value-type="date">
            <text:p>20. Apr. 2019</text:p>
          </table:table-cell>
          <table:table-cell table:number-columns-repeated="1020"/>
        </table:table-row>
        <table:table-row table:style-name="ro104">
          <table:table-cell office:value-type="string" calcext:value-type="string">
            <text:p>Shreeshivaji International Business Pvt. Ltd</text:p>
          </table:table-cell>
          <table:table-cell office:value-type="string" calcext:value-type="string">
            <text:p>Website: www.shivajiinternational.com</text:p>
            <text:p>Email: info@shivajiinternational.com</text:p>
            <text:p>shivajiinternational11@gmail.com</text:p>
            <text:p>Tel: +91-9588641206  </text:p>
          </table:table-cell>
          <table:table-cell office:value-type="string" calcext:value-type="string">
            <text:p>A4 paper 70 GSM</text:p>
          </table:table-cell>
          <table:table-cell office:value-type="date" office:date-value="2019-04-23" calcext:value-type="date">
            <text:p>23. Apr. 2019</text:p>
          </table:table-cell>
          <table:table-cell table:number-columns-repeated="1020"/>
        </table:table-row>
        <table:table-row table:style-name="ro41">
          <table:table-cell office:value-type="string" calcext:value-type="string">
            <text:p>Business Belief Enterprise <text:s/></text:p>
          </table:table-cell>
          <table:table-cell office:value-type="string" calcext:value-type="string">
            <text:p>Address: 2A, Gour Sundar Seth Lane,</text:p>
            <text:p>Sinthee, Kolkata-700050( INDIA)</text:p>
            <text:p>Postal Address: Ghughudanga Post </text:p>
            <text:p>Email: enlightenedyash@gmail.com, yashdeepta@gmail.com</text:p>
            <text:p>Tel: 00919903564766,00916289324258</text:p>
            <text:p>Whatsapp Number: 00919903564766</text:p>
          </table:table-cell>
          <table:table-cell office:value-type="string" calcext:value-type="string">
            <text:p>Indian ethnic dresses </text:p>
          </table:table-cell>
          <table:table-cell office:value-type="date" office:date-value="2019-04-23" calcext:value-type="date">
            <text:p>23. Apr. 2019</text:p>
          </table:table-cell>
          <table:table-cell table:number-columns-repeated="1020"/>
        </table:table-row>
        <table:table-row table:style-name="ro160">
          <table:table-cell table:style-name="ce7" office:value-type="string" calcext:value-type="string">
            <text:p>Route2 Market</text:p>
          </table:table-cell>
          <table:table-cell table:style-name="ce14" office:value-type="string" calcext:value-type="string">
            <text:p>Mob: +919811540774</text:p>
            <text:p>Email: info@route2.market</text:p>
            <text:p>Website: www.route2.market</text:p>
          </table:table-cell>
          <table:table-cell office:value-type="string" calcext:value-type="string">
            <text:p>Marketing and distribution support to small, </text:p>
            <text:p>medium as well as large business owners and </text:p>
            <text:p>manufacturing companies who access Indian </text:p>
            <text:p>market to launch their products</text:p>
          </table:table-cell>
          <table:table-cell office:value-type="date" office:date-value="2019-04-30" calcext:value-type="date">
            <text:p>30. Apr. 2019</text:p>
          </table:table-cell>
          <table:table-cell table:number-columns-repeated="1020"/>
        </table:table-row>
        <table:table-row table:style-name="ro2">
          <table:table-cell office:value-type="string" calcext:value-type="string">
            <text:p>Neeraj Gunprakash</text:p>
          </table:table-cell>
          <table:table-cell office:value-type="string" calcext:value-type="string">
            <text:p>Mobile: +91-9971715007/+91-9311370650</text:p>
            <text:p>Skype: GUNPRAKASH</text:p>
            <text:p>E-mail: neerajgunprakash@gmail.com</text:p>
          </table:table-cell>
          <table:table-cell office:value-type="string" calcext:value-type="string">
            <text:p>Natural Henna Buyer/Importer/ Distributor</text:p>
          </table:table-cell>
          <table:table-cell office:value-type="date" office:date-value="2019-05-16" calcext:value-type="date">
            <text:p>16. May. 2019</text:p>
          </table:table-cell>
          <table:table-cell table:number-columns-repeated="1020"/>
        </table:table-row>
        <table:table-row table:style-name="ro5">
          <table:table-cell office:value-type="string" calcext:value-type="string">
            <text:p>Meera brass industries</text:p>
          </table:table-cell>
          <table:table-cell office:value-type="string" calcext:value-type="string">
            <text:p>Phone: +91 9426458715</text:p>
            <text:p>Web: www.meerabrassind.com</text:p>
            <text:p>Email: info@meerabrassind.com</text:p>
            <text:p/>
          </table:table-cell>
          <table:table-cell office:value-type="string" calcext:value-type="string">
            <text:p>Brass Engineering Turned Components </text:p>
            <text:p>&amp; Electrical assemblies</text:p>
          </table:table-cell>
          <table:table-cell office:value-type="string" calcext:value-type="string">
            <text:p>17. May. 2019</text:p>
          </table:table-cell>
          <table:table-cell table:number-columns-repeated="1020"/>
        </table:table-row>
        <table:table-row table:style-name="ro161">
          <table:table-cell office:value-type="string" calcext:value-type="string">
            <text:p>Ascent Global Exports</text:p>
          </table:table-cell>
          <table:table-cell office:value-type="string" calcext:value-type="string">
            <text:p>Website: www.ascentexport.com</text:p>
            <text:p>Email: ascentglobalexports@gmail.com</text:p>
            <text:p>Phone: +91-8308445142</text:p>
          </table:table-cell>
          <table:table-cell office:value-type="string" calcext:value-type="string">
            <text:p>All types of Indian Agricultural Products</text:p>
          </table:table-cell>
          <table:table-cell office:value-type="string" calcext:value-type="string">
            <text:p>20. May. 2019</text:p>
          </table:table-cell>
          <table:table-cell table:number-columns-repeated="1020"/>
        </table:table-row>
        <table:table-row table:style-name="ro50">
          <table:table-cell office:value-type="string" calcext:value-type="string">
            <text:p>Auerhammer Metallwerk GmbH</text:p>
          </table:table-cell>
          <table:table-cell table:style-name="ce5" office:value-type="string" calcext:value-type="string">
            <text:p>Tel: +91.8928403611</text:p>
            <text:p>Website: www.DOMADIA.net</text:p>
            <text:p>Email: kairav@domadia.com</text:p>
          </table:table-cell>
          <table:table-cell office:value-type="string" calcext:value-type="string">
            <text:p>Thermostatic Bimetal &amp; Trimetal</text:p>
            <text:p>Soft Magnetic Iron Nickel Strips, Sheets &amp; Foils </text:p>
            <text:p>Sealing &amp; Expansion Alloy</text:p>
            <text:p>High Purity Nickel Strips &amp; Foils</text:p>
            <text:p>Nickel-Chromium-Alloys</text:p>
            <text:p>Nickel &amp; Copper-Alloys</text:p>
            <text:p>Nickel-Manganese-Alloys</text:p>
            <text:p>Clad Metal</text:p>
            <text:p>Ultra Thin Metal Foils</text:p>
          </table:table-cell>
          <table:table-cell office:value-type="string" calcext:value-type="string">
            <text:p>23. May. 2019</text:p>
          </table:table-cell>
          <table:table-cell table:number-columns-repeated="1020"/>
        </table:table-row>
        <table:table-row table:style-name="ro162">
          <table:table-cell office:value-type="string" calcext:value-type="string">
            <text:p>Ion Global Exim </text:p>
          </table:table-cell>
          <table:table-cell table:style-name="ce13" office:value-type="string" calcext:value-type="string">
            <text:p>Tel: +918141046460</text:p>
            <text:p>Email: iconglobalexim@gmail.com</text:p>
          </table:table-cell>
          <table:table-cell office:value-type="string" calcext:value-type="string">
            <text:p>Spices </text:p>
            <text:p>Grains</text:p>
            <text:p>Pulses</text:p>
            <text:p>Chocolates</text:p>
            <text:p>Fruit Juice </text:p>
            <text:p>Clothes</text:p>
          </table:table-cell>
          <table:table-cell office:value-type="string" calcext:value-type="string">
            <text:p>27. May. 2019</text:p>
          </table:table-cell>
          <table:table-cell table:number-columns-repeated="1020"/>
        </table:table-row>
        <table:table-row table:style-name="ro163">
          <table:table-cell table:style-name="ce8" office:value-type="string" calcext:value-type="string">
            <text:p>Proxima Steel Forge Pvt. Ltd</text:p>
          </table:table-cell>
          <table:table-cell office:value-type="string" calcext:value-type="string">
            <text:p>Tel: +91-181-2602065, 2602366</text:p>
            <text:p><text:span text:style-name="T2">Fax: +91-181-2602240, 2601560</text:span></text:p>
            <text:p><text:span text:style-name="T2">Email: sonika@proximasteel.com</text:span></text:p>
          </table:table-cell>
          <table:table-cell table:style-name="ce15" office:value-type="string" calcext:value-type="string">
            <text:p><text:span text:style-name="T7">Striking tools i.e Hammers, Axes, </text:span></text:p>
            <text:p><text:span text:style-name="T7">Wrecking bar, Chisels, Bolsters </text:span></text:p>
          </table:table-cell>
          <table:table-cell office:value-type="string" calcext:value-type="string">
            <text:p>28. May. 2019</text:p>
          </table:table-cell>
          <table:table-cell table:number-columns-repeated="1020"/>
        </table:table-row>
        <table:table-row table:style-name="ro164">
          <table:table-cell office:value-type="string" calcext:value-type="string">
            <text:p>Scientech Technologies Pvt. Ltd.</text:p>
          </table:table-cell>
          <table:table-cell office:value-type="string" calcext:value-type="string">
            <text:p>Tel: +91-731-4211100</text:p>
            <text:p>Mob.:+91- 7389910103</text:p>
            <text:p>Fax: +91-731-2555643</text:p>
            <text:p>Email: csingh@scientech.bz </text:p>
            <text:p>Website: www.ScientechWorld.com </text:p>
          </table:table-cell>
          <table:table-cell table:style-name="ce16" office:value-type="string" calcext:value-type="string">
            <text:p>Technology Trainers and Wide Range </text:p>
            <text:p>of Test and Measuring Products</text:p>
          </table:table-cell>
          <table:table-cell office:value-type="string" calcext:value-type="string">
            <text:p>31. May. 2019</text:p>
          </table:table-cell>
          <table:table-cell table:number-columns-repeated="1020"/>
        </table:table-row>
        <table:table-row table:style-name="ro165">
          <table:table-cell office:value-type="string" calcext:value-type="string">
            <text:p>BrandIdea</text:p>
          </table:table-cell>
          <table:table-cell office:value-type="string" calcext:value-type="string">
            <text:p>Tel: +91 97149 21700</text:p>
            <text:p>Email: hello.brandidea@gmail.com</text:p>
          </table:table-cell>
          <table:table-cell office:value-type="string" calcext:value-type="string">
            <text:p>Diamonds</text:p>
            <text:p>Dairy Products </text:p>
            <text:p>Denim Jeans</text:p>
            <text:p>Cereals</text:p>
            <text:p>Tea</text:p>
          </table:table-cell>
          <table:table-cell office:value-type="date" office:date-value="2019-06-02" calcext:value-type="date">
            <text:p>2. Jun. 2019</text:p>
          </table:table-cell>
          <table:table-cell table:number-columns-repeated="1020"/>
        </table:table-row>
        <table:table-row table:style-name="ro166">
          <table:table-cell office:value-type="string" calcext:value-type="string">
            <text:p>LIBERTY SHOES LTD INDIA</text:p>
          </table:table-cell>
          <table:table-cell office:value-type="string" calcext:value-type="string">
            <text:p>Tel: +919354111118</text:p>
            <text:p>Email: export@libertyshoes.com</text:p>
            <text:p>Website: www.libertyshoes.com </text:p>
            <text:p>or www.warrior.co.in </text:p>
            <text:p>or www.libertyshoesonline.com</text:p>
          </table:table-cell>
          <table:table-cell office:value-type="string" calcext:value-type="string">
            <text:p>Safety footwear</text:p>
          </table:table-cell>
          <table:table-cell office:value-type="date" office:date-value="2019-06-06" calcext:value-type="date">
            <text:p>6. Jun. 2019</text:p>
          </table:table-cell>
          <table:table-cell table:number-columns-repeated="1020"/>
        </table:table-row>
        <table:table-row table:style-name="ro167">
          <table:table-cell office:value-type="string" calcext:value-type="string">
            <text:p>Enza Corporation</text:p>
          </table:table-cell>
          <table:table-cell office:value-type="string" calcext:value-type="string">
            <text:p>Tel: +911145570072</text:p>
            <text:p>Email: roopak@enzacorporation.com</text:p>
            <text:p>Website: enzacorporation.com</text:p>
          </table:table-cell>
          <table:table-cell office:value-type="string" calcext:value-type="string">
            <text:p>Tractor Spare Parts</text:p>
          </table:table-cell>
          <table:table-cell office:value-type="date" office:date-value="2019-06-10" calcext:value-type="date">
            <text:p>10. Jun. 2019</text:p>
          </table:table-cell>
          <table:table-cell table:number-columns-repeated="1020"/>
        </table:table-row>
        <table:table-row table:style-name="ro133">
          <table:table-cell office:value-type="string" calcext:value-type="string">
            <text:p>Suriya Polyfilm Pvt. Ltd.</text:p>
          </table:table-cell>
          <table:table-cell office:value-type="string" calcext:value-type="string">
            <text:p>Tel: +919099887788</text:p>
            <text:p>Email: suriyapolyfilm@gmail.com</text:p>
          </table:table-cell>
          <table:table-cell office:value-type="string" calcext:value-type="string">
            <text:p>Metallic polyester yarn</text:p>
          </table:table-cell>
          <table:table-cell office:value-type="date" office:date-value="2019-06-10" calcext:value-type="date">
            <text:p>10. Jun. 2019</text:p>
          </table:table-cell>
          <table:table-cell table:number-columns-repeated="1020"/>
        </table:table-row>
        <table:table-row table:style-name="ro147">
          <table:table-cell office:value-type="string" calcext:value-type="string">
            <text:p>DALI ELECTRONICS</text:p>
          </table:table-cell>
          <table:table-cell office:value-type="string" calcext:value-type="string">
            <text:p>Email: sales@domadia.com</text:p>
            <text:p>becu@domadia.com</text:p>
            <text:p>Website: http://www.domadia.com/</text:p>
          </table:table-cell>
          <table:table-cell office:value-type="string" calcext:value-type="string">
            <text:p>Alloys and Electrical Insulation Materials </text:p>
            <text:p>such as:</text:p>
            <text:p>Beryllium Copper Alloys, </text:p>
            <text:p>High-Temperature Insulation Materials, </text:p>
            <text:p>Titanium Alloys.</text:p>
          </table:table-cell>
          <table:table-cell office:value-type="date" office:date-value="2019-06-03" calcext:value-type="date">
            <text:p>3. Jun. 2019</text:p>
          </table:table-cell>
          <table:table-cell table:number-columns-repeated="1020"/>
        </table:table-row>
        <table:table-row table:style-name="ro168">
          <table:table-cell office:value-type="string" calcext:value-type="string">
            <text:p>Svahit </text:p>
          </table:table-cell>
          <table:table-cell office:value-type="string" calcext:value-type="string">
            <text:p>Tel: +91 9825699118</text:p>
            <text:p>Web: www.svahit.in</text:p>
            <text:p>Email: business@svahit.in</text:p>
          </table:table-cell>
          <table:table-cell office:value-type="string" calcext:value-type="string">
            <text:p>Knitted shoes, socks, armbands, </text:p>
            <text:p>wristbands, stockings &amp; health socks </text:p>
          </table:table-cell>
          <table:table-cell office:value-type="date" office:date-value="2019-06-11" calcext:value-type="date">
            <text:p>11. Jun. 2019</text:p>
          </table:table-cell>
          <table:table-cell table:number-columns-repeated="1020"/>
        </table:table-row>
        <table:table-row table:style-name="ro155">
          <table:table-cell office:value-type="string" calcext:value-type="string">
            <text:p>Business Belief Enterprise </text:p>
          </table:table-cell>
          <table:table-cell office:value-type="string" calcext:value-type="string">
            <text:p>Email: enlightenedyash@gmail.com, </text:p>
            <text:p>yashdeepta@gmail.com</text:p>
            <text:p>Tel: +919903564766,+916289324258</text:p>
            <text:p>Whatsapp: +919903564766</text:p>
          </table:table-cell>
          <table:table-cell office:value-type="string" calcext:value-type="string">
            <text:p>Garments</text:p>
          </table:table-cell>
          <table:table-cell office:value-type="date" office:date-value="2019-06-13" calcext:value-type="date">
            <text:p>13. Jun. 2019</text:p>
          </table:table-cell>
          <table:table-cell table:number-columns-repeated="1020"/>
        </table:table-row>
        <table:table-row table:style-name="ro126">
          <table:table-cell office:value-type="string" calcext:value-type="string">
            <text:p>Himalay Exports</text:p>
          </table:table-cell>
          <table:table-cell office:value-type="string" calcext:value-type="string">
            <text:p>Email: himalayexports@gmail.com</text:p>
          </table:table-cell>
          <table:table-cell office:value-type="string" calcext:value-type="string">
            <text:p>Juices/pickles </text:p>
          </table:table-cell>
          <table:table-cell office:value-type="date" office:date-value="2019-06-11" calcext:value-type="date">
            <text:p>11. Jun. 2019</text:p>
          </table:table-cell>
          <table:table-cell table:number-columns-repeated="1020"/>
        </table:table-row>
        <table:table-row table:style-name="ro158">
          <table:table-cell office:value-type="string" calcext:value-type="string">
            <text:p>Bkshah Exim</text:p>
          </table:table-cell>
          <table:table-cell office:value-type="string" calcext:value-type="string">
            <text:p>Email: bkshah.exim@gmail.com, bkshah.siddhi@gmail.com</text:p>
          </table:table-cell>
          <table:table-cell office:value-type="string" calcext:value-type="string">
            <text:p>Onion &amp; Plastic Chairs</text:p>
          </table:table-cell>
          <table:table-cell office:value-type="date" office:date-value="2019-06-18" calcext:value-type="date">
            <text:p>18. Jun. 2019</text:p>
          </table:table-cell>
          <table:table-cell table:number-columns-repeated="1020"/>
        </table:table-row>
        <table:table-row table:style-name="ro151">
          <table:table-cell office:value-type="string" calcext:value-type="string">
            <text:p>Hindagro Trading Co</text:p>
          </table:table-cell>
          <table:table-cell office:value-type="string" calcext:value-type="string">
            <text:p>Email: kumar.ashu.314@gmail.com</text:p>
            <text:p>Web: www.hindagrotradingco.com</text:p>
          </table:table-cell>
          <table:table-cell office:value-type="string" calcext:value-type="string">
            <text:p>Fresh premium quality potatoes </text:p>
            <text:p>rice, wheat, wheat flour,</text:p>
            <text:p>maize, gram, barley. </text:p>
          </table:table-cell>
          <table:table-cell office:value-type="date" office:date-value="2019-06-19" calcext:value-type="date">
            <text:p>19. Jun. 2019</text:p>
          </table:table-cell>
          <table:table-cell table:number-columns-repeated="1020"/>
        </table:table-row>
        <table:table-row table:style-name="ro160">
          <table:table-cell office:value-type="string" calcext:value-type="string">
            <text:p>Rudra Enterprises</text:p>
          </table:table-cell>
          <table:table-cell office:value-type="string" calcext:value-type="string">
            <text:p>Whats: +919405433989</text:p>
            <text:p>Mob: +918806384442</text:p>
            <text:p>Email: kishorsonawane82@gmail.com</text:p>
          </table:table-cell>
          <table:table-cell office:value-type="string" calcext:value-type="string">
            <text:p>Agriculture commodities</text:p>
          </table:table-cell>
          <table:table-cell office:value-type="date" office:date-value="2019-06-19" calcext:value-type="date">
            <text:p>19. Jun. 2019</text:p>
          </table:table-cell>
          <table:table-cell table:number-columns-repeated="1020"/>
        </table:table-row>
        <table:table-row table:style-name="ro169">
          <table:table-cell office:value-type="string" calcext:value-type="string">
            <text:p>IMS Quality Control</text:p>
          </table:table-cell>
          <table:table-cell office:value-type="string" calcext:value-type="string">
            <text:p>Tel: +912844246192</text:p>
            <text:p>Fax: +912782446346, 918066885792 </text:p>
            <text:p>Skype: imsqualitycontrol</text:p>
            <text:p>Whatsapp: 00919227236110 </text:p>
            <text:p>Email :imsquality@gmail.com                                                                              </text:p>
            <text:p>Website: www.exporterofonion.in or www.freshproduce.asia</text:p>
          </table:table-cell>
          <table:table-cell office:value-type="string" calcext:value-type="string">
            <text:p>Fresh onion</text:p>
          </table:table-cell>
          <table:table-cell office:value-type="date" office:date-value="2019-06-24" calcext:value-type="date">
            <text:p>24. Jun. 2019</text:p>
          </table:table-cell>
          <table:table-cell table:number-columns-repeated="1020"/>
        </table:table-row>
        <table:table-row table:style-name="ro48">
          <table:table-cell office:value-type="string" calcext:value-type="string">
            <text:p>RD international</text:p>
          </table:table-cell>
          <table:table-cell office:value-type="string" calcext:value-type="string">
            <text:p>Mob: +919971869869</text:p>
            <text:p>Email: sales@rdinternational.co.in</text:p>
            <text:p>Web: http://rdinternational.co.in/</text:p>
          </table:table-cell>
          <table:table-cell office:value-type="string" calcext:value-type="string">
            <text:p>Pvc Leather Cloth / Artificial Leather/ Synthetic Leather/ Rexine And Pvc Flooring</text:p>
          </table:table-cell>
          <table:table-cell office:value-type="date" office:date-value="2019-06-24" calcext:value-type="date">
            <text:p>24. Jun. 2019</text:p>
          </table:table-cell>
          <table:table-cell table:number-columns-repeated="1020"/>
        </table:table-row>
        <table:table-row table:style-name="ro104">
          <table:table-cell office:value-type="string" calcext:value-type="string">
            <text:p>Keval Tradelink</text:p>
          </table:table-cell>
          <table:table-cell office:value-type="string" calcext:value-type="string">
            <text:p>Email: 150543109016@darshan.ac.in</text:p>
          </table:table-cell>
          <table:table-cell office:value-type="string" calcext:value-type="string">
            <text:p>Rice</text:p>
          </table:table-cell>
          <table:table-cell office:value-type="date" office:date-value="2019-06-26" calcext:value-type="date">
            <text:p>26. Jun. 2019</text:p>
          </table:table-cell>
          <table:table-cell table:number-columns-repeated="1020"/>
        </table:table-row>
        <table:table-row table:style-name="ro146">
          <table:table-cell office:value-type="string" calcext:value-type="string">
            <text:p>Aremssy Services</text:p>
          </table:table-cell>
          <table:table-cell office:value-type="string" calcext:value-type="string">
            <text:p>Email: sudhirgrover93@gmail.com</text:p>
            <text:p>Mob: +919810321560</text:p>
          </table:table-cell>
          <table:table-cell office:value-type="string" calcext:value-type="string">
            <text:p>Human hair extensions </text:p>
          </table:table-cell>
          <table:table-cell office:value-type="date" office:date-value="2019-06-28" calcext:value-type="date">
            <text:p>28. Jun. 2019</text:p>
          </table:table-cell>
          <table:table-cell table:number-columns-repeated="1020"/>
        </table:table-row>
        <table:table-row table:style-name="ro170">
          <table:table-cell office:value-type="string" calcext:value-type="string">
            <text:p>Kadson Company </text:p>
          </table:table-cell>
          <table:table-cell office:value-type="string" calcext:value-type="string">
            <text:p>Email: info@kadson.co.in</text:p>
            <text:p>Tel: +91 (0281) 2388168</text:p>
            <text:p>Web: https://www.kadson.co.in</text:p>
          </table:table-cell>
          <table:table-cell office:value-type="string" calcext:value-type="string">
            <text:p>Door handles </text:p>
            <text:p>door closer</text:p>
          </table:table-cell>
          <table:table-cell office:value-type="date" office:date-value="2019-07-08" calcext:value-type="date">
            <text:p>8. Jul. 2019</text:p>
          </table:table-cell>
          <table:table-cell table:number-columns-repeated="1020"/>
        </table:table-row>
        <table:table-row table:style-name="ro139">
          <table:table-cell office:value-type="string" calcext:value-type="string">
            <text:p>FLUTE</text:p>
          </table:table-cell>
          <table:table-cell office:value-type="string" calcext:value-type="string">
            <text:p>Tel: +91- 9427600692/8980018152</text:p>
            <text:p>Email: sourcing.flute@outlook.com</text:p>
            <text:p>Web: www.fluteglobal.com</text:p>
          </table:table-cell>
          <table:table-cell office:value-type="string" calcext:value-type="string">
            <text:p>Sodium silicate lumps</text:p>
            <text:p>Water Purifiers</text:p>
            <text:p>Leather Bags</text:p>
            <text:p>Cosmetics Item</text:p>
          </table:table-cell>
          <table:table-cell office:value-type="date" office:date-value="2019-07-10" calcext:value-type="date">
            <text:p>10. Jul. 2019</text:p>
          </table:table-cell>
          <table:table-cell table:number-columns-repeated="1020"/>
        </table:table-row>
        <table:table-row table:style-name="ro147">
          <table:table-cell table:style-name="ce9" office:value-type="string" calcext:value-type="string">
            <text:p>Sol Mobiles Pvt ltd (SMPL)</text:p>
          </table:table-cell>
          <table:table-cell office:value-type="string" calcext:value-type="string">
            <text:p>Tel: + 91 22 2831 3829</text:p>
            <text:p>Fax: + 91 22 2837 4623</text:p>
            <text:p>Mobile: + 91 7506 401 247</text:p>
            <text:p>Email: pratik@solgroup.net</text:p>
            <text:p>Website: www.solgroup.net</text:p>
          </table:table-cell>
          <table:table-cell office:value-type="string" calcext:value-type="string">
            <text:p>Branded mobile phones from India</text:p>
          </table:table-cell>
          <table:table-cell office:value-type="date" office:date-value="2019-07-15" calcext:value-type="date">
            <text:p>15. Jul. 2019</text:p>
          </table:table-cell>
          <table:table-cell table:number-columns-repeated="1020"/>
        </table:table-row>
        <table:table-row table:style-name="ro106">
          <table:table-cell table:style-name="ce6" office:value-type="string" calcext:value-type="string">
            <text:p>BRIJESH PATEL</text:p>
          </table:table-cell>
          <table:table-cell table:style-name="ce10" office:value-type="string" calcext:value-type="string">
            <text:p>Email: brijpatelmori@gmail.com</text:p>
          </table:table-cell>
          <table:table-cell office:value-type="string" calcext:value-type="string">
            <text:p>Rice &amp; Onion </text:p>
          </table:table-cell>
          <table:table-cell office:value-type="date" office:date-value="2019-07-24" calcext:value-type="date">
            <text:p>24. Jul. 2019</text:p>
          </table:table-cell>
          <table:table-cell table:number-columns-repeated="1020"/>
        </table:table-row>
        <table:table-row table:style-name="ro55">
          <table:table-cell table:style-name="ce9" office:value-type="string" calcext:value-type="string">
            <text:p>Balaji overseas</text:p>
          </table:table-cell>
          <table:table-cell office:value-type="string" calcext:value-type="string">
            <text:p>Email: balajioverseasrajkot@gmail.com</text:p>
          </table:table-cell>
          <table:table-cell office:value-type="string" calcext:value-type="string">
            <text:p>Onion </text:p>
          </table:table-cell>
          <table:table-cell office:value-type="date" office:date-value="2019-07-25" calcext:value-type="date">
            <text:p>25. Jul. 2019</text:p>
          </table:table-cell>
          <table:table-cell table:number-columns-repeated="1020"/>
        </table:table-row>
        <table:table-row table:style-name="ro48">
          <table:table-cell table:style-name="ce9" office:value-type="string" calcext:value-type="string">
            <text:p>Chillito Foods</text:p>
          </table:table-cell>
          <table:table-cell office:value-type="string" calcext:value-type="string">
            <text:p>Tel: + 91 9967753227</text:p>
            <text:p>Email: marketing@chillitofoods.com</text:p>
            <text:p>Website: www.chillitofoods.com</text:p>
          </table:table-cell>
          <table:table-cell office:value-type="string" calcext:value-type="string">
            <text:p>Ground Spices, Whole Spices, Blended Spices and various Made-In-India Food Products</text:p>
          </table:table-cell>
          <table:table-cell office:value-type="date" office:date-value="2019-07-29" calcext:value-type="date">
            <text:p>29. Jul. 2019</text:p>
          </table:table-cell>
          <table:table-cell table:number-columns-repeated="1020"/>
        </table:table-row>
        <table:table-row table:style-name="ro171">
          <table:table-cell office:value-type="string" calcext:value-type="string">
            <text:p>Eagle Surgical Co </text:p>
          </table:table-cell>
          <table:table-cell office:value-type="string" calcext:value-type="string">
            <text:p>Email: eaglesurgicalco@gmail.com</text:p>
            <text:p>Mob: +91 9891177191,+91 8800406997</text:p>
          </table:table-cell>
          <table:table-cell office:value-type="string" calcext:value-type="string">
            <text:p>All kinds of surgical instruments </text:p>
          </table:table-cell>
          <table:table-cell office:value-type="date" office:date-value="2019-07-31" calcext:value-type="date">
            <text:p>31. Jul. 2019</text:p>
          </table:table-cell>
          <table:table-cell table:number-columns-repeated="1020"/>
        </table:table-row>
        <table:table-row table:style-name="ro145">
          <table:table-cell office:value-type="string" calcext:value-type="string">
            <text:p>Himland11001@gmail.com</text:p>
          </table:table-cell>
          <table:table-cell office:value-type="string" calcext:value-type="string">
            <text:p>Tel: +91 7208271689/8097406842</text:p>
            <text:p>Email: himland11001@gmail.com</text:p>
          </table:table-cell>
          <table:table-cell office:value-type="string" calcext:value-type="string">
            <text:p>Steel wires, rods and ropes </text:p>
          </table:table-cell>
          <table:table-cell office:value-type="date" office:date-value="2019-08-01" calcext:value-type="date">
            <text:p>1. Aug. 2019</text:p>
          </table:table-cell>
          <table:table-cell table:number-columns-repeated="1020"/>
        </table:table-row>
        <table:table-row table:style-name="ro172">
          <table:table-cell office:value-type="string" calcext:value-type="string">
            <text:p>Globistic International </text:p>
          </table:table-cell>
          <table:table-cell office:value-type="string" calcext:value-type="string">
            <text:p>Mob: +91 8320061232</text:p>
            <text:p>Email: globisticinternational@gmail.com</text:p>
          </table:table-cell>
          <table:table-cell office:value-type="string" calcext:value-type="string">
            <text:p>Ceramic Glazed and Vitrified Floor and Wall Tiles</text:p>
          </table:table-cell>
          <table:table-cell office:value-type="date" office:date-value="2019-08-11" calcext:value-type="date">
            <text:p>11. Aug. 2019</text:p>
          </table:table-cell>
          <table:table-cell table:number-columns-repeated="1020"/>
        </table:table-row>
        <table:table-row table:style-name="ro55">
          <table:table-cell office:value-type="string" calcext:value-type="string">
            <text:p>BKSTONE</text:p>
          </table:table-cell>
          <table:table-cell office:value-type="string" calcext:value-type="string">
            <text:p>Emai: vedanta.goomber@gmail.com</text:p>
          </table:table-cell>
          <table:table-cell office:value-type="string" calcext:value-type="string">
            <text:p>Automotive butyl tubes</text:p>
          </table:table-cell>
          <table:table-cell office:value-type="date" office:date-value="2019-08-19" calcext:value-type="date">
            <text:p>19. Aug. 2019</text:p>
          </table:table-cell>
          <table:table-cell table:number-columns-repeated="1020"/>
        </table:table-row>
        <table:table-row table:style-name="ro106">
          <table:table-cell office:value-type="string" calcext:value-type="string">
            <text:p>Asiaex filters </text:p>
          </table:table-cell>
          <table:table-cell office:value-type="string" calcext:value-type="string">
            <text:p>Web: http://www.asiaexfilters.com/</text:p>
            <text:p>Tel: +91 8866006222</text:p>
            <text:p>Email: info@asianexfilters.com, sudhirgrover93@gmail.com </text:p>
          </table:table-cell>
          <table:table-cell office:value-type="string" calcext:value-type="string">
            <text:p><text:s/>Industrial <text:s/>filters</text:p>
          </table:table-cell>
          <table:table-cell office:value-type="date" office:date-value="2019-08-23" calcext:value-type="date">
            <text:p>23. Aug. 2019</text:p>
          </table:table-cell>
          <table:table-cell table:number-columns-repeated="1020"/>
        </table:table-row>
        <table:table-row table:style-name="ro173">
          <table:table-cell office:value-type="string" calcext:value-type="string">
            <text:p>RAJ TRADERS</text:p>
          </table:table-cell>
          <table:table-cell office:value-type="string" calcext:value-type="string">
            <text:p>Email: rajtradersglobal@gmail.com</text:p>
            <text:p>Tel: +91 9328692796</text:p>
          </table:table-cell>
          <table:table-cell office:value-type="string" calcext:value-type="string">
            <text:p>Edible Utensils</text:p>
            <text:p>Incense Sticks </text:p>
            <text:p>Perfumed Agarbatti</text:p>
            <text:p>Rubber Bush</text:p>
            <text:p>Tubes, Pipes &amp; Hoses</text:p>
            <text:p>Letter Pads</text:p>
            <text:p>Binders, Folders &amp; File Covers</text:p>
          </table:table-cell>
          <table:table-cell office:value-type="date" office:date-value="2019-08-27" calcext:value-type="date">
            <text:p>27. Aug. 2019</text:p>
          </table:table-cell>
          <table:table-cell table:number-columns-repeated="1020"/>
        </table:table-row>
        <table:table-row table:style-name="ro132">
          <table:table-cell office:value-type="string" calcext:value-type="string">
            <text:p>Weblec</text:p>
          </table:table-cell>
          <table:table-cell office:value-type="string" calcext:value-type="string">
            <text:p>Email: weblecindia@gmail.com</text:p>
            <text:p>Web: http://weblecindia.com/</text:p>
          </table:table-cell>
          <table:table-cell office:value-type="string" calcext:value-type="string">
            <text:p>Leather Products</text:p>
          </table:table-cell>
          <table:table-cell office:value-type="date" office:date-value="2019-08-28" calcext:value-type="date">
            <text:p>28. Aug. 2019</text:p>
          </table:table-cell>
          <table:table-cell table:number-columns-repeated="1020"/>
        </table:table-row>
        <table:table-row table:style-name="ro174">
          <table:table-cell office:value-type="string" calcext:value-type="string">
            <text:p>IMS Quality Control</text:p>
          </table:table-cell>
          <table:table-cell table:style-name="ce10" office:value-type="string" calcext:value-type="string">
            <text:p><text:span text:style-name="T3">Email: info@freshproduce.asia</text:span></text:p>
            <text:p><text:span text:style-name="T3">Web: freshproduce.asia</text:span></text:p>
            <text:p><text:span text:style-name="T3">Tel: +912844246192</text:span></text:p>
          </table:table-cell>
          <table:table-cell office:value-type="string" calcext:value-type="string">
            <text:p>Fried Onion Manufacturer</text:p>
            <text:p>Exporter of Fresh Onion</text:p>
            <text:p>Peeled Onion Manufacturer</text:p>
            <text:p>Packer of Fresh onion</text:p>
            <text:p>Importer of Fresh Onion</text:p>
            <text:p>Vinegar Onion Manufacturer</text:p>
            <text:p>Producer of fresh Onion</text:p>
          </table:table-cell>
          <table:table-cell office:value-type="date" office:date-value="2019-08-29" calcext:value-type="date">
            <text:p>29. Aug. 2019</text:p>
          </table:table-cell>
          <table:table-cell table:number-columns-repeated="1020"/>
        </table:table-row>
        <table:table-row table:style-name="ro29">
          <table:table-cell table:style-name="ce10" office:value-type="string" calcext:value-type="string">
            <text:p>SEEDS &amp; NUT TRADE-LINK</text:p>
          </table:table-cell>
          <table:table-cell office:value-type="string" calcext:value-type="string">
            <text:p>​Web:  www.sntradelink.in</text:p>
            <text:p>Email: sohail@sntradelink.in</text:p>
            <text:p>Tel:  +91 94092 55455</text:p>
            <text:p>Skype:  SOHAIL_BUDHIYA</text:p>
          </table:table-cell>
          <table:table-cell office:value-type="string" calcext:value-type="string">
            <text:p>Peanut</text:p>
            <text:p>Sesame seed</text:p>
            <text:p>Raisin</text:p>
            <text:p>Rice</text:p>
            <text:p>Chickpeas</text:p>
            <text:p>Desiccated coconut</text:p>
            <text:p>Quinoa Seeds</text:p>
            <text:p>Spices</text:p>
          </table:table-cell>
          <table:table-cell office:value-type="date" office:date-value="2019-08-31" calcext:value-type="date">
            <text:p>31. Aug. 2019</text:p>
          </table:table-cell>
          <table:table-cell table:number-columns-repeated="1020"/>
        </table:table-row>
        <table:table-row table:style-name="ro143">
          <table:table-cell table:style-name="ce10" office:value-type="string" calcext:value-type="string">
            <text:p>Sri Sai Nath Agri Industries Pvt. Ltd.</text:p>
          </table:table-cell>
          <table:table-cell office:value-type="string" calcext:value-type="string">
            <text:p>Email: operations@srisainathagri.com</text:p>
            <text:p>Tel:  +91712-2732112, 2765602</text:p>
            <text:p/>
          </table:table-cell>
          <table:table-cell office:value-type="string" calcext:value-type="string">
            <text:p>Rice &amp; ground nut</text:p>
          </table:table-cell>
          <table:table-cell office:value-type="date" office:date-value="2019-09-04" calcext:value-type="date">
            <text:p>4. Sep. 2019</text:p>
          </table:table-cell>
          <table:table-cell table:number-columns-repeated="1020"/>
        </table:table-row>
        <table:table-row table:style-name="ro115">
          <table:table-cell table:style-name="ce10" office:value-type="string" calcext:value-type="string">
            <text:p>Sukmaenterprises</text:p>
          </table:table-cell>
          <table:table-cell office:value-type="string" calcext:value-type="string">
            <text:p>Email: sukmaenterprises2018@gmail.com</text:p>
          </table:table-cell>
          <table:table-cell office:value-type="string" calcext:value-type="string">
            <text:p>Rice</text:p>
          </table:table-cell>
          <table:table-cell office:value-type="date" office:date-value="2019-09-04" calcext:value-type="date">
            <text:p>4. Sep. 2019</text:p>
          </table:table-cell>
          <table:table-cell table:number-columns-repeated="1020"/>
        </table:table-row>
        <table:table-row table:style-name="ro48">
          <table:table-cell office:value-type="string" calcext:value-type="string">
            <text:p>Harvi Exports</text:p>
          </table:table-cell>
          <table:table-cell office:value-type="string" calcext:value-type="string">
            <text:p>Tel: +91 97263 22400</text:p>
            <text:p>Email: info@harviexports.com </text:p>
            <text:p>Web: www.harviexports.com</text:p>
          </table:table-cell>
          <table:table-cell office:value-type="string" calcext:value-type="string">
            <text:p>Magnesium Chloride Hexa-Hydrate Flakes</text:p>
            <text:p>Wheat flour </text:p>
          </table:table-cell>
          <table:table-cell office:value-type="date" office:date-value="2019-09-05" calcext:value-type="date">
            <text:p>5. Sep. 2019</text:p>
          </table:table-cell>
          <table:table-cell table:number-columns-repeated="1020"/>
        </table:table-row>
        <table:table-row table:style-name="ro5">
          <table:table-cell office:value-type="string" calcext:value-type="string">
            <text:p>Shree dehydrates </text:p>
          </table:table-cell>
          <table:table-cell office:value-type="string" calcext:value-type="string">
            <text:p>Email: info@shreedehydrates.com</text:p>
            <text:p>Tel: +91-9879961756/+91-8347971389</text:p>
            <text:p>Web: https://www.shreedehydrates.com</text:p>
            <text:p/>
          </table:table-cell>
          <table:table-cell office:value-type="string" calcext:value-type="string">
            <text:p>Fried onion </text:p>
            <text:p>Fresh Onion</text:p>
            <text:p>Dehydrated Onion</text:p>
            <text:p>Dehydrated Garlic </text:p>
          </table:table-cell>
          <table:table-cell office:value-type="date" office:date-value="2019-09-11" calcext:value-type="date">
            <text:p>11. Sep. 2019</text:p>
          </table:table-cell>
          <table:table-cell table:number-columns-repeated="1020"/>
        </table:table-row>
        <table:table-row table:style-name="ro120">
          <table:table-cell office:value-type="string" calcext:value-type="string">
            <text:p>Perfect Exim</text:p>
          </table:table-cell>
          <table:table-cell office:value-type="string" calcext:value-type="string">
            <text:p>Email: shop@perfectexim.net</text:p>
          </table:table-cell>
          <table:table-cell office:value-type="string" calcext:value-type="string">
            <text:p>Vegetables &amp; fruits</text:p>
          </table:table-cell>
          <table:table-cell office:value-type="date" office:date-value="2019-09-16" calcext:value-type="date">
            <text:p>16. Sep. 2019</text:p>
          </table:table-cell>
          <table:table-cell table:number-columns-repeated="1020"/>
        </table:table-row>
        <table:table-row table:style-name="ro171">
          <table:table-cell office:value-type="string" calcext:value-type="string">
            <text:p>Trimurti Agro Export India</text:p>
          </table:table-cell>
          <table:table-cell office:value-type="string" calcext:value-type="string">
            <text:p>Web: www.taexin.com</text:p>
            <text:p>Email: info@taexin.com</text:p>
            <text:p>Tel: +91 9130000203</text:p>
          </table:table-cell>
          <table:table-cell office:value-type="string" calcext:value-type="string">
            <text:p>Fruit, vegetables, spices</text:p>
          </table:table-cell>
          <table:table-cell office:value-type="date" office:date-value="2019-09-20" calcext:value-type="date">
            <text:p>20. Sep. 2019</text:p>
          </table:table-cell>
          <table:table-cell table:number-columns-repeated="1020"/>
        </table:table-row>
        <table:table-row table:style-name="ro170">
          <table:table-cell office:value-type="string" calcext:value-type="string">
            <text:p>Sun Corporation </text:p>
          </table:table-cell>
          <table:table-cell office:value-type="string" calcext:value-type="string">
            <text:p>Tel: +91 99786 00574</text:p>
            <text:p>Web: www.inska.co</text:p>
            <text:p>Email: export4@suncorporation.in</text:p>
          </table:table-cell>
          <table:table-cell office:value-type="string" calcext:value-type="string">
            <text:p>Ceramic Tiles and Sanitary Wares</text:p>
          </table:table-cell>
          <table:table-cell office:value-type="date" office:date-value="2019-09-21" calcext:value-type="date">
            <text:p>21. Sep. 2019</text:p>
          </table:table-cell>
          <table:table-cell table:number-columns-repeated="1020"/>
        </table:table-row>
        <table:table-row table:style-name="ro5">
          <table:table-cell office:value-type="string" calcext:value-type="string">
            <text:p><text:span text:style-name="T1"> Rehoboth Enterprises</text:span></text:p>
          </table:table-cell>
          <table:table-cell office:value-type="string" calcext:value-type="string">
            <text:p><text:span text:style-name="T4">Tel: +916380277466</text:span></text:p>
            <text:p><text:span text:style-name="T4">Email: pinknis.1994@gmail.com</text:span></text:p>
          </table:table-cell>
          <table:table-cell office:value-type="string" calcext:value-type="string">
            <text:p><text:span text:style-name="T4">Agro Products</text:span></text:p>
            <text:p><text:span text:style-name="T4">Herbal Products</text:span></text:p>
            <text:p><text:span text:style-name="T4">Coconuts</text:span></text:p>
            <text:p><text:span text:style-name="T4">Spices</text:span></text:p>
          </table:table-cell>
          <table:table-cell office:value-type="date" office:date-value="2019-09-25" calcext:value-type="date">
            <text:p>25. Sep. 2019</text:p>
          </table:table-cell>
          <table:table-cell table:number-columns-repeated="1020"/>
        </table:table-row>
        <table:table-row table:style-name="ro144">
          <table:table-cell office:value-type="string" calcext:value-type="string">
            <text:p>Syndicate Metal &amp; Alloys</text:p>
          </table:table-cell>
          <table:table-cell office:value-type="string" calcext:value-type="string">
            <text:p>K.B.Patel : +91-7977275355  /  +91-9320788885</text:p>
            <text:p>Tel: +91-2266394875</text:p>
            <text:p>Email: Sales@Syndicatemetal.In / Syndicatebm@Gmail.Com </text:p>
            <text:p>Web:  Www.Syndicatemetal.In </text:p>
          </table:table-cell>
          <table:table-cell office:value-type="string" calcext:value-type="string">
            <text:p><text:s/>Stainless Steel,Copper &amp; Aluminium Items</text:p>
          </table:table-cell>
          <table:table-cell office:value-type="date" office:date-value="2019-10-01" calcext:value-type="date">
            <text:p>1. Oct. 2019</text:p>
          </table:table-cell>
          <table:table-cell table:number-columns-repeated="1020"/>
        </table:table-row>
        <table:table-row table:style-name="ro144">
          <table:table-cell office:value-type="string" calcext:value-type="string">
            <text:p>Marbilano Ceràmicà</text:p>
          </table:table-cell>
          <table:table-cell office:value-type="string" calcext:value-type="string">
            <text:p>Web: www.marbilano.com</text:p>
            <text:p>Tel &amp; Whatsapp:- +91 9913267674</text:p>
            <text:p>Skype: Marbilano Ceramica</text:p>
            <text:p>Facebook: @marbilano</text:p>
          </table:table-cell>
          <table:table-cell office:value-type="string" calcext:value-type="string">
            <text:p>Ceramic Glazed Vitrified </text:p>
          </table:table-cell>
          <table:table-cell office:value-type="date" office:date-value="2019-10-05" calcext:value-type="date">
            <text:p>5. Oct. 2019</text:p>
          </table:table-cell>
          <table:table-cell table:number-columns-repeated="1020"/>
        </table:table-row>
        <table:table-row table:style-name="ro175">
          <table:table-cell office:value-type="string" calcext:value-type="string">
            <text:p>Atul Trader </text:p>
          </table:table-cell>
          <table:table-cell office:value-type="string" calcext:value-type="string">
            <text:p>Email: atul.trader619@gmail.com</text:p>
          </table:table-cell>
          <table:table-cell office:value-type="string" calcext:value-type="string">
            <text:p>Pomegranates and oranges</text:p>
          </table:table-cell>
          <table:table-cell office:value-type="date" office:date-value="2019-10-08" calcext:value-type="date">
            <text:p>8. Oct. 2019</text:p>
          </table:table-cell>
          <table:table-cell table:number-columns-repeated="1020"/>
        </table:table-row>
        <table:table-row table:style-name="ro158">
          <table:table-cell office:value-type="string" calcext:value-type="string">
            <text:p>Frosset Gold Exports Pvt. Ltd</text:p>
          </table:table-cell>
          <table:table-cell office:value-type="string" calcext:value-type="string">
            <text:p>Email: rossetgoldexports@gmail.com</text:p>
          </table:table-cell>
          <table:table-cell office:value-type="string" calcext:value-type="string">
            <text:p>Frozen Sweet Corn  </text:p>
            <text:p>Frozen Green Peas</text:p>
            <text:p>Frozen Mix Veg</text:p>
          </table:table-cell>
          <table:table-cell office:value-type="date" office:date-value="2019-10-09" calcext:value-type="date">
            <text:p>9. Oct. 2019</text:p>
          </table:table-cell>
          <table:table-cell table:number-columns-repeated="1020"/>
        </table:table-row>
        <table:table-row table:style-name="ro176">
          <table:table-cell office:value-type="string" calcext:value-type="string">
            <text:p>Indian Agro Export</text:p>
          </table:table-cell>
          <table:table-cell office:value-type="string" calcext:value-type="string">
            <text:p>Web: www.indianagroexport.com</text:p>
            <text:p>Email: indianagroexport10@gmail.com</text:p>
            <text:p>Tel: +91-9175095852, 9156735177</text:p>
          </table:table-cell>
          <table:table-cell office:value-type="string" calcext:value-type="string">
            <text:p>Pickles</text:p>
          </table:table-cell>
          <table:table-cell office:value-type="date" office:date-value="2019-10-09" calcext:value-type="date">
            <text:p>9. Oct. 2019</text:p>
          </table:table-cell>
          <table:table-cell table:number-columns-repeated="1020"/>
        </table:table-row>
        <table:table-row table:style-name="ro148">
          <table:table-cell office:value-type="string" calcext:value-type="string">
            <text:p>Satyavarsh Overseas</text:p>
          </table:table-cell>
          <table:table-cell office:value-type="string" calcext:value-type="string">
            <text:p>Tel: +91 8238110697, +91 8511913887</text:p>
            <text:p>Email:  info@satyavarsh.com</text:p>
            <text:p>Website: https://www.satyavarsh.com</text:p>
          </table:table-cell>
          <table:table-cell office:value-type="string" calcext:value-type="string">
            <text:p>Water and oil chiller machine</text:p>
          </table:table-cell>
          <table:table-cell office:value-type="date" office:date-value="2019-10-10" calcext:value-type="date">
            <text:p>10. Oct. 2019</text:p>
          </table:table-cell>
          <table:table-cell table:number-columns-repeated="1020"/>
        </table:table-row>
        <table:table-row table:style-name="ro149">
          <table:table-cell office:value-type="string" calcext:value-type="string">
            <text:p>Montilla Ceramic</text:p>
          </table:table-cell>
          <table:table-cell office:value-type="string" calcext:value-type="string">
            <text:p>Tel: +919909258580</text:p>
            <text:p>Email: info@montillaceramic.com</text:p>
          </table:table-cell>
          <table:table-cell office:value-type="string" calcext:value-type="string">
            <text:p>Ceramic Tiles</text:p>
          </table:table-cell>
          <table:table-cell office:value-type="date" office:date-value="2019-10-18" calcext:value-type="date">
            <text:p>18. Oct. 2019</text:p>
          </table:table-cell>
          <table:table-cell table:number-columns-repeated="1020"/>
        </table:table-row>
        <table:table-row table:style-name="ro103">
          <table:table-cell office:value-type="string" calcext:value-type="string">
            <text:p>Aliza Export &amp; Import</text:p>
          </table:table-cell>
          <table:table-cell office:value-type="string" calcext:value-type="string">
            <text:p>Tel: +919989807413</text:p>
            <text:p>Email: aliza.imporntexport@gmail.com</text:p>
          </table:table-cell>
          <table:table-cell office:value-type="string" calcext:value-type="string">
            <text:p>Handlooms</text:p>
          </table:table-cell>
          <table:table-cell office:value-type="date" office:date-value="2019-10-22" calcext:value-type="date">
            <text:p>22. Oct. 2019</text:p>
          </table:table-cell>
          <table:table-cell table:number-columns-repeated="1020"/>
        </table:table-row>
        <table:table-row table:style-name="ro161">
          <table:table-cell office:value-type="string" calcext:value-type="string">
            <text:p>Kaypee Polyfab Pvt Ltd</text:p>
          </table:table-cell>
          <table:table-cell office:value-type="string" calcext:value-type="string">
            <text:p>Tel:  +91 9316724293</text:p>
            <text:p>Email: manali@kaypeepolyfab.com</text:p>
            <text:p>Web: http://kaypeepolyfab.com</text:p>
          </table:table-cell>
          <table:table-cell office:value-type="string" calcext:value-type="string">
            <text:p>Biaxially Oriented Polypropylene laminated woven bags</text:p>
          </table:table-cell>
          <table:table-cell office:value-type="date" office:date-value="2019-10-24" calcext:value-type="date">
            <text:p>24. Oct. 2019</text:p>
          </table:table-cell>
          <table:table-cell table:number-columns-repeated="1020"/>
        </table:table-row>
        <table:table-row table:style-name="ro147">
          <table:table-cell office:value-type="string" calcext:value-type="string">
            <text:p>Metro exporters Pvt Ltd</text:p>
          </table:table-cell>
          <table:table-cell office:value-type="string" calcext:value-type="string">
            <text:p>Tel: +91-22-24916500/59.</text:p>
            <text:p>Fax: +91-22-24916504/05.</text:p>
            <text:p>Email: pradeep@metroexporters.net</text:p>
            <text:p>Web: http://www.metroexporters.net/</text:p>
            <text:p>http://www.indiamart.com/metroexporters/ </text:p>
          </table:table-cell>
          <table:table-cell office:value-type="string" calcext:value-type="string">
            <text:p>Natural Cattle Feed Supplement</text:p>
          </table:table-cell>
          <table:table-cell office:value-type="date" office:date-value="2019-10-28" calcext:value-type="date">
            <text:p>28. Oct. 2019</text:p>
          </table:table-cell>
          <table:table-cell table:number-columns-repeated="1020"/>
        </table:table-row>
        <table:table-row table:style-name="ro56">
          <table:table-cell office:value-type="string" calcext:value-type="string">
            <text:p>Shree Rung Agro </text:p>
          </table:table-cell>
          <table:table-cell office:value-type="string" calcext:value-type="string">
            <text:p>Tel: +91 98796 34000</text:p>
            <text:p>Skype: shree.rung.agro</text:p>
            <text:p>Web: www.shreerungagro.com</text:p>
            <text:p>Email: pankajpandya@shreerungagro.com</text:p>
          </table:table-cell>
          <table:table-cell office:value-type="string" calcext:value-type="string">
            <text:p>Spices </text:p>
          </table:table-cell>
          <table:table-cell office:value-type="date" office:date-value="2019-10-30" calcext:value-type="date">
            <text:p>30. Oct. 2019</text:p>
          </table:table-cell>
          <table:table-cell table:number-columns-repeated="1020"/>
        </table:table-row>
        <table:table-row table:style-name="ro161">
          <table:table-cell office:value-type="string" calcext:value-type="string">
            <text:p>Exxcel International</text:p>
          </table:table-cell>
          <table:table-cell office:value-type="string" calcext:value-type="string">
            <text:p>Tel: +919921721007</text:p>
            <text:p>Web: www.exxcelbiz.com</text:p>
            <text:p>Email: deepak@exxcelbiz.com </text:p>
          </table:table-cell>
          <table:table-cell office:value-type="string" calcext:value-type="string">
            <text:p>Aluminium Hydroxide, Organic Pigments &amp; Other Chemicals</text:p>
            <text:p/>
            <text:p><text:span text:style-name="T8">Sourcing agent in India for foreign companies</text:span></text:p>
          </table:table-cell>
          <table:table-cell office:value-type="date" office:date-value="2019-11-20" calcext:value-type="date">
            <text:p>20. Nov. 2019</text:p>
          </table:table-cell>
          <table:table-cell table:number-columns-repeated="1020"/>
        </table:table-row>
        <table:table-row table:style-name="ro37">
          <table:table-cell office:value-type="string" calcext:value-type="string">
            <text:p>Sri Vari Exports</text:p>
          </table:table-cell>
          <table:table-cell office:value-type="string" calcext:value-type="string">
            <text:p>Tel/Watsapp: +91-9884580809</text:p>
            <text:p>Skype/wechat: srivariexports</text:p>
            <text:p>email: sales@srivariexim.com</text:p>
            <text:p>Web: www.srivariexim.com</text:p>
          </table:table-cell>
          <table:table-cell office:value-type="string" calcext:value-type="string">
            <text:p>Horticultural and agricultural products</text:p>
          </table:table-cell>
          <table:table-cell office:value-type="date" office:date-value="2019-11-21" calcext:value-type="date">
            <text:p>21. Nov. 2019</text:p>
          </table:table-cell>
          <table:table-cell table:number-columns-repeated="1020"/>
        </table:table-row>
        <table:table-row table:style-name="ro132">
          <table:table-cell office:value-type="string" calcext:value-type="string">
            <text:p>Kali fashion</text:p>
          </table:table-cell>
          <table:table-cell office:value-type="string" calcext:value-type="string">
            <text:p>Tel: +919726082932</text:p>
            <text:p>Email: naman.manihar@kalifashion.in</text:p>
            <text:p>Web: www.kalifashion.in</text:p>
          </table:table-cell>
          <table:table-cell office:value-type="string" calcext:value-type="string">
            <text:p>Textile fabrics and ready made garments</text:p>
          </table:table-cell>
          <table:table-cell office:value-type="date" office:date-value="2019-12-04" calcext:value-type="date">
            <text:p>4. Dec. 2019</text:p>
          </table:table-cell>
          <table:table-cell table:number-columns-repeated="1020"/>
        </table:table-row>
        <table:table-row table:style-name="ro167">
          <table:table-cell office:value-type="string" calcext:value-type="string">
            <text:p>IMEX Overseas</text:p>
          </table:table-cell>
          <table:table-cell office:value-type="string" calcext:value-type="string">
            <text:p>Email: imexoverseasindia@gmail.com</text:p>
          </table:table-cell>
          <table:table-cell office:value-type="string" calcext:value-type="string">
            <text:p>Rice</text:p>
          </table:table-cell>
          <table:table-cell office:value-type="date" office:date-value="2019-12-11" calcext:value-type="date">
            <text:p>11. Dec. 2019</text:p>
          </table:table-cell>
          <table:table-cell table:number-columns-repeated="1020"/>
        </table:table-row>
        <table:table-row table:style-name="ro110">
          <table:table-cell office:value-type="string" calcext:value-type="string">
            <text:p>RnR Handicrafts </text:p>
          </table:table-cell>
          <table:table-cell office:value-type="string" calcext:value-type="string">
            <text:p>Tel: +919828501660</text:p>
            <text:p>Email: mantri.rakesh@gmail.com</text:p>
          </table:table-cell>
          <table:table-cell office:value-type="string" calcext:value-type="string">
            <text:p>Handicraft and furniture</text:p>
          </table:table-cell>
          <table:table-cell office:value-type="date" office:date-value="2019-12-14" calcext:value-type="date">
            <text:p>14. Dec. 2019</text:p>
          </table:table-cell>
          <table:table-cell table:number-columns-repeated="1020"/>
        </table:table-row>
        <table:table-row table:style-name="ro170">
          <table:table-cell office:value-type="string" calcext:value-type="string">
            <text:p>J K OVERSEAS</text:p>
          </table:table-cell>
          <table:table-cell office:value-type="string" calcext:value-type="string">
            <text:p>Tel: +91 9773483120, +91 9723109373.</text:p>
            <text:p>EMail:  info@jkoverseas.in/ info@jkoverseas.net</text:p>
            <text:p>Website: https://jkoverseas.in/</text:p>
          </table:table-cell>
          <table:table-cell office:value-type="string" calcext:value-type="string">
            <text:p>Salt, Spices, Mixed Spices &amp; Herbs, Seasonings</text:p>
          </table:table-cell>
          <table:table-cell office:value-type="date" office:date-value="2019-12-21" calcext:value-type="date">
            <text:p>21. Dec. 2019</text:p>
          </table:table-cell>
          <table:table-cell table:number-columns-repeated="1020"/>
        </table:table-row>
        <table:table-row table:style-name="ro142">
          <table:table-cell office:value-type="string" calcext:value-type="string">
            <text:p>ALBA TRADEBIZ</text:p>
          </table:table-cell>
          <table:table-cell office:value-type="string" calcext:value-type="string">
            <text:p>Tel: +91-9820974765</text:p>
            <text:p>Email: kenicardozo@gmail.com</text:p>
          </table:table-cell>
          <table:table-cell office:value-type="string" calcext:value-type="string">
            <text:p>Vegetables, Fruits, Handicrafts, Artificial Jewellery, Leather Goods, Spices, Honey, etc.</text:p>
          </table:table-cell>
          <table:table-cell office:value-type="date" office:date-value="2019-12-30" calcext:value-type="date">
            <text:p>30. Dec. 2019</text:p>
          </table:table-cell>
          <table:table-cell table:number-columns-repeated="1020"/>
        </table:table-row>
        <table:table-row table:style-name="ro168">
          <table:table-cell office:value-type="string" calcext:value-type="string">
            <text:p>ACTION CONSTRUCTION EQUIPMENT LIMITED</text:p>
          </table:table-cell>
          <table:table-cell office:value-type="string" calcext:value-type="string">
            <text:p>Tel : +91-129_4550000. Mobile :+91 -9560781088</text:p>
            <text:p>Website : http://ace-cranes.com</text:p>
            <text:p>Email: pankaj.pal@ace-cranes.com </text:p>
          </table:table-cell>
          <table:table-cell table:style-name="ce16" office:value-type="string" calcext:value-type="string">
            <text:p>Agricultural Equipment</text:p>
            <text:p>Construction Equipment</text:p>
            <text:p>Road and Earth Moving Equipment</text:p>
            <text:p>Material Handlers Equipment</text:p>
          </table:table-cell>
          <table:table-cell office:value-type="date" office:date-value="2019-12-26" calcext:value-type="date">
            <text:p>26. Dec. 2019</text:p>
          </table:table-cell>
          <table:table-cell table:number-columns-repeated="1020"/>
        </table:table-row>
        <table:table-row table:style-name="ro168">
          <table:table-cell office:value-type="string" calcext:value-type="string">
            <text:p>Kesri Metal Limited</text:p>
          </table:table-cell>
          <table:table-cell office:value-type="string" calcext:value-type="string">
            <text:p>Tel: +91-771-4042163</text:p>
            <text:p>Email: bkgupta@kesrimetal.co.in</text:p>
            <text:p>Website: www.kesrimetal.com, www.kesrimetal.co.in</text:p>
          </table:table-cell>
          <table:table-cell table:style-name="ce16" office:value-type="string" calcext:value-type="string">
            <text:p>Representation of a Russian company in India</text:p>
          </table:table-cell>
          <table:table-cell office:value-type="date" office:date-value="2019-12-26" calcext:value-type="date">
            <text:p>26. Dec. 2019</text:p>
          </table:table-cell>
          <table:table-cell table:number-columns-repeated="1020"/>
        </table:table-row>
        <table:table-row table:style-name="ro21">
          <table:table-cell office:value-type="string" calcext:value-type="string">
            <text:p>Global International</text:p>
            <text:p>(Group of Global Stainless Steel)</text:p>
          </table:table-cell>
          <table:table-cell office:value-type="string" calcext:value-type="string">
            <text:p>Email: salesglobal001@gmail.com, sales@global-internationals.com</text:p>
            <text:p>Website: www.global-internationals.com</text:p>
            <text:p>Phone No.: +91-079-30417636</text:p>
            <text:p>Mobile No.: +91-8128112537</text:p>
          </table:table-cell>
          <table:table-cell office:value-type="string" calcext:value-type="string">
            <text:p>Stainless steel custom fabrication products, Stainless Steel projects work and Stainless steel products</text:p>
          </table:table-cell>
          <table:table-cell office:value-type="date" office:date-value="2020-01-09" calcext:value-type="date">
            <text:p>9. Jan. 2020</text:p>
          </table:table-cell>
          <table:table-cell table:number-columns-repeated="1020"/>
        </table:table-row>
        <table:table-row table:style-name="ro136">
          <table:table-cell office:value-type="string" calcext:value-type="string">
            <text:p><text:s/>Sanjaychavanb105@gmail.com</text:p>
          </table:table-cell>
          <table:table-cell office:value-type="string" calcext:value-type="string">
            <text:p>Email: sanjaychavanb105@gmail.com</text:p>
          </table:table-cell>
          <table:table-cell office:value-type="string" calcext:value-type="string">
            <text:p>Engineering products under HS codes 72-83</text:p>
          </table:table-cell>
          <table:table-cell office:value-type="date" office:date-value="2020-01-20" calcext:value-type="date">
            <text:p>20. Jan. 2020</text:p>
          </table:table-cell>
          <table:table-cell table:number-columns-repeated="1020"/>
        </table:table-row>
        <table:table-row table:style-name="ro75">
          <table:table-cell office:value-type="string" calcext:value-type="string">
            <text:p>Gopal Snacks Pvt. Ltd.</text:p>
          </table:table-cell>
          <table:table-cell office:value-type="string" calcext:value-type="string">
            <text:p>Phone: +91 2827 287370/77 </text:p>
            <text:p>Mob: +91 9510436320 </text:p>
            <text:p>Email: bd24@gopalsnacks.com </text:p>
            <text:p>Web: www.gopalnamkeen.com</text:p>
            <text:p/>
            <text:p/>
          </table:table-cell>
          <table:table-cell office:value-type="string" calcext:value-type="string">
            <text:p>Snack Pellets</text:p>
            <text:p>Snacks</text:p>
            <text:p>Potato Chips &amp; Crisps</text:p>
            <text:p>Papadum</text:p>
            <text:p>Spices (Cryo-grinding technology)</text:p>
            <text:p/>
            <text:p>Company is looking for a representative in Russia</text:p>
          </table:table-cell>
          <table:table-cell office:value-type="date" office:date-value="2020-01-17" calcext:value-type="date">
            <text:p>17. Jan. 2020</text:p>
          </table:table-cell>
          <table:table-cell table:number-columns-repeated="1020"/>
        </table:table-row>
        <table:table-row table:style-name="ro61">
          <table:table-cell office:value-type="string" calcext:value-type="string">
            <text:p>MEDTECH Life- India</text:p>
          </table:table-cell>
          <table:table-cell office:value-type="string" calcext:value-type="string">
            <text:p>Tel: +91 2266578988</text:p>
            <text:p>Skype id:  - info.medtechlife </text:p>
            <text:p>Email: export@medtechlife.com&gt;</text:p>
          </table:table-cell>
          <table:table-cell office:value-type="string" calcext:value-type="string">
            <text:p>Home &amp; Health care Electro Medical Products </text:p>
          </table:table-cell>
          <table:table-cell office:value-type="date" office:date-value="2020-01-20" calcext:value-type="date">
            <text:p>20. Jan. 2020</text:p>
          </table:table-cell>
          <table:table-cell table:number-columns-repeated="1020"/>
        </table:table-row>
        <table:table-row table:style-name="ro166">
          <table:table-cell office:value-type="string" calcext:value-type="string">
            <text:p>LIBERTY SHOES LTD INDIA</text:p>
          </table:table-cell>
          <table:table-cell office:value-type="string" calcext:value-type="string">
            <text:p>Tel: +919354111118</text:p>
            <text:p>Email: export@libertyshoes.com</text:p>
            <text:p>Website: www.libertyshoes.com </text:p>
            <text:p>or www.warrior.co.in </text:p>
            <text:p>or www.libertyshoesonline.com</text:p>
          </table:table-cell>
          <table:table-cell office:value-type="string" calcext:value-type="string">
            <text:p>Safety footwear</text:p>
          </table:table-cell>
          <table:table-cell office:value-type="date" office:date-value="2020-01-21" calcext:value-type="date">
            <text:p>21. Jan. 2020</text:p>
          </table:table-cell>
          <table:table-cell table:number-columns-repeated="1020"/>
        </table:table-row>
        <table:table-row table:style-name="ro148">
          <table:table-cell office:value-type="string" calcext:value-type="string">
            <text:p>Nehashi International Exporter</text:p>
          </table:table-cell>
          <table:table-cell office:value-type="string" calcext:value-type="string">
            <text:p>Tel: +91-8803444499, +91-8207388342</text:p>
            <text:p>Web: www.nehashiinternational.com</text:p>
            <text:p>Email: nehashiinternational@gmail.com</text:p>
          </table:table-cell>
          <table:table-cell office:value-type="string" calcext:value-type="string">
            <text:p>Agricultural products especially Makhana (Fox-nut)</text:p>
          </table:table-cell>
          <table:table-cell office:value-type="date" office:date-value="2020-01-22" calcext:value-type="date">
            <text:p>22. Jan. 2020</text:p>
          </table:table-cell>
          <table:table-cell table:number-columns-repeated="1020"/>
        </table:table-row>
        <table:table-row table:style-name="ro148">
          <table:table-cell office:value-type="string" calcext:value-type="string">
            <text:p>SATYAVARSH OVERSEAS</text:p>
          </table:table-cell>
          <table:table-cell office:value-type="string" calcext:value-type="string">
            <text:p>Contact No: +91 8238110697, +91 8511913887</text:p>
            <text:p>Email:  info@satyavarsh.com</text:p>
            <text:p>Website:  https://www.satyavarsh.com</text:p>
          </table:table-cell>
          <table:table-cell office:value-type="string" calcext:value-type="string">
            <text:p>Water and oil chiller machine</text:p>
          </table:table-cell>
          <table:table-cell office:value-type="date" office:date-value="2020-01-27" calcext:value-type="date">
            <text:p>27. Jan. 2020</text:p>
          </table:table-cell>
          <table:table-cell table:number-columns-repeated="1020"/>
        </table:table-row>
        <table:table-row table:style-name="ro118">
          <table:table-cell office:value-type="string" calcext:value-type="string">
            <text:p>VESTIGE WORLDWIDE</text:p>
          </table:table-cell>
          <table:table-cell office:value-type="string" calcext:value-type="string">
            <text:p>Tel: +917676109370</text:p>
            <text:p>Email: vishwanath@vestigeworldwide.com</text:p>
          </table:table-cell>
          <table:table-cell office:value-type="string" calcext:value-type="string">
            <text:p>1. Taffeta Silk</text:p>
            <text:p>2. Resham Butter Silk</text:p>
            <text:p>3. Semi Cotton Silk</text:p>
            <text:p>4. Cotton Silk Heavy Quality</text:p>
            <text:p>5. Cotton Silk Blouses and Dress Material</text:p>
          </table:table-cell>
          <table:table-cell office:value-type="date" office:date-value="2020-01-31" calcext:value-type="date">
            <text:p>31. Jan. 2020</text:p>
          </table:table-cell>
          <table:table-cell table:number-columns-repeated="1020"/>
        </table:table-row>
        <table:table-row table:style-name="ro152">
          <table:table-cell office:value-type="string" calcext:value-type="string">
            <text:p><text:s/>Regale Enterprises LLP </text:p>
          </table:table-cell>
          <table:table-cell office:value-type="string" calcext:value-type="string">
            <text:p>Tel: +91 9810010559 </text:p>
            <text:p>Email: vivek@regaleenterprises.com</text:p>
            <text:p>Website: www.regaleenterprises.com </text:p>
          </table:table-cell>
          <table:table-cell office:value-type="string" calcext:value-type="string">
            <text:p>Home Furnishing Products</text:p>
            <text:p>Handicrafts Items </text:p>
            <text:p>Tote Bags.</text:p>
          </table:table-cell>
          <table:table-cell office:value-type="date" office:date-value="2020-02-03" calcext:value-type="date">
            <text:p>3. Feb. 2020</text:p>
          </table:table-cell>
          <table:table-cell table:number-columns-repeated="1020"/>
        </table:table-row>
        <table:table-row table:style-name="ro119">
          <table:table-cell office:value-type="string" calcext:value-type="string">
            <text:p>EPP Composites Pvt. Ltd.</text:p>
          </table:table-cell>
          <table:table-cell office:value-type="string" calcext:value-type="string">
            <text:p>Tel;: +91 02827-287059, 60, 61 </text:p>
            <text:p>Fax : +91 02827 287063</text:p>
            <text:p>Email: akbiswas@epp.co.in</text:p>
            <text:p>Website: www.eppcomposites.com</text:p>
          </table:table-cell>
          <table:table-cell office:value-type="string" calcext:value-type="string">
            <text:p>Pipelines </text:p>
            <text:p>Chemical Process factories </text:p>
            <text:p>Electrical Distribution lines </text:p>
            <text:p>Railways </text:p>
            <text:p>Decorative and Architectural Facelifts </text:p>
            <text:p>Cooling Tower</text:p>
          </table:table-cell>
          <table:table-cell office:value-type="date" office:date-value="2020-02-04" calcext:value-type="date">
            <text:p>4. Feb. 2020</text:p>
          </table:table-cell>
          <table:table-cell table:number-columns-repeated="1020"/>
        </table:table-row>
        <table:table-row table:style-name="ro168">
          <table:table-cell office:value-type="string" calcext:value-type="string">
            <text:p>Cera Sanitaryware Limited</text:p>
          </table:table-cell>
          <table:table-cell office:value-type="string" calcext:value-type="string">
            <text:p>Mob: +91 8511179904 </text:p>
            <text:p>Tel: +91 79 49112222 (Ext. # 823)</text:p>
            <text:p>E-Mail brijeshgajjar@cera-india.com </text:p>
            <text:p>Web: www.cera-india.com</text:p>
            <text:p/>
            <text:p> </text:p>
          </table:table-cell>
          <table:table-cell office:value-type="string" calcext:value-type="string">
            <text:p>Ceramic Sanitaryware (Ceramic Toilet, Wash Basin etc.)</text:p>
            <text:p>Faucets, Wall/Floor Tiles </text:p>
          </table:table-cell>
          <table:table-cell office:value-type="date" office:date-value="2020-02-11" calcext:value-type="date">
            <text:p>11. Feb. 2020</text:p>
          </table:table-cell>
          <table:table-cell table:number-columns-repeated="1020"/>
        </table:table-row>
        <table:table-row table:style-name="ro160">
          <table:table-cell office:value-type="string" calcext:value-type="string">
            <text:p>RKD AGRO EXPORTS</text:p>
          </table:table-cell>
          <table:table-cell office:value-type="string" calcext:value-type="string">
            <text:p>E mail:- exports@rkdagroexports.com </text:p>
            <text:p>Skype: rkdagroexports </text:p>
            <text:p>Mobile No/ WhatsApp No: +91-9979677565  </text:p>
            <text:p>Web:  www.rkdagroexports.com </text:p>
          </table:table-cell>
          <table:table-cell office:value-type="string" calcext:value-type="string">
            <text:p>CEREALS, ANIMAL POULTRY FEED, </text:p>
            <text:p>OIL SEEDS,  ALL SPICES, </text:p>
            <text:p>AGRO-FOOD PRODUCTS. </text:p>
          </table:table-cell>
          <table:table-cell office:value-type="date" office:date-value="2020-02-13" calcext:value-type="date">
            <text:p>13. Feb. 2020</text:p>
          </table:table-cell>
          <table:table-cell table:number-columns-repeated="1020"/>
        </table:table-row>
        <table:table-row table:style-name="ro118">
          <table:table-cell table:style-name="ce11" office:value-type="string" calcext:value-type="string">
            <text:p>B.Shah &amp; Sons</text:p>
          </table:table-cell>
          <table:table-cell table:style-name="ce11" office:value-type="string" calcext:value-type="string">
            <text:p>Tel :+91  9322211535 ( whatsapp) / 7977180631  </text:p>
            <text:p>Email:  exports.bshahandsons@gmail.com</text:p>
            <text:p>Website: shahandassociates.co.in</text:p>
          </table:table-cell>
          <table:table-cell office:value-type="string" calcext:value-type="string">
            <text:p>Pharmaceutical raw materials, enzymes, excipients, cosmetic raw materials, veterinary raw materials and nutraceutical raw materials</text:p>
            <text:p>https://drive.google.com/file/d/0B61Mvl4_vHpeeWptRl85RHQtbVlwN180NW1ucVJQUzEzTW1j/view?usp=sharing</text:p>
          </table:table-cell>
          <table:table-cell table:style-name="ce23" office:value-type="date" office:date-value="2020-02-19" calcext:value-type="date">
            <text:p>19. Feb. 2020</text:p>
          </table:table-cell>
          <table:table-cell table:style-name="ce25" table:number-columns-repeated="252"/>
          <table:table-cell table:style-name="ce26" table:number-columns-repeated="767"/>
          <table:table-cell/>
        </table:table-row>
        <table:table-row table:style-name="ro104">
          <table:table-cell office:value-type="string" calcext:value-type="string">
            <text:p>Kesha Export</text:p>
          </table:table-cell>
          <table:table-cell table:style-name="ce11" office:value-type="string" calcext:value-type="string">
            <text:p>Tel: +91-9879255346 </text:p>
            <text:p>Email: keshatextile@gmail.com</text:p>
          </table:table-cell>
          <table:table-cell office:value-type="string" calcext:value-type="string">
            <text:p>Fruit &amp; Vegetables </text:p>
          </table:table-cell>
          <table:table-cell office:value-type="date" office:date-value="2020-03-03" calcext:value-type="date">
            <text:p>3. Mar. 2020</text:p>
          </table:table-cell>
          <table:table-cell table:number-columns-repeated="1020"/>
        </table:table-row>
        <table:table-row table:style-name="ro177">
          <table:table-cell office:value-type="string" calcext:value-type="string">
            <text:p>Kapsun </text:p>
          </table:table-cell>
          <table:table-cell table:style-name="ce11" office:value-type="string" calcext:value-type="string">
            <text:p>Email: pooja@onlycoolingsolutions.com</text:p>
            <text:p>Tel: +91 9727539050</text:p>
          </table:table-cell>
          <table:table-cell office:value-type="string" calcext:value-type="string">
            <text:p>Air cooler </text:p>
          </table:table-cell>
          <table:table-cell office:value-type="date" office:date-value="2020-03-08" calcext:value-type="date">
            <text:p>8. Mar. 2020</text:p>
          </table:table-cell>
          <table:table-cell table:number-columns-repeated="1020"/>
        </table:table-row>
        <table:table-row table:style-name="ro148">
          <table:table-cell office:value-type="string" calcext:value-type="string">
            <text:p>Kredence – A Global Trade House </text:p>
          </table:table-cell>
          <table:table-cell office:value-type="string" calcext:value-type="string">
            <text:p>Tel &amp; WhatsApp: +91 98714 43796 </text:p>
            <text:p>Email: export@kredence-globaltrade.com</text:p>
            <text:p>Web: http://www.kredence-globaltrade.com/</text:p>
            <text:p/>
          </table:table-cell>
          <table:table-cell office:value-type="string" calcext:value-type="string">
            <text:p>LED Lighting &amp; Luminaries</text:p>
          </table:table-cell>
          <table:table-cell office:value-type="date" office:date-value="2020-03-13" calcext:value-type="date">
            <text:p>13. Mar. 2020</text:p>
          </table:table-cell>
          <table:table-cell table:number-columns-repeated="1020"/>
        </table:table-row>
        <table:table-row table:style-name="ro132">
          <table:table-cell office:value-type="string" calcext:value-type="string">
            <text:p>J K Overseas</text:p>
          </table:table-cell>
          <table:table-cell office:value-type="string" calcext:value-type="string">
            <text:p>Tel: +91 9773483120, +91 9723109373.</text:p>
            <text:p>E-Mail: info@jkoverseas.in/ info@jkoverseas.net</text:p>
            <text:p>Website: https://jkoverseas.in/</text:p>
          </table:table-cell>
          <table:table-cell office:value-type="string" calcext:value-type="string">
            <text:p>Surgical Face Mask, Surgical Gloves, Bouffant Surgical Head Cap, Disposable Syringe, Urine Bag, Surgeon Gown</text:p>
          </table:table-cell>
          <table:table-cell office:value-type="date" office:date-value="2020-03-19" calcext:value-type="date">
            <text:p>19. Mar. 2020</text:p>
          </table:table-cell>
          <table:table-cell table:number-columns-repeated="1020"/>
        </table:table-row>
        <table:table-row table:style-name="ro136">
          <table:table-cell office:value-type="string" calcext:value-type="string">
            <text:p>RAMA INDUSTRIES LIMITED</text:p>
          </table:table-cell>
          <table:table-cell office:value-type="string" calcext:value-type="string">
            <text:p>Tel.: +91-22-2283 3355/ 4182 | Fax: +91-22-22049946</text:p>
            <text:p>E-mail: intl.gelatine@ramagroup.co.in; ramagelatin@gmail.com</text:p>
            <text:p>Website : www.ramaindustriesltd.com</text:p>
          </table:table-cell>
          <table:table-cell office:value-type="string" calcext:value-type="string">
            <text:p>Gelatine</text:p>
          </table:table-cell>
          <table:table-cell office:value-type="date" office:date-value="2020-03-24" calcext:value-type="date">
            <text:p>24. Mar. 2020</text:p>
          </table:table-cell>
          <table:table-cell table:number-columns-repeated="1020"/>
        </table:table-row>
        <table:table-row table:style-name="ro140">
          <table:table-cell office:value-type="string" calcext:value-type="string">
            <text:p>Manjula Exports</text:p>
          </table:table-cell>
          <table:table-cell office:value-type="string" calcext:value-type="string">
            <text:p>Email: manjulaexport@gmail.com</text:p>
          </table:table-cell>
          <table:table-cell office:value-type="string" calcext:value-type="string">
            <text:p>Mens Wear / Kids Wear/ Sarees / Ladies Inner wear / Kurtis / Dress Materials/ Blazers / Mens and womens Ethnic wear</text:p>
          </table:table-cell>
          <table:table-cell office:value-type="date" office:date-value="2020-03-24" calcext:value-type="date">
            <text:p>24. Mar. 2020</text:p>
          </table:table-cell>
          <table:table-cell table:number-columns-repeated="1020"/>
        </table:table-row>
        <table:table-row table:style-name="ro115">
          <table:table-cell office:value-type="string" calcext:value-type="string">
            <text:p>KSHEMKARI INTERNATIONAL PVT LTD</text:p>
          </table:table-cell>
          <table:table-cell office:value-type="string" calcext:value-type="string">
            <text:p>Website: http://kshemkariinternational.com</text:p>
            <text:p>Email: kshemkariinternational@gmail.com/export@kshemkariinternational.com</text:p>
            <text:p>Tel: +918905851109</text:p>
          </table:table-cell>
          <table:table-cell office:value-type="string" calcext:value-type="string">
            <text:p>Indian Granite Slabs &amp; Blocks and Marble Handicraft &amp; Articles</text:p>
          </table:table-cell>
          <table:table-cell office:value-type="date" office:date-value="2020-03-30" calcext:value-type="date">
            <text:p>30. Mar. 2020</text:p>
          </table:table-cell>
          <table:table-cell table:number-columns-repeated="1020"/>
        </table:table-row>
        <table:table-row table:style-name="ro2">
          <table:table-cell office:value-type="string" calcext:value-type="string">
            <text:p>Micro Tech Industries</text:p>
          </table:table-cell>
          <table:table-cell office:value-type="string" calcext:value-type="string">
            <text:p>Email: microtechindpatel@gmail.com</text:p>
            <text:p>Web: http://microtechdieselspares.com/</text:p>
          </table:table-cell>
          <table:table-cell office:value-type="string" calcext:value-type="string">
            <text:p>Engine Spares</text:p>
          </table:table-cell>
          <table:table-cell office:value-type="date" office:date-value="2020-04-11" calcext:value-type="date">
            <text:p>11. Apr. 2020</text:p>
          </table:table-cell>
          <table:table-cell table:number-columns-repeated="1020"/>
        </table:table-row>
        <table:table-row table:style-name="ro54">
          <table:table-cell office:value-type="string" calcext:value-type="string">
            <text:p>Crochet Concept</text:p>
          </table:table-cell>
          <table:table-cell office:value-type="string" calcext:value-type="string">
            <text:p>Email: crochetconcept@gmail.com</text:p>
            <text:p>Mob &amp; WhatsApp: +91 9848044205</text:p>
          </table:table-cell>
          <table:table-cell office:value-type="string" calcext:value-type="string">
            <text:p>Home Textiles, Garments, Handicrafts, Footwear</text:p>
          </table:table-cell>
          <table:table-cell office:value-type="date" office:date-value="2020-04-27" calcext:value-type="date">
            <text:p>27. Apr. 2020</text:p>
          </table:table-cell>
          <table:table-cell table:number-columns-repeated="1020"/>
        </table:table-row>
        <table:table-row table:style-name="ro178">
          <table:table-cell office:value-type="string" calcext:value-type="string">
            <text:p>VALUEGLOBEX</text:p>
          </table:table-cell>
          <table:table-cell office:value-type="string" calcext:value-type="string">
            <text:p>Phone: +91-6353-2521-65</text:p>
            <text:p>Email: info@valueglobex.com</text:p>
            <text:p>Skype: valueglobex</text:p>
            <text:p>Website: www.valueglobex.com</text:p>
          </table:table-cell>
          <table:table-cell office:value-type="string" calcext:value-type="string">
            <text:p>Activated Carbon &amp; Cocopeat</text:p>
          </table:table-cell>
          <table:table-cell office:value-type="date" office:date-value="2020-05-01" calcext:value-type="date">
            <text:p>1. May. 2020</text:p>
          </table:table-cell>
          <table:table-cell table:number-columns-repeated="1020"/>
        </table:table-row>
        <table:table-row table:style-name="ro151">
          <table:table-cell office:value-type="string" calcext:value-type="string">
            <text:p>EXXCEL INTERNATIONAL</text:p>
          </table:table-cell>
          <table:table-cell office:value-type="string" calcext:value-type="string">
            <text:p>Tel: +91 9921721007</text:p>
            <text:p>Email: deepak@exxcelbiz.com</text:p>
          </table:table-cell>
          <table:table-cell office:value-type="string" calcext:value-type="string">
            <text:p>Ceramic Wall and Floor Tiles</text:p>
          </table:table-cell>
          <table:table-cell office:value-type="string" calcext:value-type="string">
            <text:p>3. May. 2020</text:p>
          </table:table-cell>
          <table:table-cell table:number-columns-repeated="1020"/>
        </table:table-row>
        <table:table-row table:style-name="ro91">
          <table:table-cell office:value-type="string" calcext:value-type="string">
            <text:p>IMPULSE EXPORTS</text:p>
          </table:table-cell>
          <table:table-cell office:value-type="string" calcext:value-type="string">
            <text:p>Tel: +91 7778083720</text:p>
            <text:p>Email: impulse.exports88@gmail.com</text:p>
          </table:table-cell>
          <table:table-cell office:value-type="string" calcext:value-type="string">
            <text:p>Sanitaryware (HS 6910)</text:p>
          </table:table-cell>
          <table:table-cell office:value-type="string" calcext:value-type="string">
            <text:p>4. May. 2020</text:p>
          </table:table-cell>
          <table:table-cell table:number-columns-repeated="1020"/>
        </table:table-row>
        <table:table-row table:style-name="ro152">
          <table:table-cell office:value-type="string" calcext:value-type="string">
            <text:p>Ballyfabs International Limited</text:p>
          </table:table-cell>
          <table:table-cell office:value-type="string" calcext:value-type="string">
            <text:p>Tel: +91-7908391690</text:p>
            <text:p>+91-8336954049</text:p>
            <text:p>Email: surya.ladia@ballyfabs.com</text:p>
          </table:table-cell>
          <table:table-cell office:value-type="string" calcext:value-type="string">
            <text:p>Jute Bags, Cotton Bags &amp; Protective Face masks</text:p>
          </table:table-cell>
          <table:table-cell office:value-type="string" calcext:value-type="string">
            <text:p>5. May. 2020</text:p>
          </table:table-cell>
          <table:table-cell table:number-columns-repeated="1020"/>
        </table:table-row>
        <table:table-row table:style-name="ro51">
          <table:table-cell office:value-type="string" calcext:value-type="string">
            <text:p>Synergy Alloys &amp; Wear Solutions Private Limited.</text:p>
          </table:table-cell>
          <table:table-cell office:value-type="string" calcext:value-type="string">
            <text:p>Tel: 91-9962152855</text:p>
            <text:p>Email:  jimmy@synergyalloys.com</text:p>
          </table:table-cell>
          <table:table-cell office:value-type="string" calcext:value-type="string">
            <text:p>Wear resistant plates or cladded plates</text:p>
            <text:p>HS Codes: </text:p>
            <text:p>721090 , 721050 , 721011, 721990 , 721210</text:p>
            <text:p>831110 to 831190 ,</text:p>
            <text:p>847490</text:p>
            <text:p/>
          </table:table-cell>
          <table:table-cell office:value-type="string" calcext:value-type="string">
            <text:p>5. May. 2020</text:p>
          </table:table-cell>
          <table:table-cell table:number-columns-repeated="1020"/>
        </table:table-row>
        <table:table-row table:style-name="ro1">
          <table:table-cell office:value-type="string" calcext:value-type="string">
            <text:p>Oran exports</text:p>
          </table:table-cell>
          <table:table-cell office:value-type="string" calcext:value-type="string">
            <text:p>Email: ashokpagare9327@gmail.com</text:p>
          </table:table-cell>
          <table:table-cell office:value-type="string" calcext:value-type="string">
            <text:p>Vegetables &amp; Fruit</text:p>
          </table:table-cell>
          <table:table-cell office:value-type="string" calcext:value-type="string">
            <text:p>6. May. 2020</text:p>
          </table:table-cell>
          <table:table-cell table:number-columns-repeated="1020"/>
        </table:table-row>
        <table:table-row table:style-name="ro136">
          <table:table-cell office:value-type="string" calcext:value-type="string">
            <text:p>AQSA CERAMIC LLP</text:p>
          </table:table-cell>
          <table:table-cell office:value-type="string" calcext:value-type="string">
            <text:p>Mobile.(Whatsapp) : +91 75750 44446</text:p>
            <text:p>Website: www.aqsaceramic.com </text:p>
            <text:p>Email : export.aqsaceramic@gmail.com</text:p>
          </table:table-cell>
          <table:table-cell office:value-type="string" calcext:value-type="string">
            <text:p><text:s/>Ceramic Tiles</text:p>
          </table:table-cell>
          <table:table-cell office:value-type="string" calcext:value-type="string">
            <text:p>8. May. 2020</text:p>
          </table:table-cell>
          <table:table-cell table:number-columns-repeated="1020"/>
        </table:table-row>
        <table:table-row table:style-name="ro177">
          <table:table-cell office:value-type="string" calcext:value-type="string">
            <text:p>Kesha Textile</text:p>
          </table:table-cell>
          <table:table-cell office:value-type="string" calcext:value-type="string">
            <text:p>Email: keshatextile@gmail.com</text:p>
          </table:table-cell>
          <table:table-cell office:value-type="string" calcext:value-type="string">
            <text:p>Fabric, laces, ribbon and trimming</text:p>
          </table:table-cell>
          <table:table-cell office:value-type="string" calcext:value-type="string">
            <text:p>9. May. 2020</text:p>
          </table:table-cell>
          <table:table-cell table:number-columns-repeated="1020"/>
        </table:table-row>
        <table:table-row table:style-name="ro48">
          <table:table-cell office:value-type="string" calcext:value-type="string">
            <text:p>Indian Exporters</text:p>
          </table:table-cell>
          <table:table-cell office:value-type="string" calcext:value-type="string">
            <text:p>Website: http://exportssindia.com </text:p>
            <text:p>Email: info@exportssindia.com, indianexporters6@gmail.com</text:p>
            <text:p>Tel: +91-8960879832</text:p>
          </table:table-cell>
          <table:table-cell office:value-type="string" calcext:value-type="string">
            <text:p>Fruits, Vegetables, &amp; <text:s/>Agr products </text:p>
          </table:table-cell>
          <table:table-cell office:value-type="string" calcext:value-type="string">
            <text:p>11. May. 2020</text:p>
          </table:table-cell>
          <table:table-cell table:number-columns-repeated="1020"/>
        </table:table-row>
        <table:table-row table:style-name="ro156">
          <table:table-cell office:value-type="string" calcext:value-type="string">
            <text:p>SVL Rice Brand</text:p>
          </table:table-cell>
          <table:table-cell office:value-type="string" calcext:value-type="string">
            <text:p>Mobile:+919392154388 </text:p>
            <text:p>Email: svlagroipl@gmail.com </text:p>
            <text:p>Whats App: +916301957848</text:p>
          </table:table-cell>
          <table:table-cell office:value-type="string" calcext:value-type="string">
            <text:p>Rice</text:p>
          </table:table-cell>
          <table:table-cell office:value-type="string" calcext:value-type="string">
            <text:p>11. May. 2020</text:p>
          </table:table-cell>
          <table:table-cell table:number-columns-repeated="1020"/>
        </table:table-row>
        <table:table-row table:style-name="ro141">
          <table:table-cell office:value-type="string" calcext:value-type="string">
            <text:p>Lucky</text:p>
          </table:table-cell>
          <table:table-cell office:value-type="string" calcext:value-type="string">
            <text:p>Email: lucky@fareastpromotion.com</text:p>
            <text:p>Tel: +91 9823615479, +91 9890832136</text:p>
            <text:p>Tel: +91 250 2463063</text:p>
            <text:p>Fax: +91 250 2460658</text:p>
            <text:p>Website: www.fareastpromotion.com</text:p>
            <text:p> www.fareastpromotions.com</text:p>
            <text:p>www.sureshkundal.com </text:p>
          </table:table-cell>
          <table:table-cell office:value-type="string" calcext:value-type="string">
            <text:p>PPE Coveralls</text:p>
            <text:p>Product Catalogue: https://youtu.be/hz_eXfzxQnU</text:p>
          </table:table-cell>
          <table:table-cell office:value-type="string" calcext:value-type="string">
            <text:p>11. May. 2020</text:p>
          </table:table-cell>
          <table:table-cell table:number-columns-repeated="1020"/>
        </table:table-row>
        <table:table-row table:style-name="ro171">
          <table:table-cell office:value-type="string" calcext:value-type="string">
            <text:p>Sri Vari Exports</text:p>
          </table:table-cell>
          <table:table-cell office:value-type="string" calcext:value-type="string">
            <text:p>Mob/Watsapp: +91-9884580809</text:p>
            <text:p>Skype/wechat: srivariexports</text:p>
            <text:p>email: sales@srivariexim.com</text:p>
          </table:table-cell>
          <table:table-cell office:value-type="string" calcext:value-type="string">
            <text:p>Linen HS code 6302</text:p>
            <text:p>Flour HS code 1101</text:p>
          </table:table-cell>
          <table:table-cell office:value-type="string" calcext:value-type="string">
            <text:p>14. May. 2020</text:p>
          </table:table-cell>
          <table:table-cell table:number-columns-repeated="1020"/>
        </table:table-row>
        <table:table-row table:style-name="ro106">
          <table:table-cell office:value-type="string" calcext:value-type="string">
            <text:p>S P GLOBAL EXPORTS</text:p>
          </table:table-cell>
          <table:table-cell office:value-type="string" calcext:value-type="string">
            <text:p>Mob: +919826152000</text:p>
            <text:p>Email: spglobalexports@rediffmail.com</text:p>
          </table:table-cell>
          <table:table-cell office:value-type="string" calcext:value-type="string">
            <text:p>Rice</text:p>
          </table:table-cell>
          <table:table-cell office:value-type="string" calcext:value-type="string">
            <text:p>18. May. 2020</text:p>
          </table:table-cell>
          <table:table-cell table:number-columns-repeated="1020"/>
        </table:table-row>
        <table:table-row table:style-name="ro148">
          <table:table-cell office:value-type="string" calcext:value-type="string">
            <text:p>Pisum Food Services Pvt Ltd</text:p>
          </table:table-cell>
          <table:table-cell office:value-type="string" calcext:value-type="string">
            <text:p>Web: www.pisumfoods.com</text:p>
            <text:p>Email: export@pisumfoods.com</text:p>
            <text:p>Tel :+91 9503776369</text:p>
          </table:table-cell>
          <table:table-cell office:value-type="string" calcext:value-type="string">
            <text:p>Agro products</text:p>
          </table:table-cell>
          <table:table-cell office:value-type="string" calcext:value-type="string">
            <text:p>18. May. 2020</text:p>
          </table:table-cell>
          <table:table-cell table:number-columns-repeated="1020"/>
        </table:table-row>
        <table:table-row table:style-name="ro136">
          <table:table-cell office:value-type="string" calcext:value-type="string">
            <text:p>Moskill</text:p>
          </table:table-cell>
          <table:table-cell office:value-type="string" calcext:value-type="string">
            <text:p>Mobile/Whatsapp:+91-9913805723</text:p>
            <text:p>Website: www.moskill.in</text:p>
            <text:p>Email: ruchit@moskill.in</text:p>
          </table:table-cell>
          <table:table-cell office:value-type="string" calcext:value-type="string">
            <text:p>Patented Moskill Mosquito (Mosquito and Insect Trap) </text:p>
          </table:table-cell>
          <table:table-cell office:value-type="string" calcext:value-type="string">
            <text:p>22. May. 2020</text:p>
          </table:table-cell>
          <table:table-cell table:number-columns-repeated="1020"/>
        </table:table-row>
        <table:table-row table:style-name="ro61">
          <table:table-cell office:value-type="string" calcext:value-type="string">
            <text:p>S P GLOBAL EXPORTS</text:p>
          </table:table-cell>
          <table:table-cell office:value-type="string" calcext:value-type="string">
            <text:p>Email: spglobalexports@rediffmail.com</text:p>
          </table:table-cell>
          <table:table-cell office:value-type="string" calcext:value-type="string">
            <text:p>Iron and steel products like Sponge Iron , Pig Iron , M S Billets , Ferro Alloys , Iron Ore, Manganese, Quartz and Iron Ore Pellets</text:p>
          </table:table-cell>
          <table:table-cell office:value-type="string" calcext:value-type="string">
            <text:p>22. May. 2020</text:p>
          </table:table-cell>
          <table:table-cell table:number-columns-repeated="1020"/>
        </table:table-row>
        <table:table-row table:style-name="ro170">
          <table:table-cell office:value-type="string" calcext:value-type="string">
            <text:p>Nehashi International Exporter</text:p>
          </table:table-cell>
          <table:table-cell office:value-type="string" calcext:value-type="string">
            <text:p>Tel: +91-8803444499, +91-8207388342</text:p>
            <text:p>www.nehashiinternational.com</text:p>
            <text:p>Email: info@nehashiinternational.com</text:p>
          </table:table-cell>
          <table:table-cell office:value-type="string" calcext:value-type="string">
            <text:p>Cereals, Nuts and Spices.</text:p>
          </table:table-cell>
          <table:table-cell office:value-type="string" calcext:value-type="string">
            <text:p>26. May. 2020</text:p>
          </table:table-cell>
          <table:table-cell table:number-columns-repeated="1020"/>
        </table:table-row>
        <table:table-row table:style-name="ro99">
          <table:table-cell office:value-type="string" calcext:value-type="string">
            <text:p>SAAVAJ ENERGY </text:p>
          </table:table-cell>
          <table:table-cell office:value-type="string" calcext:value-type="string">
            <text:p>Email: saavajenergy@gmail.com </text:p>
            <text:p>Website: www.saavajenergy.com</text:p>
          </table:table-cell>
          <table:table-cell office:value-type="string" calcext:value-type="string">
            <text:p>Drilling mud chemicals</text:p>
          </table:table-cell>
          <table:table-cell office:value-type="string" calcext:value-type="string">
            <text:p>01. June. 2020</text:p>
          </table:table-cell>
          <table:table-cell table:number-columns-repeated="1020"/>
        </table:table-row>
        <table:table-row table:style-name="ro110">
          <table:table-cell office:value-type="string" calcext:value-type="string">
            <text:p>LOTUS AGRIL EXPORT</text:p>
          </table:table-cell>
          <table:table-cell office:value-type="string" calcext:value-type="string">
            <text:p>Website: www.lotusagrilexport.com</text:p>
            <text:p>Email:  lotusagriexport.01@gmail.com/akshay.parkhe.37@gmail.com</text:p>
            <text:p>Tel: +918208483274</text:p>
          </table:table-cell>
          <table:table-cell office:value-type="string" calcext:value-type="string">
            <text:p>Agricultural products and spices</text:p>
          </table:table-cell>
          <table:table-cell office:value-type="string" calcext:value-type="string">
            <text:p>07. June. 2020</text:p>
          </table:table-cell>
          <table:table-cell table:number-columns-repeated="1020"/>
        </table:table-row>
        <table:table-row table:style-name="ro147">
          <table:table-cell office:value-type="string" calcext:value-type="string">
            <text:p>TECHIND ENGINEERS &amp; CONSULTANTS-IMPEX</text:p>
          </table:table-cell>
          <table:table-cell office:value-type="string" calcext:value-type="string">
            <text:p>Email: gohar@techind.in</text:p>
            <text:p>Website: www.gohargroup.in</text:p>
            <text:p>Tel: +919811755446</text:p>
            <text:p>Skype: a.j.s.gohar</text:p>
            <text:p/>
          </table:table-cell>
          <table:table-cell office:value-type="string" calcext:value-type="string">
            <text:p>Services for the foreign companies to enter the Indian market </text:p>
          </table:table-cell>
          <table:table-cell office:value-type="string" calcext:value-type="string">
            <text:p>07. June. 2020</text:p>
          </table:table-cell>
          <table:table-cell table:number-columns-repeated="1020"/>
        </table:table-row>
        <table:table-row table:style-name="ro148">
          <table:table-cell office:value-type="string" calcext:value-type="string">
            <text:p>Garima Leather Exports Pvt. Ltd.</text:p>
          </table:table-cell>
          <table:table-cell office:value-type="string" calcext:value-type="string">
            <text:p>Website: www.garimaleather.com</text:p>
            <text:p>Email: garima@garimaleather.com</text:p>
            <text:p>Tel: +91-9911919120</text:p>
          </table:table-cell>
          <table:table-cell office:value-type="string" calcext:value-type="string">
            <text:p>Leather and Pu products such as footwear, bags, belts, wallets &amp; accessories</text:p>
          </table:table-cell>
          <table:table-cell office:value-type="string" calcext:value-type="string">
            <text:p>07. June. 2020</text:p>
          </table:table-cell>
          <table:table-cell table:number-columns-repeated="1020"/>
        </table:table-row>
        <table:table-row table:style-name="ro104">
          <table:table-cell office:value-type="string" calcext:value-type="string">
            <text:p>Mandar Organics Pvt. Ltd.</text:p>
          </table:table-cell>
          <table:table-cell office:value-type="string" calcext:value-type="string">
            <text:p>Email: p.banbakode@mandarorganics.com</text:p>
            <text:p>Website: www.mandarorganics.com</text:p>
          </table:table-cell>
          <table:table-cell office:value-type="string" calcext:value-type="string">
            <text:p>Organic pigments</text:p>
            <text:p>HS code 3204</text:p>
          </table:table-cell>
          <table:table-cell office:value-type="string" calcext:value-type="string">
            <text:p>08. June. 2020</text:p>
          </table:table-cell>
          <table:table-cell table:number-columns-repeated="1020"/>
        </table:table-row>
        <table:table-row table:style-name="ro167">
          <table:table-cell office:value-type="string" calcext:value-type="string">
            <text:p>Thanusree exports and imports </text:p>
          </table:table-cell>
          <table:table-cell office:value-type="string" calcext:value-type="string">
            <text:p>Tel: +919133113532</text:p>
            <text:p>Email: praveegopi@gmail.com </text:p>
          </table:table-cell>
          <table:table-cell office:value-type="string" calcext:value-type="string">
            <text:p>Fruits </text:p>
            <text:p>Vegetables </text:p>
            <text:p>Rice</text:p>
          </table:table-cell>
          <table:table-cell office:value-type="string" calcext:value-type="string">
            <text:p>08. June. 2020</text:p>
          </table:table-cell>
          <table:table-cell table:number-columns-repeated="1020"/>
        </table:table-row>
        <table:table-row table:style-name="ro110">
          <table:table-cell office:value-type="string" calcext:value-type="string">
            <text:p>Kapsun </text:p>
          </table:table-cell>
          <table:table-cell table:style-name="ce11" office:value-type="string" calcext:value-type="string">
            <text:p>Email: pooja@onlycoolingsolutions.com</text:p>
            <text:p>Tel: +91 9727539050</text:p>
          </table:table-cell>
          <table:table-cell office:value-type="string" calcext:value-type="string">
            <text:p>Air cooler </text:p>
          </table:table-cell>
          <table:table-cell office:value-type="string" calcext:value-type="string">
            <text:p>08. June. 2020</text:p>
          </table:table-cell>
          <table:table-cell table:number-columns-repeated="1020"/>
        </table:table-row>
        <table:table-row table:style-name="ro145">
          <table:table-cell office:value-type="string" calcext:value-type="string">
            <text:p><text:s/>Kesha Textile</text:p>
          </table:table-cell>
          <table:table-cell table:style-name="ce11" office:value-type="string" calcext:value-type="string">
            <text:p>Email: keshatextile@gmail.com</text:p>
          </table:table-cell>
          <table:table-cell office:value-type="string" calcext:value-type="string">
            <text:p>Fabric, laces, ribbon and trimming</text:p>
          </table:table-cell>
          <table:table-cell office:value-type="string" calcext:value-type="string">
            <text:p>09. June. 2020</text:p>
          </table:table-cell>
          <table:table-cell table:number-columns-repeated="1020"/>
        </table:table-row>
        <table:table-row table:style-name="ro110">
          <table:table-cell office:value-type="string" calcext:value-type="string">
            <text:p>Rajal Industries</text:p>
          </table:table-cell>
          <table:table-cell table:style-name="ce11" office:value-type="string" calcext:value-type="string">
            <text:p>Skype : jaydeep_lakum</text:p>
            <text:p>Whatsapp: +91 8460362030</text:p>
            <text:p>Email: lakum.jaydeep@gmail.com</text:p>
          </table:table-cell>
          <table:table-cell office:value-type="string" calcext:value-type="string">
            <text:p>Fasteners HS 7318) &amp; Automotive and Engineering parts" (HS 7326)</text:p>
          </table:table-cell>
          <table:table-cell office:value-type="string" calcext:value-type="string">
            <text:p>17. June. 2020</text:p>
          </table:table-cell>
          <table:table-cell table:number-columns-repeated="1020"/>
        </table:table-row>
        <table:table-row table:style-name="ro144">
          <table:table-cell office:value-type="string" calcext:value-type="string">
            <text:p>EMERTIES &amp; CO </text:p>
          </table:table-cell>
          <table:table-cell table:style-name="ce11" office:value-type="string" calcext:value-type="string">
            <text:p>Website: www.emerties.com</text:p>
            <text:p>Email: business@emerties.com</text:p>
            <text:p>Tel: +91 9664637123</text:p>
          </table:table-cell>
          <table:table-cell office:value-type="string" calcext:value-type="string">
            <text:p>Polished diamonds and <text:s/>gold jewellery </text:p>
          </table:table-cell>
          <table:table-cell office:value-type="string" calcext:value-type="string">
            <text:p>16. June. 2020</text:p>
          </table:table-cell>
          <table:table-cell table:number-columns-repeated="1020"/>
        </table:table-row>
        <table:table-row table:style-name="ro174">
          <table:table-cell office:value-type="string" calcext:value-type="string">
            <text:p>TECHIND ENGINEERS &amp; CONSULTANTS-IMPEX.</text:p>
          </table:table-cell>
          <table:table-cell table:style-name="ce11" office:value-type="string" calcext:value-type="string">
            <text:p>Tel: +919811755446</text:p>
            <text:p>Skype: a.j.s.gohar</text:p>
            <text:p>Email: gohar@techind.in</text:p>
            <text:p>Webiste: www.gohargroup.in</text:p>
          </table:table-cell>
          <table:table-cell table:style-name="ce17" office:value-type="string" calcext:value-type="string">
            <text:p><text:span text:style-name="T9">Manufacturing</text:span><text:span text:style-name="T10"> </text:span><text:span text:style-name="T11">(Pharma, Cosmetics, Chemicals &amp; Food Processing)</text:span></text:p>
            <text:p><text:span text:style-name="T9">Information Technology,</text:span><text:span text:style-name="T10"> </text:span><text:span text:style-name="T11">Tele- Communication</text:span><text:span text:style-name="T10"> </text:span><text:span text:style-name="T11">&amp;Electronics.</text:span></text:p>
            <text:p><text:span text:style-name="T9">Healthcare</text:span><text:span text:style-name="T10"> </text:span><text:span text:style-name="T11">(Medical Diagnostic Devices).</text:span></text:p>
            <text:p><text:span text:style-name="T12">Energy/ Oil &amp; Gas.</text:span></text:p>
            <text:p><text:span text:style-name="T12">Environment Conservation &amp; Re-Cycling.</text:span></text:p>
            <text:p><text:span text:style-name="T13">Turnkey Engineering Services.</text:span></text:p>
          </table:table-cell>
          <table:table-cell office:value-type="string" calcext:value-type="string">
            <text:p>12. June. 2020</text:p>
          </table:table-cell>
          <table:table-cell table:number-columns-repeated="1020"/>
        </table:table-row>
        <table:table-row table:style-name="ro144">
          <table:table-cell office:value-type="string" calcext:value-type="string">
            <text:p>Shree Shagun Polyfab PVT LTD.</text:p>
          </table:table-cell>
          <table:table-cell office:value-type="string" calcext:value-type="string">
            <text:p>Email: shreeshagunpolyfabpvtltd01@gmail.com</text:p>
            <text:p>Mob: +918780903979</text:p>
            <text:p>Website: shagunenterprise.in</text:p>
          </table:table-cell>
          <table:table-cell office:value-type="string" calcext:value-type="string">
            <text:p>Sublimation paper and sublimation ink </text:p>
          </table:table-cell>
          <table:table-cell office:value-type="string" calcext:value-type="string">
            <text:p>24. June. 2020</text:p>
          </table:table-cell>
          <table:table-cell table:number-columns-repeated="1020"/>
        </table:table-row>
        <table:table-row table:style-name="ro176">
          <table:table-cell office:value-type="string" calcext:value-type="string">
            <text:p>GLOBAL EXPORT HOUSE</text:p>
          </table:table-cell>
          <table:table-cell office:value-type="string" calcext:value-type="string">
            <text:p>Email: jayesh@globallaceindia.com; </text:p>
            <text:p>Web: http://www.globallaceindia.com</text:p>
          </table:table-cell>
          <table:table-cell office:value-type="string" calcext:value-type="string">
            <text:p>Lace, embroidery &amp; trimming</text:p>
          </table:table-cell>
          <table:table-cell office:value-type="string" calcext:value-type="string">
            <text:p>25. June. 2020</text:p>
          </table:table-cell>
          <table:table-cell table:number-columns-repeated="1020"/>
        </table:table-row>
        <table:table-row table:style-name="ro158">
          <table:table-cell office:value-type="string" calcext:value-type="string">
            <text:p>Deepali Designs and Exhibits Pvt. Ltd</text:p>
          </table:table-cell>
          <table:table-cell office:value-type="string" calcext:value-type="string">
            <text:p>Tel: +91 8929597132</text:p>
            <text:p>Email: jyoti.sharma@deepalidesigns.com</text:p>
          </table:table-cell>
          <table:table-cell office:value-type="string" calcext:value-type="string">
            <text:p>Personal Protective Equipments/N95 masks</text:p>
          </table:table-cell>
          <table:table-cell office:value-type="string" calcext:value-type="string">
            <text:p>25. June. 2020</text:p>
          </table:table-cell>
          <table:table-cell table:number-columns-repeated="1020"/>
        </table:table-row>
        <table:table-row table:style-name="ro155">
          <table:table-cell office:value-type="string" calcext:value-type="string">
            <text:p>Ferroli group</text:p>
          </table:table-cell>
          <table:table-cell office:value-type="string" calcext:value-type="string">
            <text:p>Mr. Rushikesh Kalariya</text:p>
            <text:p>Tel: +91 98799 48509</text:p>
            <text:p>Email: export@ferroli.in</text:p>
            <text:p>Website: www.ferroli.in</text:p>
          </table:table-cell>
          <table:table-cell office:value-type="string" calcext:value-type="string">
            <text:p>Plaster board or gypsum board related products</text:p>
          </table:table-cell>
          <table:table-cell office:value-type="string" calcext:value-type="string">
            <text:p>28. June. 2020</text:p>
          </table:table-cell>
          <table:table-cell table:number-columns-repeated="1020"/>
        </table:table-row>
        <table:table-row table:style-name="ro179">
          <table:table-cell office:value-type="string" calcext:value-type="string">
            <text:p>JAY METAL</text:p>
          </table:table-cell>
          <table:table-cell office:value-type="string" calcext:value-type="string">
            <text:p>Mr. Keshubhai Bhanderi</text:p>
            <text:p>Tel: (+91) 8000 77 8837</text:p>
            <text:p>E-Mail : info@jaymetal.com</text:p>
            <text:p>Website : www.jaymetal.com</text:p>
          </table:table-cell>
          <table:table-cell office:value-type="string" calcext:value-type="string">
            <text:p>Bathroom Fittings, Brass Inserts, Brass Electrical Parts, Brass CPVC/PPR Fittings, Brass Terminals, Brass Sanitary Fittings, Brass Pneumatic and Hydraulic Fittings, Brass Cable Glands, Brass extrusion/extruded rods and Brass Turned/Forged Components and Brass Engineering Turned Components &amp; other Brass Components </text:p>
          </table:table-cell>
          <table:table-cell office:value-type="string" calcext:value-type="string">
            <text:p>02. July. 2020</text:p>
          </table:table-cell>
          <table:table-cell table:number-columns-repeated="1020"/>
        </table:table-row>
        <table:table-row table:style-name="ro180">
          <table:table-cell office:value-type="string" calcext:value-type="string">
            <text:p>Adijina Globa</text:p>
          </table:table-cell>
          <table:table-cell office:value-type="string" calcext:value-type="string">
            <text:p>Adijina Global Pvt. Ltd.</text:p>
            <text:p>Tel: +91 22 4219 0707</text:p>
            <text:p>Mob: +91 77387.50872</text:p>
            <text:p>Website: www.adijina.com</text:p>
            <text:p>Email: naresh@adijina.com</text:p>
          </table:table-cell>
          <table:table-cell office:value-type="string" calcext:value-type="string">
            <text:p>Building Materials</text:p>
            <text:p>Spices</text:p>
            <text:p>Healthcare and Wellness</text:p>
          </table:table-cell>
          <table:table-cell office:value-type="string" calcext:value-type="string">
            <text:p>09. July. 2020</text:p>
          </table:table-cell>
          <table:table-cell table:number-columns-repeated="1020"/>
        </table:table-row>
        <table:table-row table:style-name="ro48">
          <table:table-cell office:value-type="string" calcext:value-type="string">
            <text:p><text:s/>PAC Bags Enterprises</text:p>
          </table:table-cell>
          <table:table-cell office:value-type="string" calcext:value-type="string">
            <text:p>Tel: +91-9955313276</text:p>
            <text:p>Email: sales@pac-bags.com</text:p>
          </table:table-cell>
          <table:table-cell office:value-type="string" calcext:value-type="string">
            <text:p>Paper bags</text:p>
          </table:table-cell>
          <table:table-cell office:value-type="string" calcext:value-type="string">
            <text:p>10. July. 2020</text:p>
          </table:table-cell>
          <table:table-cell table:number-columns-repeated="1020"/>
        </table:table-row>
        <table:table-row table:style-name="ro149">
          <table:table-cell office:value-type="string" calcext:value-type="string">
            <text:p>CIMT FROZEN FOODS INDIA</text:p>
          </table:table-cell>
          <table:table-cell office:value-type="string" calcext:value-type="string">
            <text:p>Email: muntajibcimt@gmail.com </text:p>
            <text:p>WhatsApp:  +91 7989988404</text:p>
          </table:table-cell>
          <table:table-cell office:value-type="string" calcext:value-type="string">
            <text:p>Meat and meat offal </text:p>
          </table:table-cell>
          <table:table-cell office:value-type="string" calcext:value-type="string">
            <text:p>20. July. 2020</text:p>
          </table:table-cell>
          <table:table-cell table:number-columns-repeated="1020"/>
        </table:table-row>
        <table:table-row table:style-name="ro132">
          <table:table-cell office:value-type="string" calcext:value-type="string">
            <text:p>Ramavat Tiles</text:p>
          </table:table-cell>
          <table:table-cell office:value-type="string" calcext:value-type="string">
            <text:p>Website : www.ramavattiles.com</text:p>
            <text:p>Tel: +91 9913855504 </text:p>
            <text:p>Email: ramavattiles55@gmail.com</text:p>
            <text:p/>
            <text:p/>
          </table:table-cell>
          <table:table-cell office:value-type="string" calcext:value-type="string">
            <text:p><text:s/>Ceramic Tiles – HS code 6907</text:p>
          </table:table-cell>
          <table:table-cell office:value-type="string" calcext:value-type="string">
            <text:p>28. July. 2020</text:p>
          </table:table-cell>
          <table:table-cell table:number-columns-repeated="1020"/>
        </table:table-row>
        <table:table-row table:style-name="ro132">
          <table:table-cell office:value-type="string" calcext:value-type="string">
            <text:p>Dr. Sabharwal’s Wound Care</text:p>
          </table:table-cell>
          <table:table-cell office:value-type="string" calcext:value-type="string">
            <text:p>Email: office@drsabharwal.in</text:p>
          </table:table-cell>
          <table:table-cell office:value-type="string" calcext:value-type="string">
            <text:p>Surgical Dressings, Bandages, Plasters</text:p>
          </table:table-cell>
          <table:table-cell office:value-type="string" calcext:value-type="string">
            <text:p>27. July. 2020</text:p>
          </table:table-cell>
          <table:table-cell table:number-columns-repeated="1020"/>
        </table:table-row>
        <table:table-row table:style-name="ro53">
          <table:table-cell office:value-type="string" calcext:value-type="string">
            <text:p>Global Export House</text:p>
          </table:table-cell>
          <table:table-cell office:value-type="string" calcext:value-type="string">
            <text:p>http://www.globallaceindia.com</text:p>
            <text:p>Email: jayesh@globallaceindia.com</text:p>
          </table:table-cell>
          <table:table-cell office:value-type="string" calcext:value-type="string">
            <text:p>French wire (hsn code: 5605)</text:p>
          </table:table-cell>
          <table:table-cell office:value-type="string" calcext:value-type="string">
            <text:p>28. July. 2020</text:p>
          </table:table-cell>
          <table:table-cell table:number-columns-repeated="1020"/>
        </table:table-row>
        <table:table-row table:style-name="ro181">
          <table:table-cell office:value-type="string" calcext:value-type="string">
            <text:p>Matha Exports International</text:p>
            <text:p/>
          </table:table-cell>
          <table:table-cell office:value-type="string" calcext:value-type="string">
            <text:p>Phone   : +91-11-26347100,  +91-11-26347051 </text:p>
            <text:p>+91-11-26347022,  +91-9999-730025 , +91-9873-794691 (Whats App number)</text:p>
            <text:p>Fax   : +91-11-26347022  </text:p>
            <text:p>Skype : mathaexports</text:p>
            <text:p>Website: www.mathaexports.com , www.mathaherbs.com; </text:p>
            <text:p>Www.naturalhaircolours.com, www.indianherbalhenna.com,  </text:p>
            <text:p>www.indigopowder.com </text:p>
            <text:p>Email: mathaexportsoffice2@gmail.com</text:p>
            <text:p> </text:p>
          </table:table-cell>
          <table:table-cell office:value-type="string" calcext:value-type="string">
            <text:p>Henna Powder</text:p>
            <text:p>Indigo Powder</text:p>
            <text:p>Henna Hair Colors</text:p>
            <text:p>Certified Organic Herbs  - Catalog attached.</text:p>
            <text:p>Cosmetics</text:p>
            <text:p>100% Natural Hair Colors. </text:p>
          </table:table-cell>
          <table:table-cell office:value-type="string" calcext:value-type="string">
            <text:p>31. July. 2020</text:p>
          </table:table-cell>
          <table:table-cell table:number-columns-repeated="1020"/>
        </table:table-row>
        <table:table-row table:style-name="ro147">
          <table:table-cell office:value-type="string" calcext:value-type="string">
            <text:p>Alliance Agro Exim India</text:p>
          </table:table-cell>
          <table:table-cell office:value-type="string" calcext:value-type="string">
            <text:p>Phone : +91-8200705044</text:p>
            <text:p>Website : www.allianceagroexim.in</text:p>
            <text:p>Email: ravi@allianceagroexim.in</text:p>
          </table:table-cell>
          <table:table-cell table:style-name="ce16" office:value-type="string" calcext:value-type="string">
            <text:p>Onions/Garlic (Hs codes 070310/070320)</text:p>
            <text:p>Maize (100590)</text:p>
            <text:p>Dehydrated Vegetables  (071290)</text:p>
            <text:p>Spices (090411,090422,090921,090931,091011 and 091030)</text:p>
            <text:p/>
            <text:p/>
          </table:table-cell>
          <table:table-cell office:value-type="string" calcext:value-type="string">
            <text:p>31. July. 2020</text:p>
          </table:table-cell>
          <table:table-cell table:number-columns-repeated="1020"/>
        </table:table-row>
        <table:table-row table:style-name="ro176">
          <table:table-cell office:value-type="string" calcext:value-type="string">
            <text:p>CAG International Trade</text:p>
          </table:table-cell>
          <table:table-cell office:value-type="string" calcext:value-type="string">
            <text:p>Phone:91-09822538818 / 91-09119536517</text:p>
            <text:p>Email: cag.internationaltrade@gmail.com&gt;</text:p>
          </table:table-cell>
          <table:table-cell table:style-name="ce16" office:value-type="string" calcext:value-type="string">
            <text:p>Fresh Fruits &amp; Vegetables</text:p>
            <text:p>ONIONS</text:p>
          </table:table-cell>
          <table:table-cell office:value-type="date" office:date-value="2020-08-08" calcext:value-type="date">
            <text:p>8. Aug. 2020</text:p>
          </table:table-cell>
          <table:table-cell table:number-columns-repeated="1020"/>
        </table:table-row>
        <table:table-row table:style-name="ro170">
          <table:table-cell office:value-type="string" calcext:value-type="string">
            <text:p>Sisara International</text:p>
          </table:table-cell>
          <table:table-cell office:value-type="string" calcext:value-type="string">
            <text:p>Mobile No.: +91 9558331610</text:p>
            <text:p>Email: Sisarainternational.11@gmail.com/info@sisarainternational.com </text:p>
            <text:p>Web: www.sisarainternational.com</text:p>
          </table:table-cell>
          <table:table-cell office:value-type="string" calcext:value-type="string">
            <text:p>Mango Pulp &amp; Mango slice, Indian Spices, Indian Grocery, Pickles, Papad , and <text:s/>Indian foods item</text:p>
          </table:table-cell>
          <table:table-cell office:value-type="date" office:date-value="2020-08-09" calcext:value-type="date">
            <text:p>9. Aug. 2020</text:p>
          </table:table-cell>
          <table:table-cell table:number-columns-repeated="1020"/>
        </table:table-row>
        <table:table-row table:style-name="ro165">
          <table:table-cell office:value-type="string" calcext:value-type="string">
            <text:p>Healthium Medtech</text:p>
          </table:table-cell>
          <table:table-cell office:value-type="string" calcext:value-type="string">
            <text:p>Phone: +91 80 6824 3847; +91 9986059396</text:p>
            <text:p>Email: basava.n@healthiummedtech.com</text:p>
            <text:p>Web: www.healthiummedtech.com </text:p>
          </table:table-cell>
          <table:table-cell office:value-type="string" calcext:value-type="string">
            <text:p>Surgical sutures</text:p>
          </table:table-cell>
          <table:table-cell office:value-type="date" office:date-value="2020-08-10" calcext:value-type="date">
            <text:p>10. Aug. 2020</text:p>
          </table:table-cell>
          <table:table-cell table:number-columns-repeated="1020"/>
        </table:table-row>
        <table:table-row table:style-name="ro182">
          <table:table-cell office:value-type="string" calcext:value-type="string">
            <text:p>Mahindra Agri Solutions Ltd </text:p>
          </table:table-cell>
          <table:table-cell office:value-type="string" calcext:value-type="string">
            <text:p>Mr. Udaysinh Kadam</text:p>
            <text:p>Manager - Operations.</text:p>
            <text:p>Tel: +91-9552591346.</text:p>
            <text:p>Email: KADAM.UDAYSINH@mahindra.com&gt;</text:p>
            <text:p>Web: www.mahindraagri.com  </text:p>
          </table:table-cell>
          <table:table-cell office:value-type="string" calcext:value-type="string">
            <text:p>Grapes, Baby corn, bananas</text:p>
          </table:table-cell>
          <table:table-cell office:value-type="date" office:date-value="2020-08-10" calcext:value-type="date">
            <text:p>10. Aug. 2020</text:p>
          </table:table-cell>
          <table:table-cell table:number-columns-repeated="1020"/>
        </table:table-row>
        <table:table-row table:style-name="ro120">
          <table:table-cell office:value-type="string" calcext:value-type="string">
            <text:p>SMT GLOBAL TRADE</text:p>
          </table:table-cell>
          <table:table-cell office:value-type="string" calcext:value-type="string">
            <text:p>Email: smtglobaltrade@gmail.com</text:p>
            <text:p/>
          </table:table-cell>
          <table:table-cell office:value-type="string" calcext:value-type="string">
            <text:p>Fresh fruit, vegetables, rice, spices</text:p>
          </table:table-cell>
          <table:table-cell office:value-type="date" office:date-value="2020-08-13" calcext:value-type="date">
            <text:p>13. Aug. 2020</text:p>
          </table:table-cell>
          <table:table-cell table:number-columns-repeated="1020"/>
        </table:table-row>
        <table:table-row table:style-name="ro183">
          <table:table-cell office:value-type="string" calcext:value-type="string">
            <text:p>DEVANSH EXPORT</text:p>
          </table:table-cell>
          <table:table-cell office:value-type="string" calcext:value-type="string">
            <text:p>Email: devanshexport007@gmail.com</text:p>
          </table:table-cell>
          <table:table-cell office:value-type="string" calcext:value-type="string">
            <text:p><text:s/>Guar Gum</text:p>
          </table:table-cell>
          <table:table-cell office:value-type="date" office:date-value="2020-08-16" calcext:value-type="date">
            <text:p>16. Aug. 2020</text:p>
          </table:table-cell>
          <table:table-cell table:number-columns-repeated="1020"/>
        </table:table-row>
        <table:table-row table:style-name="ro143">
          <table:table-cell office:value-type="string" calcext:value-type="string">
            <text:p>SA Impex</text:p>
          </table:table-cell>
          <table:table-cell office:value-type="string" calcext:value-type="string">
            <text:p>Contact person: Mr. Subodh Jain</text:p>
            <text:p>Email: sid@regusglobalmail.com</text:p>
            <text:p>Tel: +1 519 300 1399</text:p>
            <text:p>Website: www.jugnie.com</text:p>
          </table:table-cell>
          <table:table-cell office:value-type="string" calcext:value-type="string">
            <text:p>Leather garments (HS code 410310)</text:p>
            <text:p>Books (HS code 4901990099)</text:p>
          </table:table-cell>
          <table:table-cell office:value-type="date" office:date-value="2020-08-18" calcext:value-type="date">
            <text:p>18. Aug. 2020</text:p>
          </table:table-cell>
          <table:table-cell table:number-columns-repeated="1020"/>
        </table:table-row>
        <table:table-row table:style-name="ro143">
          <table:table-cell office:value-type="string" calcext:value-type="string">
            <text:p>Wagh Agro Exim Pvt. Ltd.</text:p>
          </table:table-cell>
          <table:table-cell office:value-type="string" calcext:value-type="string">
            <text:p>Mob:+  (+91) 9579697048</text:p>
            <text:p>Web: www.waghagro.com</text:p>
            <text:p>Email: info@waghagro.com</text:p>
            <text:p>WhatsApp/Skype: + (91) 9579697048</text:p>
          </table:table-cell>
          <table:table-cell office:value-type="string" calcext:value-type="string">
            <text:p>Fresh Grapes, Pomegranates, Onions, Fresh vegetables</text:p>
            <text:p>HS codes 080610, 08109010, 070310</text:p>
          </table:table-cell>
          <table:table-cell office:value-type="date" office:date-value="2020-08-21" calcext:value-type="date">
            <text:p>21. Aug. 2020</text:p>
          </table:table-cell>
          <table:table-cell table:number-columns-repeated="1020"/>
        </table:table-row>
        <table:table-row table:style-name="ro53">
          <table:table-cell office:value-type="string" calcext:value-type="string">
            <text:p>Khodal Agro Export</text:p>
          </table:table-cell>
          <table:table-cell office:value-type="string" calcext:value-type="string">
            <text:p>Email: info@khodalagriexport.com</text:p>
          </table:table-cell>
          <table:table-cell office:value-type="string" calcext:value-type="string">
            <text:p>Ground nut, onion, cumon, sesame and other grains</text:p>
          </table:table-cell>
          <table:table-cell office:value-type="string" calcext:value-type="string">
            <text:p>05. Sept. 2020</text:p>
          </table:table-cell>
          <table:table-cell table:number-columns-repeated="1020"/>
        </table:table-row>
        <table:table-row table:style-name="ro184">
          <table:table-cell office:value-type="string" calcext:value-type="string">
            <text:p>Nangalwala Chemical Industries</text:p>
          </table:table-cell>
          <table:table-cell office:value-type="string" calcext:value-type="string">
            <text:p>Tel: +919636498001</text:p>
            <text:p>Email: marketing@nangalwala.com/mayur.agarwal@nangalwala.com</text:p>
            <text:p>Web:www. nangalwala.com </text:p>
          </table:table-cell>
          <table:table-cell office:value-type="string" calcext:value-type="string">
            <text:p>Wiring Harness, Battery Cable &amp; Lead, Multi Sockets &amp; Partial Assemblies, Auto Cables, Trailer Cables Commission, Ignition Cables, Auto Utility Kits, Auto Accessories, Power Cables, Welding Cables, Instrumentation Cables, High Temperature Cables and specialized Cables </text:p>
            <text:p>HS CODES  8544, 8536, 8512, 7009 and 8546.</text:p>
          </table:table-cell>
          <table:table-cell office:value-type="string" calcext:value-type="string">
            <text:p>09. Sept. 2020</text:p>
          </table:table-cell>
          <table:table-cell table:number-columns-repeated="1020"/>
        </table:table-row>
        <table:table-row table:style-name="ro118">
          <table:table-cell office:value-type="string" calcext:value-type="string">
            <text:p>Victorious Merchants</text:p>
          </table:table-cell>
          <table:table-cell office:value-type="string" calcext:value-type="string">
            <text:p>Email: merchantsvictorious@gmail.com</text:p>
            <text:p>Tel: +91 9711315338</text:p>
            <text:p>+91 8447223402</text:p>
            <text:p>+91 8800662034</text:p>
          </table:table-cell>
          <table:table-cell office:value-type="string" calcext:value-type="string">
            <text:p>Handicrafts made by local artisans</text:p>
          </table:table-cell>
          <table:table-cell office:value-type="string" calcext:value-type="string">
            <text:p>08. Sept. 2020</text:p>
          </table:table-cell>
          <table:table-cell table:number-columns-repeated="1020"/>
        </table:table-row>
        <table:table-row table:style-name="ro106">
          <table:table-cell office:value-type="string" calcext:value-type="string">
            <text:p>V.K.IMPEX INDIA</text:p>
          </table:table-cell>
          <table:table-cell office:value-type="string" calcext:value-type="string">
            <text:p>Email: sachin.k6770@gmail.com</text:p>
            <text:p>Tel: +91 9980730327</text:p>
          </table:table-cell>
          <table:table-cell office:value-type="string" calcext:value-type="string">
            <text:p>Incense sticks</text:p>
          </table:table-cell>
          <table:table-cell office:value-type="string" calcext:value-type="string">
            <text:p>23. Sept. 2020</text:p>
          </table:table-cell>
          <table:table-cell table:number-columns-repeated="1020"/>
        </table:table-row>
        <table:table-row table:style-name="ro146">
          <table:table-cell office:value-type="string" calcext:value-type="string">
            <text:p>Jebaglobalinc</text:p>
          </table:table-cell>
          <table:table-cell office:value-type="string" calcext:value-type="string">
            <text:p>Email: jebaglobalinc@gmail.com</text:p>
          </table:table-cell>
          <table:table-cell office:value-type="string" calcext:value-type="string">
            <text:p>Cotton Floor Mats </text:p>
            <text:p>Plastic granules</text:p>
          </table:table-cell>
          <table:table-cell office:value-type="string" calcext:value-type="string">
            <text:p>23. Sept. 2020</text:p>
          </table:table-cell>
          <table:table-cell table:number-columns-repeated="1020"/>
        </table:table-row>
        <table:table-row table:style-name="ro147">
          <table:table-cell office:value-type="string" calcext:value-type="string">
            <text:p>SIDDHACHAL TEXTILE PVT. LTD.</text:p>
          </table:table-cell>
          <table:table-cell office:value-type="string" calcext:value-type="string">
            <text:p>Phones: +91-22-25960011; +91-22-41200010</text:p>
            <text:p>Mobile:  +91-9619076918</text:p>
            <text:p>Email: exports@siddhachalgroup.com</text:p>
            <text:p>Email: siddhachal.tex.styles@gmail.com</text:p>
            <text:p>Website: www.siddhachalgroup.com</text:p>
          </table:table-cell>
          <table:table-cell office:value-type="string" calcext:value-type="string">
            <text:p>Textile Fabric &amp; Garments</text:p>
          </table:table-cell>
          <table:table-cell office:value-type="string" calcext:value-type="string">
            <text:p>24.Sept. 2020</text:p>
          </table:table-cell>
          <table:table-cell table:number-columns-repeated="1020"/>
        </table:table-row>
        <table:table-row table:style-name="ro118">
          <table:table-cell office:value-type="string" calcext:value-type="string">
            <text:p>SATYAVARSH OVERSEAS</text:p>
          </table:table-cell>
          <table:table-cell office:value-type="string" calcext:value-type="string">
            <text:p>Tel: +91 8238110697, +91 8511913887                             </text:p>
            <text:p>E-Mail: info@satyavarsh.com</text:p>
            <text:p>Website: https://satyavarsh.com/</text:p>
            <text:p/>
            <text:p> </text:p>
            <text:p/>
            <text:p> </text:p>
            <text:p/>
            <text:p> </text:p>
          </table:table-cell>
          <table:table-cell office:value-type="string" calcext:value-type="string">
            <text:p>Agro Diesel Engine Parts (HS Code - 84089010) </text:p>
            <text:p>Tiles &amp; Sanitary ware (Hs Codes - 69071000, </text:p>
            <text:p>69072100, 69072200, 69072300, 69074010, </text:p>
            <text:p>69074000, 69101000, 69101000, 69101090, </text:p>
            <text:p>69109010, 69109090 )</text:p>
            <text:p/>
          </table:table-cell>
          <table:table-cell office:value-type="string" calcext:value-type="string">
            <text:p>25. Sept. 2020</text:p>
          </table:table-cell>
          <table:table-cell table:number-columns-repeated="1020"/>
        </table:table-row>
        <table:table-row table:style-name="ro153">
          <table:table-cell office:value-type="string" calcext:value-type="string">
            <text:p>Om Group Export</text:p>
          </table:table-cell>
          <table:table-cell office:value-type="string" calcext:value-type="string">
            <text:p>Tel: +917777988355</text:p>
            <text:p>Email: omexportind@gmail.com</text:p>
          </table:table-cell>
          <table:table-cell office:value-type="string" calcext:value-type="string">
            <text:p>Hollow Sheet</text:p>
          </table:table-cell>
          <table:table-cell office:value-type="date" office:date-value="2020-10-07" calcext:value-type="date">
            <text:p>7. Oct. 2020</text:p>
          </table:table-cell>
          <table:table-cell table:number-columns-repeated="1020"/>
        </table:table-row>
        <table:table-row table:style-name="ro104">
          <table:table-cell office:value-type="string" calcext:value-type="string">
            <text:p>Mokshal Group</text:p>
          </table:table-cell>
          <table:table-cell office:value-type="string" calcext:value-type="string">
            <text:p>Mobile: +91 98199 57537</text:p>
            <text:p>Email: team@mokshal.com</text:p>
            <text:p>Web: www.mokshal.com</text:p>
          </table:table-cell>
          <table:table-cell office:value-type="string" calcext:value-type="string">
            <text:p>Agriculture products, food paper packaging, hygiene products (like tissue paper and garbage bags), plastic kitchenware and pharmaceutical plastic packaging products.</text:p>
          </table:table-cell>
          <table:table-cell office:value-type="date" office:date-value="2020-10-15" calcext:value-type="date">
            <text:p>15. Oct. 2020</text:p>
          </table:table-cell>
          <table:table-cell table:number-columns-repeated="1020"/>
        </table:table-row>
        <table:table-row table:style-name="ro167">
          <table:table-cell office:value-type="string" calcext:value-type="string">
            <text:p>Pharma-Vriksha Inc <text:s/></text:p>
          </table:table-cell>
          <table:table-cell office:value-type="string" calcext:value-type="string">
            <text:p>Email: pharmavriksha@gmail.com</text:p>
            <text:p>Tel: +91-120-4128695</text:p>
            <text:p>Mob: +91-9354044708</text:p>
          </table:table-cell>
          <table:table-cell office:value-type="string" calcext:value-type="string">
            <text:p>Herbal Products &amp; Technological Consultancy Services</text:p>
          </table:table-cell>
          <table:table-cell office:value-type="date" office:date-value="2020-10-17" calcext:value-type="date">
            <text:p>17. Oct. 2020</text:p>
          </table:table-cell>
          <table:table-cell table:number-columns-repeated="1020"/>
        </table:table-row>
        <table:table-row table:style-name="ro180">
          <table:table-cell office:value-type="string" calcext:value-type="string">
            <text:p>AARAVI INTERNATIONAL</text:p>
          </table:table-cell>
          <table:table-cell office:value-type="string" calcext:value-type="string">
            <text:p>Cell No:+91 9825308069 (India)</text:p>
            <text:p>Whatsapp No:+91 9825308069 (India)</text:p>
            <text:p>Email: sales@aaraviinternational.com /aaraviinternational.sales@gmail.com</text:p>
            <text:p>Website: www.aaraviinternational.com</text:p>
            <text:p>Skype: aaraviinternational.global</text:p>
          </table:table-cell>
          <table:table-cell office:value-type="string" calcext:value-type="string">
            <text:p>Bathroom Cleaner, Chimney Cleaner, Color Fix, Detergent Booster, Floor Cleaner, Glass Cleaner, Hand Wash, Liquid Soap, Oil and Grease Remover, Sanitizer, Toilet Cleaner, Utensil Cleaner and Vegetable and Fruit Cleaner – HS code 34</text:p>
            <text:p/>
            <text:p/>
          </table:table-cell>
          <table:table-cell office:value-type="date" office:date-value="2020-10-31" calcext:value-type="date">
            <text:p>31. Oct. 2020</text:p>
          </table:table-cell>
          <table:table-cell table:number-columns-repeated="1020"/>
        </table:table-row>
        <table:table-row table:style-name="ro166">
          <table:table-cell office:value-type="string" calcext:value-type="string">
            <text:p>DUA International Trades</text:p>
          </table:table-cell>
          <table:table-cell office:value-type="string" calcext:value-type="string">
            <text:p>Contact Number : +91 9725323008</text:p>
            <text:p>Email: duaitsinfo@gmail.com</text:p>
          </table:table-cell>
          <table:table-cell office:value-type="string" calcext:value-type="string">
            <text:p>Wheat flour</text:p>
            <text:p>Rice</text:p>
            <text:p>Onion</text:p>
            <text:p>Mango</text:p>
            <text:p>Peanut</text:p>
          </table:table-cell>
          <table:table-cell office:value-type="date" office:date-value="2020-11-09" calcext:value-type="date">
            <text:p>9. Nov. 2020</text:p>
          </table:table-cell>
          <table:table-cell table:number-columns-repeated="1020"/>
        </table:table-row>
        <table:table-row table:style-name="ro91">
          <table:table-cell office:value-type="string" calcext:value-type="string">
            <text:p>Amazing Enterprises Opc Pvt Ltd Hubli</text:p>
          </table:table-cell>
          <table:table-cell office:value-type="string" calcext:value-type="string">
            <text:p>Tel: +919844444142, +919844444507</text:p>
            <text:p>Email: inayatullahmagami@yahoo.co.in, info@amazingenterprises.co.in</text:p>
            <text:p>Website: www.amazingenterprises.co.in</text:p>
          </table:table-cell>
          <table:table-cell office:value-type="string" calcext:value-type="string">
            <text:p>Onion, Garlic, Ginger, Potatoes, Rice, beans, tea, oil, oil seeds, pickles, jams, , paste, salt, wheat flour, instant ready mix, ground nuts, pulses, spices grains, seeds, peas, hardware, building material &amp; safety products, FMCG Products, Imitation jewellery, herbal liquid oil, culture pearls, garments</text:p>
          </table:table-cell>
          <table:table-cell office:value-type="date" office:date-value="2020-11-16" calcext:value-type="date">
            <text:p>16. Nov. 2020</text:p>
          </table:table-cell>
          <table:table-cell table:number-columns-repeated="1020"/>
        </table:table-row>
        <table:table-row table:style-name="ro185">
          <table:table-cell office:value-type="string" calcext:value-type="string">
            <text:p>Devansh Export</text:p>
          </table:table-cell>
          <table:table-cell office:value-type="string" calcext:value-type="string">
            <text:p>Email: devanshexport007@gmail.com</text:p>
          </table:table-cell>
          <table:table-cell office:value-type="string" calcext:value-type="string">
            <text:p>Spices, fresh vegetables and fruit</text:p>
          </table:table-cell>
          <table:table-cell office:value-type="date" office:date-value="2020-11-17" calcext:value-type="date">
            <text:p>17. Nov. 2020</text:p>
          </table:table-cell>
          <table:table-cell table:number-columns-repeated="1020"/>
        </table:table-row>
        <table:table-row table:style-name="ro170">
          <table:table-cell office:value-type="string" calcext:value-type="string">
            <text:p>Figan</text:p>
          </table:table-cell>
          <table:table-cell office:value-type="string" calcext:value-type="string">
            <text:p>Tel: +91 97697 42102   </text:p>
            <text:p>Email: team@figan.in   </text:p>
            <text:p>Website:  www.figan.in</text:p>
          </table:table-cell>
          <table:table-cell office:value-type="string" calcext:value-type="string">
            <text:p>Jute bags, suitcases, wallets, holders etc.</text:p>
            <text:p/>
          </table:table-cell>
          <table:table-cell office:value-type="date" office:date-value="2020-12-03" calcext:value-type="date">
            <text:p>3. Dec. 2020</text:p>
          </table:table-cell>
          <table:table-cell table:number-columns-repeated="1020"/>
        </table:table-row>
        <table:table-row table:style-name="ro21">
          <table:table-cell office:value-type="string" calcext:value-type="string">
            <text:p>Shree Import Export Pvt. Ltd.</text:p>
          </table:table-cell>
          <table:table-cell office:value-type="string" calcext:value-type="string">
            <text:p>Mobile/Whatsapp: (+91) 7777 0022 07</text:p>
            <text:p>Email/Skype: shree.chintan.ghatge@gmail.com</text:p>
            <text:p>Website: www.shreeimportexport.in</text:p>
          </table:table-cell>
          <table:table-cell office:value-type="string" calcext:value-type="string">
            <text:p>Organic cereals, Pulses, Agro Products, Fruits and nuts, Frozen Seafoods, Frozen foods, Spices, Honey, Metallic and Electrical products, Wooden Handicrafts</text:p>
          </table:table-cell>
          <table:table-cell office:value-type="date" office:date-value="2020-12-04" calcext:value-type="date">
            <text:p>4. Dec. 2020</text:p>
          </table:table-cell>
          <table:table-cell table:number-columns-repeated="1020"/>
        </table:table-row>
        <table:table-row table:style-name="ro171">
          <table:table-cell office:value-type="string" calcext:value-type="string">
            <text:p>CROWN STUDIO</text:p>
          </table:table-cell>
          <table:table-cell office:value-type="string" calcext:value-type="string">
            <text:p>Tel: +91-8160331960</text:p>
            <text:p>Web: www.crownstudio.in</text:p>
            <text:p>Email: contact@crownstudio.in</text:p>
          </table:table-cell>
          <table:table-cell office:value-type="string" calcext:value-type="string">
            <text:p>Men/Women Apparels </text:p>
            <text:p>HS codes 6105, 6106, 6109, 6205, 6206</text:p>
          </table:table-cell>
          <table:table-cell office:value-type="date" office:date-value="2020-12-09" calcext:value-type="date">
            <text:p>9. Dec. 2020</text:p>
          </table:table-cell>
          <table:table-cell table:number-columns-repeated="1020"/>
        </table:table-row>
        <table:table-row table:style-name="ro171">
          <table:table-cell office:value-type="string" calcext:value-type="string">
            <text:p>HI-TECH WRITING INSTRUMENTS</text:p>
          </table:table-cell>
          <table:table-cell office:value-type="string" calcext:value-type="string">
            <text:p>Tel : +91-22-28724588</text:p>
            <text:p>Email : sales@legendpens.com </text:p>
            <text:p>Website : www.legendpens.com</text:p>
          </table:table-cell>
          <table:table-cell office:value-type="string" calcext:value-type="string">
            <text:p>Pens</text:p>
            <text:p>HS Codes:  96081019 &amp; 96083019</text:p>
          </table:table-cell>
          <table:table-cell office:value-type="date" office:date-value="2020-12-07" calcext:value-type="date">
            <text:p>7. Dec. 2020</text:p>
          </table:table-cell>
          <table:table-cell table:number-columns-repeated="1020"/>
        </table:table-row>
        <table:table-row table:style-name="ro37">
          <table:table-cell office:value-type="string" calcext:value-type="string">
            <text:p>Yutech International</text:p>
          </table:table-cell>
          <table:table-cell office:value-type="string" calcext:value-type="string">
            <text:p>Tel : +91 9067683910  </text:p>
            <text:p> +91 7069682286 </text:p>
            <text:p>Email:  info@yatux.in</text:p>
            <text:p>Website : www.yatux.in</text:p>
          </table:table-cell>
          <table:table-cell office:value-type="string" calcext:value-type="string">
            <text:p>Brass Inserts and Brass Fasteners</text:p>
            <text:p>Hs Code: 74153990</text:p>
          </table:table-cell>
          <table:table-cell office:value-type="date" office:date-value="2020-12-07" calcext:value-type="date">
            <text:p>7. Dec. 2020</text:p>
          </table:table-cell>
          <table:table-cell table:number-columns-repeated="1020"/>
        </table:table-row>
        <table:table-row table:style-name="ro140">
          <table:table-cell office:value-type="string" calcext:value-type="string">
            <text:p>Revenza ceramic</text:p>
          </table:table-cell>
          <table:table-cell office:value-type="string" calcext:value-type="string">
            <text:p>Tel: +91 70697 55000   </text:p>
            <text:p>E-mail : exports@revenzaceramic.com </text:p>
            <text:p>Website : https://revenzaceramic.com/</text:p>
          </table:table-cell>
          <table:table-cell office:value-type="string" calcext:value-type="string">
            <text:p><text:s/>Ceramic Glazed Tiles</text:p>
          </table:table-cell>
          <table:table-cell office:value-type="date" office:date-value="2020-12-12" calcext:value-type="date">
            <text:p>12. Dec. 2020</text:p>
          </table:table-cell>
          <table:table-cell table:number-columns-repeated="1020"/>
        </table:table-row>
        <table:table-row table:style-name="ro140">
          <table:table-cell office:value-type="string" calcext:value-type="string">
            <text:p/>
            <text:p/>
            <text:p>Maruti Plastic Industries</text:p>
          </table:table-cell>
          <table:table-cell office:value-type="string" calcext:value-type="string">
            <text:p>Tel: +91 9313326013  </text:p>
            <text:p>E-mail : export.marutiplastic@gmail.com</text:p>
            <text:p>Website: https://marutiplast.com/</text:p>
          </table:table-cell>
          <table:table-cell office:value-type="string" calcext:value-type="string">
            <text:p>PP and Pet straps</text:p>
            <text:p>HS codes 3902 and 3920</text:p>
          </table:table-cell>
          <table:table-cell office:value-type="date" office:date-value="2020-12-20" calcext:value-type="date">
            <text:p>20. Dec. 2020</text:p>
          </table:table-cell>
          <table:table-cell table:number-columns-repeated="1020"/>
        </table:table-row>
        <table:table-row table:style-name="ro140">
          <table:table-cell office:value-type="string" calcext:value-type="string">
            <text:p>Chirag Brass Industries</text:p>
          </table:table-cell>
          <table:table-cell office:value-type="string" calcext:value-type="string">
            <text:p>E-mail : - info@chiragbrass.in | sales@gmail.com</text:p>
            <text:p>Tel: - +91 910-677-5589 | +91 730-361-5589</text:p>
            <text:p/>
            <text:p> </text:p>
          </table:table-cell>
          <table:table-cell office:value-type="string" calcext:value-type="string">
            <text:p>Brass components (HS Codes: 74122090/74199930/ 85389000 / 85369090 / 85442010 / 74153320) </text:p>
          </table:table-cell>
          <table:table-cell office:value-type="date" office:date-value="2020-12-22" calcext:value-type="date">
            <text:p>22. Dec. 2020</text:p>
          </table:table-cell>
          <table:table-cell table:number-columns-repeated="1020"/>
        </table:table-row>
        <table:table-row table:style-name="ro140">
          <table:table-cell office:value-type="string" calcext:value-type="string">
            <text:p>Dreamtech Hardware</text:p>
          </table:table-cell>
          <table:table-cell office:value-type="string" calcext:value-type="string">
            <text:p>Tel:-  +91 92657 11305   </text:p>
            <text:p>E-mail: exports.dreamtechhardware@gmail.com</text:p>
            <text:p>Website : www.dreamtechhardware.co.in</text:p>
          </table:table-cell>
          <table:table-cell office:value-type="string" calcext:value-type="string">
            <text:p>Interior Hardware products </text:p>
            <text:p>HS code 8302</text:p>
          </table:table-cell>
          <table:table-cell office:value-type="date" office:date-value="2020-12-22" calcext:value-type="date">
            <text:p>22. Dec. 2020</text:p>
          </table:table-cell>
          <table:table-cell table:number-columns-repeated="1020"/>
        </table:table-row>
        <table:table-row table:style-name="ro140">
          <table:table-cell office:value-type="string" calcext:value-type="string">
            <text:p>MANDAR ORGANICS PVT. LTD.</text:p>
          </table:table-cell>
          <table:table-cell office:value-type="string" calcext:value-type="string">
            <text:p>Website: www.mandarorganics.com. </text:p>
            <text:p>Email: p.banbakode@mandarorganics.com</text:p>
            <text:p>Tel: +91-9619881036</text:p>
          </table:table-cell>
          <table:table-cell office:value-type="string" calcext:value-type="string">
            <text:p>Pigments dispersion</text:p>
            <text:p>Colors for soaps and detergents</text:p>
          </table:table-cell>
          <table:table-cell office:value-type="date" office:date-value="2020-12-29" calcext:value-type="date">
            <text:p>29. Dec. 2020</text:p>
          </table:table-cell>
          <table:table-cell table:number-columns-repeated="1020"/>
        </table:table-row>
        <table:table-row table:style-name="ro152">
          <table:table-cell office:value-type="string" calcext:value-type="string">
            <text:p>Linen hardware</text:p>
          </table:table-cell>
          <table:table-cell office:value-type="string" calcext:value-type="string">
            <text:p>Mobile:+918401609592                                                                                                      E-mail: exports.linenhardware.com </text:p>
            <text:p>Website: https://linenhardware.com</text:p>
          </table:table-cell>
          <table:table-cell office:value-type="string" calcext:value-type="string">
            <text:p>SS handle, kitchen &amp; door ventilation</text:p>
            <text:p>HS code: 8302 &amp; 7323</text:p>
          </table:table-cell>
          <table:table-cell office:value-type="date" office:date-value="2020-12-29" calcext:value-type="date">
            <text:p>29. Dec. 2020</text:p>
          </table:table-cell>
          <table:table-cell table:number-columns-repeated="1020"/>
        </table:table-row>
        <table:table-row table:style-name="ro139">
          <table:table-cell office:value-type="string" calcext:value-type="string">
            <text:p>Falcon Pipes </text:p>
          </table:table-cell>
          <table:table-cell office:value-type="string" calcext:value-type="string">
            <text:p><text:span text:style-name="T5">Mobile: +91 9512004175   </text:span></text:p>
            <text:p><text:span text:style-name="T5">E-mail :export@falconpipes.co.in </text:span></text:p>
            <text:p><text:span text:style-name="T5">Website : http://www.falconpipes.in/</text:span></text:p>
          </table:table-cell>
          <table:table-cell office:value-type="string" calcext:value-type="string">
            <text:p>HDPE Pipes and uPVC Column Pipes</text:p>
            <text:p>HS Code:3917 </text:p>
          </table:table-cell>
          <table:table-cell office:value-type="date" office:date-value="2020-12-30" calcext:value-type="date">
            <text:p>30. Dec. 2020</text:p>
          </table:table-cell>
          <table:table-cell table:number-columns-repeated="1020"/>
        </table:table-row>
        <table:table-row table:style-name="ro137">
          <table:table-cell office:value-type="string" calcext:value-type="string">
            <text:p>Aspire import and export</text:p>
          </table:table-cell>
          <table:table-cell office:value-type="string" calcext:value-type="string">
            <text:p>Website: aspireexime.com</text:p>
            <text:p>+91 7030588914</text:p>
            <text:p>info@aspireexime.com</text:p>
            <text:p>taydepra@gmail.com</text:p>
          </table:table-cell>
          <table:table-cell office:value-type="string" calcext:value-type="string">
            <text:p>Groundnut oil </text:p>
            <text:p>Coconut oil</text:p>
            <text:p>Mustard oil</text:p>
            <text:p>Sesame oil</text:p>
            <text:p>Flaxseed oil</text:p>
            <text:p>Safflower oil </text:p>
            <text:p/>
            <text:p/>
          </table:table-cell>
          <table:table-cell office:value-type="date" office:date-value="2021-01-04" calcext:value-type="date">
            <text:p>4. Jan. 2021</text:p>
          </table:table-cell>
          <table:table-cell table:number-columns-repeated="1020"/>
        </table:table-row>
        <table:table-row table:style-name="ro140">
          <table:table-cell office:value-type="string" calcext:value-type="string">
            <text:p>Zennifer Impex</text:p>
          </table:table-cell>
          <table:table-cell office:value-type="string" calcext:value-type="string">
            <text:p>Tel &amp; WhatsApp: +91 9825142003</text:p>
            <text:p>Mr. Dharmmesh Marfattiya</text:p>
          </table:table-cell>
          <table:table-cell office:value-type="string" calcext:value-type="string">
            <text:p>Shrimps </text:p>
            <text:p>HS code 0306.</text:p>
          </table:table-cell>
          <table:table-cell office:value-type="date" office:date-value="2021-01-10" calcext:value-type="date">
            <text:p>10. Jan. 2021</text:p>
          </table:table-cell>
          <table:table-cell table:number-columns-repeated="1020"/>
        </table:table-row>
        <table:table-row table:style-name="ro158">
          <table:table-cell office:value-type="string" calcext:value-type="string">
            <text:p>Croke Hardware</text:p>
          </table:table-cell>
          <table:table-cell office:value-type="string" calcext:value-type="string">
            <text:p>Tel: +91 87586 24210  </text:p>
            <text:p>E-mail: crokehardware@gmail.com</text:p>
            <text:p>Website: https://crokehardware.com/</text:p>
          </table:table-cell>
          <table:table-cell office:value-type="string" calcext:value-type="string">
            <text:p>Interior Products</text:p>
            <text:p>HS Code: 8302</text:p>
          </table:table-cell>
          <table:table-cell office:value-type="date" office:date-value="2021-01-26" calcext:value-type="date">
            <text:p>26. Jan. 2021</text:p>
          </table:table-cell>
          <table:table-cell table:number-columns-repeated="1020"/>
        </table:table-row>
        <table:table-row table:style-name="ro150">
          <table:table-cell office:value-type="string" calcext:value-type="string">
            <text:p><text:s/>N.D Zala Exim</text:p>
          </table:table-cell>
          <table:table-cell office:value-type="string" calcext:value-type="string">
            <text:p>Email: ajaysinhzala357@gmail.com</text:p>
          </table:table-cell>
          <table:table-cell office:value-type="string" calcext:value-type="string">
            <text:p>Floor &amp; wall tiles (porcelain/ceramic/vitrified <text:s/>tiles)</text:p>
          </table:table-cell>
          <table:table-cell office:value-type="date" office:date-value="2021-01-26" calcext:value-type="date">
            <text:p>26. Jan. 2021</text:p>
          </table:table-cell>
          <table:table-cell table:number-columns-repeated="1020"/>
        </table:table-row>
        <table:table-row table:style-name="ro186">
          <table:table-cell office:value-type="string" calcext:value-type="string">
            <text:p>Krutnu Handicrafts </text:p>
          </table:table-cell>
          <table:table-cell office:value-type="string" calcext:value-type="string">
            <text:p>Mob: +91-9810321560</text:p>
            <text:p>Email: sgrover@krutnu.com</text:p>
          </table:table-cell>
          <table:table-cell office:value-type="string" calcext:value-type="string">
            <text:p><text:span text:style-name="T14">ROSEWOOD ITEMS </text:span></text:p>
            <text:p><text:span text:style-name="T14">WOODEN TOYS </text:span></text:p>
            <text:p><text:span text:style-name="T14">AROMA INCENSE</text:span></text:p>
            <text:p><text:span text:style-name="T14">ART ITEMS </text:span></text:p>
            <text:p><text:span text:style-name="T14">AGATE STONE DÉCOR </text:span></text:p>
            <text:p><text:span text:style-name="T14">ECOCOTTON OFFICE ITEMS </text:span></text:p>
            <text:p><text:span text:style-name="T14">KITCHEN COPPER/SS  HOUSEWARES</text:span></text:p>
            <text:p><text:span text:style-name="T14">KITCHEN CUTLERY </text:span></text:p>
            <text:p><text:span text:style-name="T14">GIFT ITEMS</text:span></text:p>
            <text:p><text:span text:style-name="T14">TRAVEL ACCESSORIES </text:span></text:p>
            <text:p><text:span text:style-name="T14">WALL DÉCOR </text:span></text:p>
            <text:p><text:span text:style-name="T14">YOGA PRODUCTS </text:span></text:p>
            <text:p><text:span text:style-name="T14">MEDITATION CHAIRS/ITEMS </text:span></text:p>
            <text:p/>
          </table:table-cell>
          <table:table-cell office:value-type="date" office:date-value="2021-02-01" calcext:value-type="date">
            <text:p>1. Feb. 2021</text:p>
          </table:table-cell>
          <table:table-cell table:number-columns-repeated="1020"/>
        </table:table-row>
        <table:table-row table:style-name="ro173">
          <table:table-cell office:value-type="string" calcext:value-type="string">
            <text:p>Global Arey Trading Company</text:p>
          </table:table-cell>
          <table:table-cell office:value-type="string" calcext:value-type="string">
            <text:p>Mobile: +91-8652303045</text:p>
            <text:p>WhatsApp: +91-7400103364</text:p>
            <text:p>Website:  www.globalarey.in</text:p>
            <text:p>Email: info@globalarey.in/anand@globalarey.in</text:p>
          </table:table-cell>
          <table:table-cell office:value-type="string" calcext:value-type="string">
            <text:p>Rice  </text:p>
            <text:p>Cereal </text:p>
            <text:p>Fruit (mango, grapes) </text:p>
            <text:p>Nuts </text:p>
            <text:p>Vegetables </text:p>
            <text:p>Shrimps</text:p>
            <text:p>Etc</text:p>
          </table:table-cell>
          <table:table-cell office:value-type="date" office:date-value="2021-02-06" calcext:value-type="date">
            <text:p>6. Feb. 2021</text:p>
          </table:table-cell>
          <table:table-cell table:number-columns-repeated="1020"/>
        </table:table-row>
        <table:table-row table:style-name="ro173">
          <table:table-cell office:value-type="string" calcext:value-type="string">
            <text:p>Mandar Organics Private Limited</text:p>
          </table:table-cell>
          <table:table-cell office:value-type="string" calcext:value-type="string">
            <text:p>Email: p.banbakode@mandarorganics.com </text:p>
            <text:p>Website: www.mandarorganics.com</text:p>
          </table:table-cell>
          <table:table-cell office:value-type="string" calcext:value-type="string">
            <text:p>PIGMENT PASTE for Artistic Colours </text:p>
          </table:table-cell>
          <table:table-cell office:value-type="date" office:date-value="2021-02-06" calcext:value-type="date">
            <text:p>6. Feb. 2021</text:p>
          </table:table-cell>
          <table:table-cell table:number-columns-repeated="1020"/>
        </table:table-row>
        <table:table-row table:style-name="ro170">
          <table:table-cell office:value-type="string" calcext:value-type="string">
            <text:p>Mandar Organics Private Limited</text:p>
          </table:table-cell>
          <table:table-cell office:value-type="string" calcext:value-type="string">
            <text:p>Email: p.banbakode@mandarorganics.com </text:p>
            <text:p>Website: www.mandarorganics.com</text:p>
          </table:table-cell>
          <table:table-cell office:value-type="string" calcext:value-type="string">
            <text:p><text:s/>COLOURANT for Inks.</text:p>
          </table:table-cell>
          <table:table-cell office:value-type="date" office:date-value="2021-02-07" calcext:value-type="date">
            <text:p>7. Feb. 2021</text:p>
          </table:table-cell>
          <table:table-cell table:number-columns-repeated="1020"/>
        </table:table-row>
        <table:table-row table:style-name="ro170">
          <table:table-cell office:value-type="string" calcext:value-type="string">
            <text:p>Mandar Organics Private Limited</text:p>
          </table:table-cell>
          <table:table-cell office:value-type="string" calcext:value-type="string">
            <text:p>Email: p.banbakode@mandarorganics.com </text:p>
            <text:p>Website: www.mandarorganics.com</text:p>
          </table:table-cell>
          <table:table-cell office:value-type="string" calcext:value-type="string">
            <text:p> Pigment Emulsion </text:p>
          </table:table-cell>
          <table:table-cell office:value-type="date" office:date-value="2021-02-08" calcext:value-type="date">
            <text:p>8. Feb. 2021</text:p>
          </table:table-cell>
          <table:table-cell table:number-columns-repeated="1020"/>
        </table:table-row>
        <table:table-row table:style-name="ro170">
          <table:table-cell office:value-type="string" calcext:value-type="string">
            <text:p>STARJUG EXIM</text:p>
          </table:table-cell>
          <table:table-cell office:value-type="string" calcext:value-type="string">
            <text:p>Skype: starjugexim</text:p>
            <text:p>Whatsapp:+91-9033110033</text:p>
            <text:p>Email: info@starjug.com</text:p>
          </table:table-cell>
          <table:table-cell office:value-type="string" calcext:value-type="string">
            <text:p>Import of aviation fuel JP54, JET A1 &amp; D6</text:p>
          </table:table-cell>
          <table:table-cell office:value-type="date" office:date-value="2021-02-08" calcext:value-type="date">
            <text:p>8. Feb. 2021</text:p>
          </table:table-cell>
          <table:table-cell table:number-columns-repeated="1020"/>
        </table:table-row>
        <table:table-row table:style-name="ro133">
          <table:table-cell office:value-type="string" calcext:value-type="string">
            <text:p>Swastik Impex</text:p>
          </table:table-cell>
          <table:table-cell office:value-type="string" calcext:value-type="string">
            <text:p>Mobile: +91 9662426666</text:p>
            <text:p>Email: contact.swastikimpex@gmail.com</text:p>
            <text:p>Website: https://swastikimpex.co</text:p>
          </table:table-cell>
          <table:table-cell office:value-type="string" calcext:value-type="string">
            <text:p>Mangoes, Rice &amp; Onion</text:p>
          </table:table-cell>
          <table:table-cell office:value-type="date" office:date-value="2021-02-11" calcext:value-type="date">
            <text:p>11. Feb. 2021</text:p>
          </table:table-cell>
          <table:table-cell table:number-columns-repeated="1020"/>
        </table:table-row>
        <table:table-row table:style-name="ro187">
          <table:table-cell office:value-type="string" calcext:value-type="string">
            <text:p>GLOBAL INTERNATIONAL</text:p>
            <text:p>(GROUP OF GLOBAL STAINLESS STEEL)</text:p>
          </table:table-cell>
          <table:table-cell office:value-type="string" calcext:value-type="string">
            <text:p>Email: salesglobal001@gmail.com, sales@global-internationals.com</text:p>
            <text:p>Website: www.global-internationals.com</text:p>
            <text:p>Phone No.: +91-079-30417636</text:p>
            <text:p>Mobile No.: +91-8128112537</text:p>
          </table:table-cell>
          <table:table-cell office:value-type="string" calcext:value-type="string">
            <text:p>Stainless steel custom fabrication products</text:p>
            <text:p>Stainless Steel projects work</text:p>
            <text:p>Stainless steel products</text:p>
            <text:p>Metal fabrication products</text:p>
            <text:p>Metal furniture products </text:p>
            <text:p>Stainless steel pipe fittings products</text:p>
            <text:p>HS Code: 9401, 9402, 9403, 9404, 8302, 9023, 9027, 9031, 9024, 7321, 7308, 7326, 7323, 9018, 8479, 7307, 7304, 8421, 8419</text:p>
          </table:table-cell>
          <table:table-cell office:value-type="string" calcext:value-type="string">
            <text:p>18. Feb.2021</text:p>
          </table:table-cell>
          <table:table-cell table:style-name="Default" table:number-columns-repeated="252"/>
          <table:table-cell table:number-columns-repeated="768"/>
        </table:table-row>
        <table:table-row table:style-name="ro139">
          <table:table-cell office:value-type="string" calcext:value-type="string">
            <text:p>LEZORA VITRIFIED PVT. LTD.</text:p>
          </table:table-cell>
          <table:table-cell office:value-type="string" calcext:value-type="string">
            <text:p>Tel: +91 7574 888 964 </text:p>
            <text:p>Email: export2@lezoravitrified.com  </text:p>
            <text:p>Web: www.lezoravitrified.com </text:p>
            <text:p>Skype: lezoravitrified </text:p>
          </table:table-cell>
          <table:table-cell office:value-type="string" calcext:value-type="string">
            <text:p>Ceramic and Porclain tiles </text:p>
            <text:p>HS code 69072100</text:p>
          </table:table-cell>
          <table:table-cell office:value-type="date" office:date-value="2021-02-19" calcext:value-type="date">
            <text:p>19. Feb. 2021</text:p>
          </table:table-cell>
          <table:table-cell table:number-columns-repeated="1020"/>
        </table:table-row>
        <table:table-row table:style-name="ro106">
          <table:table-cell office:value-type="string" calcext:value-type="string">
            <text:p>KALKA OVERSEAS</text:p>
          </table:table-cell>
          <table:table-cell office:value-type="string" calcext:value-type="string">
            <text:p>Tel: +91-9891185975, +91-9745777380</text:p>
            <text:p>Email: kalka888@rediffmail.com</text:p>
          </table:table-cell>
          <table:table-cell office:value-type="string" calcext:value-type="string">
            <text:p>Door mats and accessories made of coir, jute, netural fibres </text:p>
          </table:table-cell>
          <table:table-cell office:value-type="date" office:date-value="2021-03-08" calcext:value-type="date">
            <text:p>8. Mar. 2021</text:p>
          </table:table-cell>
          <table:table-cell table:number-columns-repeated="1020"/>
        </table:table-row>
        <table:table-row table:style-name="ro48">
          <table:table-cell office:value-type="string" calcext:value-type="string">
            <text:p>Accord Ceramics Group of Companies</text:p>
          </table:table-cell>
          <table:table-cell office:value-type="string" calcext:value-type="string">
            <text:p>Mob:  +91 78744 93382 (Whatsapp)</text:p>
            <text:p>Web:  www.accordvitrified.com</text:p>
            <text:p>Email: global1@accordvitrified.com</text:p>
          </table:table-cell>
          <table:table-cell office:value-type="string" calcext:value-type="string">
            <text:p>Tiles </text:p>
            <text:p>HS CODE 69072100 &amp; 69089090</text:p>
          </table:table-cell>
          <table:table-cell office:value-type="date" office:date-value="2021-03-15" calcext:value-type="date">
            <text:p>15. Mar. 2021</text:p>
          </table:table-cell>
          <table:table-cell table:number-columns-repeated="1020"/>
        </table:table-row>
        <table:table-row table:style-name="ro132">
          <table:table-cell office:value-type="string" calcext:value-type="string">
            <text:p>Agrolt Solutions Pvt Ltd.</text:p>
          </table:table-cell>
          <table:table-cell office:value-type="string" calcext:value-type="string">
            <text:p>Mobile: +91 90810 47600.</text:p>
            <text:p>Email: :agrolt21@gmail.com</text:p>
            <text:p>Website: www.agrolt.com  </text:p>
          </table:table-cell>
          <table:table-cell office:value-type="string" calcext:value-type="string">
            <text:p>Greenhouses </text:p>
            <text:p>HS code 9406</text:p>
          </table:table-cell>
          <table:table-cell office:value-type="date" office:date-value="2021-03-23" calcext:value-type="date">
            <text:p>23. Mar. 2021</text:p>
          </table:table-cell>
          <table:table-cell table:number-columns-repeated="1020"/>
        </table:table-row>
        <table:table-row table:style-name="ro188">
          <table:table-cell office:value-type="string" calcext:value-type="string">
            <text:p>Kewin Chemicals Pvt Ltd</text:p>
          </table:table-cell>
          <table:table-cell office:value-type="string" calcext:value-type="string">
            <text:p>Email: kctl96@gmail.com</text:p>
            <text:p>Mob: +919879563306</text:p>
            <text:p>Skype: shahmites</text:p>
          </table:table-cell>
          <table:table-cell office:value-type="string" calcext:value-type="string">
            <text:p>Colors</text:p>
            <text:p>Dyestuffs</text:p>
            <text:p>Flavors </text:p>
            <text:p>Aromas</text:p>
            <text:p>Cosmetic Products </text:p>
            <text:p>Frangnases </text:p>
            <text:p>Pigments </text:p>
            <text:p/>
          </table:table-cell>
          <table:table-cell office:value-type="date" office:date-value="2021-03-25" calcext:value-type="date">
            <text:p>25. Mar. 2021</text:p>
          </table:table-cell>
          <table:table-cell table:number-columns-repeated="1020"/>
        </table:table-row>
        <table:table-row table:style-name="ro153">
          <table:table-cell office:value-type="string" calcext:value-type="string">
            <text:p>Indian Oil Corporation Limited (IOCL)</text:p>
          </table:table-cell>
          <table:table-cell office:value-type="string" calcext:value-type="string">
            <text:p>Mob: +919426416120</text:p>
            <text:p>Email: dkeshari@indianoil.in</text:p>
          </table:table-cell>
          <table:table-cell office:value-type="string" calcext:value-type="string">
            <text:p>Lubricants and Base Oils </text:p>
          </table:table-cell>
          <table:table-cell office:value-type="date" office:date-value="2021-03-25" calcext:value-type="date">
            <text:p>25. Mar. 2021</text:p>
          </table:table-cell>
          <table:table-cell table:number-columns-repeated="1020"/>
        </table:table-row>
        <table:table-row table:style-name="ro51">
          <table:table-cell office:value-type="string" calcext:value-type="string">
            <text:p><text:s/>VITA GRANITO Pvt. Ltd.</text:p>
          </table:table-cell>
          <table:table-cell office:value-type="string" calcext:value-type="string">
            <text:p>Mobile: +91 99786 96168  (Hitesh Patel)/+91 9904081151</text:p>
            <text:p>Email: hitesh@vitagranito.com/ hpanara368@gmail.com</text:p>
            <text:p>Web: www.vitagranito.com</text:p>
          </table:table-cell>
          <table:table-cell office:value-type="string" calcext:value-type="string">
            <text:p>POLISHED PORCELAIN TILES</text:p>
          </table:table-cell>
          <table:table-cell office:value-type="date" office:date-value="2021-03-25" calcext:value-type="date">
            <text:p>25. Mar. 2021</text:p>
          </table:table-cell>
          <table:table-cell table:number-columns-repeated="1020"/>
        </table:table-row>
        <table:table-row table:style-name="ro104">
          <table:table-cell office:value-type="string" calcext:value-type="string">
            <text:p>Cybex Exim Solutions Pvt. Ltd.</text:p>
          </table:table-cell>
          <table:table-cell office:value-type="string" calcext:value-type="string">
            <text:p>Tel: +91-9971093718/+91 120 4517835</text:p>
            <text:p>Email: crm@cybex.in |</text:p>
            <text:p>Web: www.cybex.in</text:p>
          </table:table-cell>
          <table:table-cell office:value-type="string" calcext:value-type="string">
            <text:p>Dried fruit</text:p>
          </table:table-cell>
          <table:table-cell office:value-type="date" office:date-value="2021-03-30" calcext:value-type="date">
            <text:p>30. Mar. 2021</text:p>
          </table:table-cell>
          <table:table-cell table:number-columns-repeated="1020"/>
        </table:table-row>
        <table:table-row table:style-name="ro151">
          <table:table-cell office:value-type="string" calcext:value-type="string">
            <text:p>Adorn Craft Exi, India</text:p>
          </table:table-cell>
          <table:table-cell office:value-type="string" calcext:value-type="string">
            <text:p>Website: Adorncraftexi.wordpress.com</text:p>
            <text:p>Email: adorncraftexi@gmail.com</text:p>
            <text:p>Contact No.: +91 9404050725</text:p>
          </table:table-cell>
          <table:table-cell office:value-type="string" calcext:value-type="string">
            <text:p>Artware Copper Products</text:p>
            <text:p>HS code 741999</text:p>
          </table:table-cell>
          <table:table-cell office:value-type="date" office:date-value="2021-04-27" calcext:value-type="date">
            <text:p>27. Apr. 2021</text:p>
          </table:table-cell>
          <table:table-cell table:number-columns-repeated="1020"/>
        </table:table-row>
        <table:table-row table:style-name="ro188">
          <table:table-cell office:value-type="string" calcext:value-type="string">
            <text:p>ARM Enterprises</text:p>
          </table:table-cell>
          <table:table-cell office:value-type="string" calcext:value-type="string">
            <text:p>Email: karthikalva85@gmail.com</text:p>
          </table:table-cell>
          <table:table-cell office:value-type="string" calcext:value-type="string">
            <text:p>Rice</text:p>
            <text:p>Spices</text:p>
            <text:p>Pulses</text:p>
            <text:p>Candles</text:p>
            <text:p>Fruit</text:p>
            <text:p>Ladies outfits</text:p>
          </table:table-cell>
          <table:table-cell office:value-type="string" calcext:value-type="string">
            <text:p>2. May. 2021</text:p>
          </table:table-cell>
          <table:table-cell table:number-columns-repeated="1020"/>
        </table:table-row>
        <table:table-row table:style-name="ro139">
          <table:table-cell office:value-type="string" calcext:value-type="string">
            <text:p>Makhana amrit mantra Pvt. Ltd.</text:p>
          </table:table-cell>
          <table:table-cell office:value-type="string" calcext:value-type="string">
            <text:p>Email: enquiry@makhana-amrit-mantra.com</text:p>
          </table:table-cell>
          <table:table-cell office:value-type="string" calcext:value-type="string">
            <text:p>HS-CODE: 19041090 for Popped Phool Makhana (Fox Nuts)  </text:p>
            <text:p>HS Code 081340-Dried Fruits &amp; Nuts</text:p>
          </table:table-cell>
          <table:table-cell office:value-type="string" calcext:value-type="string">
            <text:p>9. May. 2021</text:p>
          </table:table-cell>
          <table:table-cell table:number-columns-repeated="1020"/>
        </table:table-row>
        <table:table-row table:style-name="ro156">
          <table:table-cell office:value-type="string" calcext:value-type="string">
            <text:p>Jigs Chemical Limited</text:p>
          </table:table-cell>
          <table:table-cell table:style-name="ce10" office:value-type="string" calcext:value-type="string">
            <text:p>Website:  www.jigschemical.com</text:p>
            <text:p>Email: manager@jigschemical.com</text:p>
          </table:table-cell>
          <table:table-cell office:value-type="string" calcext:value-type="string">
            <text:p>Pharmaceutical api</text:p>
          </table:table-cell>
          <table:table-cell office:value-type="string" calcext:value-type="string">
            <text:p>11. May. 2021</text:p>
          </table:table-cell>
          <table:table-cell table:number-columns-repeated="1020"/>
        </table:table-row>
        <table:table-row table:style-name="ro188">
          <table:table-cell office:value-type="string" calcext:value-type="string">
            <text:p>JAY METAL</text:p>
          </table:table-cell>
          <table:table-cell office:value-type="string" calcext:value-type="string">
            <text:p>Email: sales@jaymetal.com</text:p>
          </table:table-cell>
          <table:table-cell office:value-type="string" calcext:value-type="string">
            <text:p>Bathroom Fittings (84819090), </text:p>
            <text:p>Brass UPVC, CPVC and PPR Fittings insert  </text:p>
            <text:p>(74122090) </text:p>
            <text:p>Brass Engineering Turned Components</text:p>
          </table:table-cell>
          <table:table-cell office:value-type="string" calcext:value-type="string">
            <text:p>12. May. 2021</text:p>
          </table:table-cell>
          <table:table-cell table:number-columns-repeated="1020"/>
        </table:table-row>
        <table:table-row table:style-name="ro188">
          <table:table-cell office:value-type="string" calcext:value-type="string">
            <text:p>Padmavati Creations</text:p>
          </table:table-cell>
          <table:table-cell table:style-name="ce10" office:value-type="string" calcext:value-type="string">
            <text:p>Website: http://www.padmavaticreations.net/</text:p>
            <text:p>Email: padmavaticreations@gmail.com</text:p>
          </table:table-cell>
          <table:table-cell office:value-type="string" calcext:value-type="string">
            <text:p>Gemstone and Jewelry (HSN CODE 71)</text:p>
          </table:table-cell>
          <table:table-cell office:value-type="string" calcext:value-type="string">
            <text:p>12. May. 2021</text:p>
          </table:table-cell>
          <table:table-cell table:number-columns-repeated="1020"/>
        </table:table-row>
        <table:table-row table:style-name="ro21">
          <table:table-cell office:value-type="string" calcext:value-type="string">
            <text:p>Makhana amrit mantra</text:p>
          </table:table-cell>
          <table:table-cell office:value-type="string" calcext:value-type="string">
            <text:p>Web:  https://www.makhana-amrit-mantra.com/</text:p>
            <text:p>WhatsApp/Tel: +91 8800805811 ; +65 9327 1984; +01 4694676388 </text:p>
            <text:p>Email: enquiry@makhana-amrit-mantra.com</text:p>
          </table:table-cell>
          <table:table-cell office:value-type="string" calcext:value-type="string">
            <text:p>Fox Nuts/ Makhana and Dried Fruits &amp; Nuts</text:p>
            <text:p><text:span text:style-name="T15">(HS-CODE: 19041090 &amp; 081340)</text:span></text:p>
          </table:table-cell>
          <table:table-cell office:value-type="string" calcext:value-type="string">
            <text:p>13. May. 2021</text:p>
          </table:table-cell>
          <table:table-cell table:number-columns-repeated="1020"/>
        </table:table-row>
        <table:table-row table:style-name="ro21">
          <table:table-cell office:value-type="string" calcext:value-type="string">
            <text:p>SLTL Medical </text:p>
          </table:table-cell>
          <table:table-cell table:style-name="ce10" office:value-type="string" calcext:value-type="string">
            <text:p>Email: venkatesh.madke@sltl.com</text:p>
          </table:table-cell>
          <table:table-cell office:value-type="string" calcext:value-type="string">
            <text:p>Cardiac intervention products - Drug-Eluting Stents (DES) and PTCA balloon catheters.</text:p>
          </table:table-cell>
          <table:table-cell office:value-type="string" calcext:value-type="string">
            <text:p>13. May. 2021</text:p>
          </table:table-cell>
          <table:table-cell table:number-columns-repeated="1020"/>
        </table:table-row>
        <table:table-row table:style-name="ro171">
          <table:table-cell office:value-type="string" calcext:value-type="string">
            <text:p>Elfin Drugs Pvt. Ltd.</text:p>
          </table:table-cell>
          <table:table-cell table:style-name="ce10" office:value-type="string" calcext:value-type="string">
            <text:p>Email: elfindrugsexport@gmail.com</text:p>
          </table:table-cell>
          <table:table-cell office:value-type="string" calcext:value-type="string">
            <text:p>Pharmaceutical products</text:p>
          </table:table-cell>
          <table:table-cell office:value-type="string" calcext:value-type="string">
            <text:p>14. May. 2021</text:p>
          </table:table-cell>
          <table:table-cell table:number-columns-repeated="1020"/>
        </table:table-row>
        <table:table-row table:style-name="ro145">
          <table:table-cell office:value-type="string" calcext:value-type="string">
            <text:p>Furniturekraft International Pvt Ltd</text:p>
          </table:table-cell>
          <table:table-cell office:value-type="string" calcext:value-type="string">
            <text:p>Email: pravin@furniturekraft.com</text:p>
          </table:table-cell>
          <table:table-cell office:value-type="string" calcext:value-type="string">
            <text:p>Metal Furniture</text:p>
          </table:table-cell>
          <table:table-cell office:value-type="string" calcext:value-type="string">
            <text:p>17. May. 2021</text:p>
          </table:table-cell>
          <table:table-cell table:number-columns-repeated="1020"/>
        </table:table-row>
        <table:table-row table:style-name="ro146">
          <table:table-cell office:value-type="string" calcext:value-type="string">
            <text:p>Pat International</text:p>
          </table:table-cell>
          <table:table-cell table:style-name="ce10" office:value-type="string" calcext:value-type="string">
            <text:p>Email: aftab2109@gmail.com</text:p>
          </table:table-cell>
          <table:table-cell office:value-type="string" calcext:value-type="string">
            <text:p>Finished leather</text:p>
          </table:table-cell>
          <table:table-cell office:value-type="string" calcext:value-type="string">
            <text:p>22. May. 2021</text:p>
          </table:table-cell>
          <table:table-cell table:number-columns-repeated="1020"/>
        </table:table-row>
        <table:table-row table:style-name="ro146">
          <table:table-cell office:value-type="string" calcext:value-type="string">
            <text:p>SHRIRAM HANDLES</text:p>
          </table:table-cell>
          <table:table-cell office:value-type="string" calcext:value-type="string">
            <text:p>Email: sales@shriramhandles.in</text:p>
          </table:table-cell>
          <table:table-cell office:value-type="string" calcext:value-type="string">
            <text:p>Chrome Plated Bucket Handles, Zinc Coated Pail Handles, Drum Handles, Powder Coated Handles for paint containers.</text:p>
          </table:table-cell>
          <table:table-cell office:value-type="string" calcext:value-type="string">
            <text:p>24. May. 2021</text:p>
          </table:table-cell>
          <table:table-cell table:number-columns-repeated="1020"/>
        </table:table-row>
        <table:table-row table:style-name="ro171">
          <table:table-cell office:value-type="string" calcext:value-type="string">
            <text:p>SUNSHINE INTERNATIONAL</text:p>
          </table:table-cell>
          <table:table-cell office:value-type="string" calcext:value-type="string">
            <text:p>Tel:  +91 6397155519</text:p>
            <text:p>Email: sunshine22512@gmail.com</text:p>
          </table:table-cell>
          <table:table-cell office:value-type="string" calcext:value-type="string">
            <text:p>Door and architectural hardware</text:p>
          </table:table-cell>
          <table:table-cell office:value-type="string" calcext:value-type="string">
            <text:p>27. May. 2021</text:p>
          </table:table-cell>
          <table:table-cell table:number-columns-repeated="1020"/>
        </table:table-row>
        <table:table-row table:style-name="ro138">
          <table:table-cell office:value-type="string" calcext:value-type="string">
            <text:p>Sarjan Watertech India Pvt Ltd</text:p>
          </table:table-cell>
          <table:table-cell office:value-type="string" calcext:value-type="string">
            <text:p> Payal chavda</text:p>
            <text:p>Assistant Manager – BD</text:p>
            <text:p>Mobile: +91 8980018166</text:p>
            <text:p>Phone: +91 79 29796652 | +91 79 48480012</text:p>
            <text:p>Website: www.sarjanindia.com</text:p>
            <text:p>Email: export@sarjanindia.com</text:p>
          </table:table-cell>
          <table:table-cell office:value-type="string" calcext:value-type="string">
            <text:p><text:s/>Water treatment/purification systems of various technologies</text:p>
          </table:table-cell>
          <table:table-cell office:value-type="string" calcext:value-type="string">
            <text:p>14. June. 2021</text:p>
          </table:table-cell>
          <table:table-cell table:number-columns-repeated="1020"/>
        </table:table-row>
        <table:table-row table:style-name="ro181">
          <table:table-cell office:value-type="string" calcext:value-type="string">
            <text:p>WhiteOx Sourcing LLP</text:p>
          </table:table-cell>
          <table:table-cell office:value-type="string" calcext:value-type="string">
            <text:p>Tel: +91 98331.27487</text:p>
            <text:p>Web: www.whiteoxsourcing.com﻿</text:p>
            <text:p>Email: info@whiteoxsourcing.com</text:p>
          </table:table-cell>
          <table:table-cell office:value-type="string" calcext:value-type="string">
            <text:p>1.    Marbles</text:p>
            <text:p>2.    Granites</text:p>
            <text:p>3.    Tiles</text:p>
            <text:p>4.    Spices</text:p>
            <text:p>5.    Food Grains</text:p>
            <text:p>6.    Confectionery</text:p>
            <text:p>7.    Bamboo Sticks for Incense Sticks</text:p>
            <text:p>8.    Grocery Products</text:p>
            <text:p/>
            <text:p> </text:p>
          </table:table-cell>
          <table:table-cell office:value-type="string" calcext:value-type="string">
            <text:p>17. June. 2021</text:p>
          </table:table-cell>
          <table:table-cell table:number-columns-repeated="1020"/>
        </table:table-row>
        <table:table-row table:style-name="ro104">
          <table:table-cell office:value-type="string" calcext:value-type="string">
            <text:p>Mandar Organics Pvt. Ltd.</text:p>
          </table:table-cell>
          <table:table-cell office:value-type="string" calcext:value-type="string">
            <text:p>Email: p.banbakode@mandarorganics.com</text:p>
            <text:p>Website: www.mandarorganics.com</text:p>
          </table:table-cell>
          <table:table-cell office:value-type="string" calcext:value-type="string">
            <text:p>Organic pigments</text:p>
            <text:p>HS code 3204</text:p>
          </table:table-cell>
          <table:table-cell office:value-type="string" calcext:value-type="string">
            <text:p>18. June. 2021</text:p>
          </table:table-cell>
          <table:table-cell table:number-columns-repeated="1020"/>
        </table:table-row>
        <table:table-row table:style-name="ro146">
          <table:table-cell office:value-type="string" calcext:value-type="string">
            <text:p>Elshadai exports</text:p>
          </table:table-cell>
          <table:table-cell office:value-type="string" calcext:value-type="string">
            <text:p>Tel/WhatApp: +91-8883804379</text:p>
            <text:p>Email:  info@elshadai.co.in </text:p>
          </table:table-cell>
          <table:table-cell office:value-type="string" calcext:value-type="string">
            <text:p>Turmeric related products </text:p>
          </table:table-cell>
          <table:table-cell office:value-type="string" calcext:value-type="string">
            <text:p>13. July.2021</text:p>
          </table:table-cell>
          <table:table-cell table:number-columns-repeated="1020"/>
        </table:table-row>
        <table:table-row table:style-name="ro171">
          <table:table-cell office:value-type="string" calcext:value-type="string">
            <text:p>ANCORA CERAMICA</text:p>
          </table:table-cell>
          <table:table-cell office:value-type="string" calcext:value-type="string">
            <text:p>Tel: +91 7990329763</text:p>
            <text:p>Email: imtiyaz.ancoraceramica@gmail.com</text:p>
            <text:p/>
          </table:table-cell>
          <table:table-cell office:value-type="string" calcext:value-type="string">
            <text:p>CERAMIC TILES (HS CODE: 69072100) </text:p>
            <text:p>SANITARYWARE PRODUCTS (HS CODE: 69109000).</text:p>
          </table:table-cell>
          <table:table-cell office:value-type="string" calcext:value-type="string">
            <text:p>14. July.2021</text:p>
          </table:table-cell>
          <table:table-cell table:number-columns-repeated="1020"/>
        </table:table-row>
        <table:table-row table:style-name="ro147">
          <table:table-cell office:value-type="string" calcext:value-type="string">
            <text:p>Nakshtra International Export</text:p>
          </table:table-cell>
          <table:table-cell office:value-type="string" calcext:value-type="string">
            <text:p>Email: export.nakshtra@gmail.com</text:p>
            <text:p>Tel:  +91-9539004931 , +91-9539004952</text:p>
          </table:table-cell>
          <table:table-cell office:value-type="string" calcext:value-type="string">
            <text:p>Spices, </text:p>
            <text:p>Dry Fruits</text:p>
            <text:p>Nuts</text:p>
            <text:p>Coir Products</text:p>
            <text:p>Plywood</text:p>
          </table:table-cell>
          <table:table-cell office:value-type="string" calcext:value-type="string">
            <text:p>25. July. 2021</text:p>
          </table:table-cell>
          <table:table-cell table:number-columns-repeated="1020"/>
        </table:table-row>
        <table:table-row table:style-name="ro140">
          <table:table-cell office:value-type="string" calcext:value-type="string">
            <text:p>The Global Venture</text:p>
          </table:table-cell>
          <table:table-cell office:value-type="string" calcext:value-type="string">
            <text:p>Mob: +91-8073486436  (Telegram / What's app)</text:p>
            <text:p>Email: suresh@glbventure.com</text:p>
          </table:table-cell>
          <table:table-cell office:value-type="string" calcext:value-type="string">
            <text:p>Natural Honey </text:p>
            <text:p>HS code 0409</text:p>
          </table:table-cell>
          <table:table-cell office:value-type="date" office:date-value="2021-08-04" calcext:value-type="date">
            <text:p>4. Aug. 2021</text:p>
          </table:table-cell>
          <table:table-cell table:number-columns-repeated="1020"/>
        </table:table-row>
        <table:table-row table:style-name="ro133">
          <table:table-cell office:value-type="string" calcext:value-type="string">
            <text:p>Trust Plus Exports </text:p>
          </table:table-cell>
          <table:table-cell office:value-type="string" calcext:value-type="string">
            <text:p>Email:  trustplusexports@gmail.com, pritam@trustplusexports.com</text:p>
            <text:p>Website: www.trustplusexports.com</text:p>
          </table:table-cell>
          <table:table-cell office:value-type="string" calcext:value-type="string">
            <text:p>Onion</text:p>
            <text:p>Pomegranate </text:p>
          </table:table-cell>
          <table:table-cell office:value-type="date" office:date-value="2021-08-16" calcext:value-type="date">
            <text:p>16. Aug. 2021</text:p>
          </table:table-cell>
          <table:table-cell table:number-columns-repeated="1020"/>
        </table:table-row>
        <table:table-row table:style-name="ro134">
          <table:table-cell office:value-type="string" calcext:value-type="string">
            <text:p>SOAMI EXPORTS </text:p>
          </table:table-cell>
          <table:table-cell office:value-type="string" calcext:value-type="string">
            <text:p>Email: soamiexports@gmail.com</text:p>
            <text:p>Whatsapp:  +919914100597</text:p>
          </table:table-cell>
          <table:table-cell office:value-type="string" calcext:value-type="string">
            <text:p>A4 Paper</text:p>
            <text:p>Rice</text:p>
            <text:p>Food Items</text:p>
            <text:p>Tiles</text:p>
            <text:p>Garment</text:p>
            <text:p>Hand Tools</text:p>
            <text:p>Water Meter</text:p>
            <text:p>Scaffolding</text:p>
          </table:table-cell>
          <table:table-cell office:value-type="date" office:date-value="2021-08-22" calcext:value-type="date">
            <text:p>22. Aug. 2021</text:p>
          </table:table-cell>
          <table:table-cell table:number-columns-repeated="1020"/>
        </table:table-row>
        <table:table-row table:style-name="ro132">
          <table:table-cell office:value-type="string" calcext:value-type="string">
            <text:p>Hygienic Foods</text:p>
          </table:table-cell>
          <table:table-cell office:value-type="string" calcext:value-type="string">
            <text:p>Tel: +91 8866639110</text:p>
            <text:p>Email: sales@hygienicfoods.in</text:p>
          </table:table-cell>
          <table:table-cell office:value-type="string" calcext:value-type="string">
            <text:p>Dehydrated Onion </text:p>
            <text:p>Garlic &amp; Other Vegetable</text:p>
            <text:p>Spices</text:p>
          </table:table-cell>
          <table:table-cell office:value-type="date" office:date-value="2021-08-29" calcext:value-type="date">
            <text:p>29. Aug. 2021</text:p>
          </table:table-cell>
          <table:table-cell table:number-columns-repeated="1020"/>
        </table:table-row>
        <table:table-row table:style-name="ro37">
          <table:table-cell office:value-type="string" calcext:value-type="string">
            <text:p>Hapifuel Enterprises</text:p>
          </table:table-cell>
          <table:table-cell office:value-type="string" calcext:value-type="string">
            <text:p>Tel: +91-9372937986</text:p>
            <text:p>Email: teamhapifuel@gmail.com</text:p>
            <text:p>Website: www.hapifuel.in  </text:p>
          </table:table-cell>
          <table:table-cell office:value-type="string" calcext:value-type="string">
            <text:p>Spices (Turmeric, Red Chilli, Turmeric Powder, Red Chilli Powder, Cumin Powder, Coriander Powder)</text:p>
            <text:p>Grains: Wheat, Rice, Barley, Puffed Rice, Chickpeas, Green Gram, Cowpea, Kidney Beans, Flattened Rice, Green Peas, Sesame Seeds.</text:p>
          </table:table-cell>
          <table:table-cell office:value-type="string" calcext:value-type="string">
            <text:p>14. Sept. 2021</text:p>
          </table:table-cell>
          <table:table-cell table:number-columns-repeated="1020"/>
        </table:table-row>
        <table:table-row table:style-name="ro84">
          <table:table-cell office:value-type="string" calcext:value-type="string">
            <text:p>Tile Expo </text:p>
          </table:table-cell>
          <table:table-cell office:value-type="string" calcext:value-type="string">
            <text:p>Email: <text:s text:c="2"/>tileexpo4004@gmail.com</text:p>
          </table:table-cell>
          <table:table-cell office:value-type="string" calcext:value-type="string">
            <text:p>Vitrified Tiles – HS Code 69072100</text:p>
            <text:p>Wall Tiles – HS Code 69072200</text:p>
            <text:p>Parking Tiles – HS Code 69072300</text:p>
            <text:p>Sanitary Wares – HS Code 74182010</text:p>
            <text:p> Paper Scrap - HS Code – 47079000</text:p>
          </table:table-cell>
          <table:table-cell office:value-type="string" calcext:value-type="string">
            <text:p>18. Sept. 2021</text:p>
          </table:table-cell>
          <table:table-cell table:number-columns-repeated="1020"/>
        </table:table-row>
        <table:table-row table:style-name="ro75">
          <table:table-cell office:value-type="string" calcext:value-type="string">
            <text:p>EXPORTICO LLP.</text:p>
          </table:table-cell>
          <table:table-cell office:value-type="string" calcext:value-type="string">
            <text:p>Manoj Patel (Founder &amp; CEO)</text:p>
            <text:p>Mobile: +91-99090-44441 (Call / Whatsapp)</text:p>
            <text:p>Email: Manoj@Exportico.in</text:p>
            <text:p>Website: www.Exportico.in</text:p>
          </table:table-cell>
          <table:table-cell office:value-type="string" calcext:value-type="string">
            <text:p>1) Cotton Yarns (HS Code: 520511, 520512, 520513, 520514, 520515,</text:p>
            <text:p>520521, 520522, 520523, 520524, 520526, 520527, 520528, 520531, 520532, 520533, 520534, 520535, 520541, 520542, 520543, 520544, 520546, 520547, 520548)</text:p>
            <text:p>2) Cotton Waste (HS Code: 520210)</text:p>
            <text:p>3) Raw Cotton (HS Code: 520100).</text:p>
          </table:table-cell>
          <table:table-cell table:style-name="ce2" office:value-type="string" calcext:value-type="string">
            <text:p>28. Sept. 2021</text:p>
          </table:table-cell>
          <table:table-cell table:number-columns-repeated="1020"/>
        </table:table-row>
        <table:table-row table:style-name="ro104">
          <table:table-cell office:value-type="string" calcext:value-type="string">
            <text:p>Trans Globe Enterprise</text:p>
          </table:table-cell>
          <table:table-cell office:value-type="string" calcext:value-type="string">
            <text:p>Tel: +91 98642 63272</text:p>
            <text:p>Email:  transglobe007@gmail.com</text:p>
          </table:table-cell>
          <table:table-cell office:value-type="string" calcext:value-type="string">
            <text:p>Tea and Agro Products. </text:p>
          </table:table-cell>
          <table:table-cell table:style-name="ce2" office:value-type="string" calcext:value-type="string">
            <text:p>29. Sept. 2021</text:p>
          </table:table-cell>
          <table:table-cell table:style-name="Default" table:number-columns-repeated="252"/>
          <table:table-cell table:number-columns-repeated="768"/>
        </table:table-row>
        <table:table-row table:style-name="ro172">
          <table:table-cell office:value-type="string" calcext:value-type="string">
            <text:p><text:s/>Logimex International </text:p>
          </table:table-cell>
          <table:table-cell office:value-type="string" calcext:value-type="string">
            <text:p>Email: logimexinternational@gmail.com</text:p>
          </table:table-cell>
          <table:table-cell office:value-type="string" calcext:value-type="string">
            <text:p>Agro-food  </text:p>
            <text:p>handicrafts </text:p>
          </table:table-cell>
          <table:table-cell office:value-type="date" office:date-value="2021-10-08" calcext:value-type="date">
            <text:p>8. Oct. 2021</text:p>
          </table:table-cell>
          <table:table-cell table:number-columns-repeated="1020"/>
        </table:table-row>
        <table:table-row table:style-name="ro151">
          <table:table-cell office:value-type="string" calcext:value-type="string">
            <text:p>ROYAL TOUCH FASHIONS PVT LIMITED </text:p>
          </table:table-cell>
          <table:table-cell office:value-type="string" calcext:value-type="string">
            <text:p>Tel: +919831026790</text:p>
            <text:p>Email: royaltouchoverseas@gmail.com</text:p>
          </table:table-cell>
          <table:table-cell office:value-type="string" calcext:value-type="string">
            <text:p>Scarves</text:p>
          </table:table-cell>
          <table:table-cell office:value-type="date" office:date-value="2021-10-18" calcext:value-type="date">
            <text:p>18. Oct. 2021</text:p>
          </table:table-cell>
          <table:table-cell table:number-columns-repeated="1020"/>
        </table:table-row>
        <table:table-row table:style-name="ro115">
          <table:table-cell office:value-type="string" calcext:value-type="string">
            <text:p>Five Star Group</text:p>
          </table:table-cell>
          <table:table-cell office:value-type="string" calcext:value-type="string">
            <text:p>Email: asraf@haldiafivestar.com</text:p>
          </table:table-cell>
          <table:table-cell office:value-type="string" calcext:value-type="string">
            <text:p>Inquiry for procurement of fertilezers, Petroleum coke and sulphur</text:p>
          </table:table-cell>
          <table:table-cell office:value-type="date" office:date-value="2021-10-21" calcext:value-type="date">
            <text:p>21. Oct. 2021</text:p>
          </table:table-cell>
          <table:table-cell table:number-columns-repeated="1020"/>
        </table:table-row>
        <table:table-row table:style-name="ro171">
          <table:table-cell office:value-type="string" calcext:value-type="string">
            <text:p>Garima Leather Exports Pvt Ltd</text:p>
          </table:table-cell>
          <table:table-cell office:value-type="string" calcext:value-type="string">
            <text:p>Website: www.garimaleatherexports.com</text:p>
            <text:p>Whatsapp no. +91-9911919120</text:p>
            <text:p>Email: garima@garimaleatherexports.com</text:p>
          </table:table-cell>
          <table:table-cell office:value-type="string" calcext:value-type="string">
            <text:p>Leather and Pu products such as footwear, bags, belts, wallets &amp; accessories etc.</text:p>
          </table:table-cell>
          <table:table-cell office:value-type="date" office:date-value="2021-10-28" calcext:value-type="date">
            <text:p>28. Oct. 2021</text:p>
          </table:table-cell>
          <table:table-cell table:number-columns-repeated="1020"/>
        </table:table-row>
        <table:table-row table:style-name="ro189">
          <table:table-cell office:value-type="string" calcext:value-type="string">
            <text:p>Krishap Exports</text:p>
          </table:table-cell>
          <table:table-cell office:value-type="string" calcext:value-type="string">
            <text:p>Mobile/Whatsapp: - +91-8752042786, +91-7009688988</text:p>
            <text:p>Website: - www.krishapexports.com</text:p>
            <text:p>Email 1: - sales@krishapexports.com</text:p>
            <text:p>Email 2: - krishapexports@gmail.com</text:p>
          </table:table-cell>
          <table:table-cell office:value-type="string" calcext:value-type="string">
            <text:p>Garments, Fashion Accessories, Home Furnishing, Housewares</text:p>
          </table:table-cell>
          <table:table-cell office:value-type="date" office:date-value="2021-11-24" calcext:value-type="date">
            <text:p>24. Nov. 2021</text:p>
          </table:table-cell>
          <table:table-cell table:number-columns-repeated="1020"/>
        </table:table-row>
        <table:table-row table:style-name="ro48">
          <table:table-cell office:value-type="string" calcext:value-type="string">
            <text:p>J.K.Merchandising Company</text:p>
          </table:table-cell>
          <table:table-cell office:value-type="string" calcext:value-type="string">
            <text:p>Email: jkmerchandising@gmail.com</text:p>
            <text:p>Tel: +918698874411     ( Calling &amp; Whats app)</text:p>
            <text:p>skype id : jkmerchandising</text:p>
            <text:p/>
          </table:table-cell>
          <table:table-cell office:value-type="string" calcext:value-type="string">
            <text:p>Apparels / Garments</text:p>
          </table:table-cell>
          <table:table-cell office:value-type="date" office:date-value="2021-12-06" calcext:value-type="date">
            <text:p>6. Dec. 2021</text:p>
          </table:table-cell>
          <table:table-cell table:number-columns-repeated="1020"/>
        </table:table-row>
        <table:table-row table:style-name="ro168">
          <table:table-cell office:value-type="string" calcext:value-type="string">
            <text:p>Ace Global</text:p>
          </table:table-cell>
          <table:table-cell office:value-type="string" calcext:value-type="string">
            <text:p>Tel: +91 7030005550</text:p>
            <text:p>Email: akashmhetre@theaceglobal.com</text:p>
            <text:p>Website: www.theaceglobal.com</text:p>
            <text:p>Instagram: aceglobalexport</text:p>
          </table:table-cell>
          <table:table-cell office:value-type="string" calcext:value-type="string">
            <text:p>1. Biofertilizers</text:p>
            <text:p>2. Micronutrients</text:p>
            <text:p>3. Plant growth regulators</text:p>
            <text:p>4. Water-soluble fertilizers</text:p>
            <text:p>5. Biopesticides</text:p>
          </table:table-cell>
          <table:table-cell office:value-type="date" office:date-value="2021-12-06" calcext:value-type="date">
            <text:p>6. Dec. 2021</text:p>
          </table:table-cell>
          <table:table-cell table:number-columns-repeated="1020"/>
        </table:table-row>
        <table:table-row table:style-name="ro167">
          <table:table-cell office:value-type="string" calcext:value-type="string">
            <text:p>Kirti Stamping Pvt Ltd</text:p>
          </table:table-cell>
          <table:table-cell office:value-type="string" calcext:value-type="string">
            <text:p>Email: darshan@kspltranscore.com</text:p>
            <text:p>Tel: +91 8320361301</text:p>
            <text:p>Website: www.kspltranscore.com</text:p>
          </table:table-cell>
          <table:table-cell office:value-type="string" calcext:value-type="string">
            <text:p>Transformers - <text:s/>HSN code: 85049010 </text:p>
          </table:table-cell>
          <table:table-cell office:value-type="date" office:date-value="2021-12-13" calcext:value-type="date">
            <text:p>13. Dec. 2021</text:p>
          </table:table-cell>
          <table:table-cell table:number-columns-repeated="1020"/>
        </table:table-row>
        <table:table-row table:style-name="ro106">
          <table:table-cell office:value-type="string" calcext:value-type="string">
            <text:p>Ambadnya Exims</text:p>
          </table:table-cell>
          <table:table-cell office:value-type="string" calcext:value-type="string">
            <text:p>Tel: +91 9321894849 / 8356963424</text:p>
            <text:p>Email: ambadnyae@gmail.com</text:p>
          </table:table-cell>
          <table:table-cell office:value-type="string" calcext:value-type="string">
            <text:p>Cashew nuts, Pistachio nuts, Jaggery and Onion.</text:p>
          </table:table-cell>
          <table:table-cell office:value-type="date" office:date-value="2021-12-24" calcext:value-type="date">
            <text:p>24. Dec. 2021</text:p>
          </table:table-cell>
          <table:table-cell table:number-columns-repeated="1020"/>
        </table:table-row>
        <table:table-row table:style-name="ro48">
          <table:table-cell office:value-type="string" calcext:value-type="string">
            <text:p>HAWK TRADING COMPANY</text:p>
          </table:table-cell>
          <table:table-cell office:value-type="string" calcext:value-type="string">
            <text:p>Contact: +91 9082281933 / 8108352953</text:p>
            <text:p>Email:  info@hawktrading.co.in, nikhatk00@gmail.com</text:p>
            <text:p>Website :- www.hawktrading.co.in</text:p>
          </table:table-cell>
          <table:table-cell office:value-type="string" calcext:value-type="string">
            <text:p>Garments (Pashmina/Cashmere)</text:p>
          </table:table-cell>
          <table:table-cell office:value-type="date" office:date-value="2021-12-31" calcext:value-type="date">
            <text:p>31. Dec. 2021</text:p>
          </table:table-cell>
          <table:table-cell table:number-columns-repeated="1020"/>
        </table:table-row>
        <table:table-row table:style-name="ro170">
          <table:table-cell office:value-type="string" calcext:value-type="string">
            <text:p><text:s/>Kishan Enterprise</text:p>
          </table:table-cell>
          <table:table-cell office:value-type="string" calcext:value-type="string">
            <text:p>Mobile Whatsapp: +91 8265033027</text:p>
            <text:p>Email: kishanenterprisesurat@gmail.com</text:p>
            <text:p>Skype : +91 8265033027</text:p>
            <text:p/>
            <text:p/>
          </table:table-cell>
          <table:table-cell office:value-type="string" calcext:value-type="string">
            <text:p>Surgical Disposable Products </text:p>
          </table:table-cell>
          <table:table-cell office:value-type="date" office:date-value="2022-01-10" calcext:value-type="date">
            <text:p>10. Jan. 2022</text:p>
          </table:table-cell>
          <table:table-cell table:number-columns-repeated="1020"/>
        </table:table-row>
        <table:table-row table:style-name="ro170">
          <table:table-cell office:value-type="string" calcext:value-type="string">
            <text:p>Varno Exports</text:p>
          </table:table-cell>
          <table:table-cell office:value-type="string" calcext:value-type="string">
            <text:p>Mobile No. +91-7338998593</text:p>
            <text:p>Email: varnoexports@gmail.com,  ceo@varnoexport.com,</text:p>
            <text:p>Website: www.varnoexport.com</text:p>
          </table:table-cell>
          <table:table-cell office:value-type="string" calcext:value-type="string">
            <text:p>Cashew Nut, Groundnut, Virgin Groundnut Oil, Cardamom, Husked / Semi husked Coconut, Coconut Powder, Virgin Coconut Oil</text:p>
          </table:table-cell>
          <table:table-cell office:value-type="date" office:date-value="2022-01-24" calcext:value-type="date">
            <text:p>24. Jan. 2022</text:p>
          </table:table-cell>
          <table:table-cell table:number-columns-repeated="1020"/>
        </table:table-row>
        <table:table-row table:style-name="ro21">
          <table:table-cell office:value-type="string" calcext:value-type="string">
            <text:p>Vedant Global Export and Imports (VGEI)</text:p>
          </table:table-cell>
          <table:table-cell office:value-type="string" calcext:value-type="string">
            <text:p>Email: reachus@vedantglobalexim.com</text:p>
          </table:table-cell>
          <table:table-cell office:value-type="string" calcext:value-type="string">
            <text:p>Rice, Turmeric, Red chilli </text:p>
          </table:table-cell>
          <table:table-cell office:value-type="date" office:date-value="2022-01-24" calcext:value-type="date">
            <text:p>24. Jan. 2022</text:p>
          </table:table-cell>
          <table:table-cell table:number-columns-repeated="1020"/>
        </table:table-row>
        <table:table-row table:style-name="ro162">
          <table:table-cell office:value-type="string" calcext:value-type="string">
            <text:p>Group Of Metro</text:p>
          </table:table-cell>
          <table:table-cell office:value-type="string" calcext:value-type="string">
            <text:p>Mr. Akash Trivedi</text:p>
            <text:p>(Export Director)</text:p>
            <text:p>Tel: +918866305646</text:p>
            <text:p>Email:”export@metrocera.com</text:p>
            <text:p>Web: www.groupofmetro.com</text:p>
            <text:p/>
            <text:p/>
          </table:table-cell>
          <table:table-cell office:value-type="string" calcext:value-type="string">
            <text:p> Porcelain and Ceramic Tiles </text:p>
            <text:p>(HS codes: 69072100,69072200 and 69072300)</text:p>
          </table:table-cell>
          <table:table-cell office:value-type="date" office:date-value="2022-01-28" calcext:value-type="date">
            <text:p>28. Jan. 2022</text:p>
          </table:table-cell>
          <table:table-cell table:number-columns-repeated="1020"/>
        </table:table-row>
        <table:table-row table:style-name="ro162">
          <table:table-cell office:value-type="string" calcext:value-type="string">
            <text:p>HORIZON EXPORTERS LLP</text:p>
          </table:table-cell>
          <table:table-cell office:value-type="string" calcext:value-type="string">
            <text:p>Email: hicomind@info.bw</text:p>
            <text:p>Web: www.horizonexporters.com</text:p>
          </table:table-cell>
          <table:table-cell office:value-type="string" calcext:value-type="string">
            <text:p>Semi Husked Coconut,Coconut Oil, Honey, Oranges, Bananas, Tea, Coffee, Washing liquids and powder,kidswear(frocks)</text:p>
          </table:table-cell>
          <table:table-cell office:value-type="date" office:date-value="2022-02-09" calcext:value-type="date">
            <text:p>9. Feb. 2022</text:p>
          </table:table-cell>
          <table:table-cell table:number-columns-repeated="1020"/>
        </table:table-row>
        <table:table-row table:style-name="ro152">
          <table:table-cell office:value-type="string" calcext:value-type="string">
            <text:p><text:s/>Dinesh Gupta</text:p>
          </table:table-cell>
          <table:table-cell office:value-type="string" calcext:value-type="string">
            <text:p>Email:dgupta7077@gmail.com</text:p>
          </table:table-cell>
          <table:table-cell office:value-type="string" calcext:value-type="string">
            <text:p>Rice</text:p>
            <text:p>Spices</text:p>
            <text:p>Sugar</text:p>
          </table:table-cell>
          <table:table-cell office:value-type="string" calcext:value-type="string">
            <text:p>2. March. 2022</text:p>
          </table:table-cell>
          <table:table-cell table:number-columns-repeated="1020"/>
        </table:table-row>
        <table:table-row table:style-name="ro170">
          <table:table-cell office:value-type="string" calcext:value-type="string">
            <text:p>PANNATEX GARMENTS</text:p>
          </table:table-cell>
          <table:table-cell office:value-type="string" calcext:value-type="string">
            <text:p>Tel:- +91-22-49763477/577</text:p>
            <text:p>Website:- www.pannatexgarments.com</text:p>
            <text:p>dharam@pannatexgarments.com</text:p>
          </table:table-cell>
          <table:table-cell office:value-type="string" calcext:value-type="string">
            <text:p>Textiles, garments, tea, and other agri commodities.</text:p>
          </table:table-cell>
          <table:table-cell office:value-type="date" office:date-value="2022-03-29" calcext:value-type="date">
            <text:p>29. Mar. 2022</text:p>
          </table:table-cell>
          <table:table-cell table:number-columns-repeated="1020"/>
        </table:table-row>
        <table:table-row table:style-name="ro57">
          <table:table-cell office:value-type="string" calcext:value-type="string">
            <text:p>Avenue Agro International Trading</text:p>
          </table:table-cell>
          <table:table-cell office:value-type="string" calcext:value-type="string">
            <text:p>Mob.: +91 - 9022073993 / 9637118654</text:p>
            <text:p>Email: info@avenueagrotrading.com</text:p>
            <text:p>Web: www.avenueagrotrading.com</text:p>
          </table:table-cell>
          <table:table-cell office:value-type="string" calcext:value-type="string">
            <text:p>Fruit and vegetables</text:p>
          </table:table-cell>
          <table:table-cell office:value-type="date" office:date-value="2022-03-30" calcext:value-type="date">
            <text:p>30. Mar. 2022</text:p>
          </table:table-cell>
          <table:table-cell table:number-columns-repeated="1020"/>
        </table:table-row>
        <table:table-row table:style-name="ro160">
          <table:table-cell office:value-type="string" calcext:value-type="string">
            <text:p>LEMENT HEALTHCARE</text:p>
          </table:table-cell>
          <table:table-cell office:value-type="string" calcext:value-type="string">
            <text:p>Email: info@lementhealthcare.com</text:p>
            <text:p>Web: lementhealthcare.com</text:p>
            <text:p>Tel: +913323431729, Mob: +919051191729</text:p>
          </table:table-cell>
          <table:table-cell office:value-type="string" calcext:value-type="string">
            <text:p>Pharmaceuticals, Nutraceuticals &amp; OTC products.</text:p>
          </table:table-cell>
          <table:table-cell office:value-type="string" calcext:value-type="string">
            <text:p>22. April. 2022</text:p>
          </table:table-cell>
          <table:table-cell table:number-columns-repeated="1020"/>
        </table:table-row>
        <table:table-row table:style-name="ro139">
          <table:table-cell office:value-type="string" calcext:value-type="string">
            <text:p>Convivial Exporters</text:p>
          </table:table-cell>
          <table:table-cell office:value-type="string" calcext:value-type="string">
            <text:p>Mob. No.  +919689944640</text:p>
            <text:p>WhatsApp no. +919689944640</text:p>
            <text:p>Email: convivialoverseas@gmail.com </text:p>
          </table:table-cell>
          <table:table-cell office:value-type="string" calcext:value-type="string">
            <text:p>Rice, millet (HS code 1008, 1006)</text:p>
          </table:table-cell>
          <table:table-cell office:value-type="string" calcext:value-type="string">
            <text:p>25. April. 2022</text:p>
          </table:table-cell>
          <table:table-cell table:number-columns-repeated="1020"/>
        </table:table-row>
        <table:table-row table:style-name="ro161">
          <table:table-cell office:value-type="string" calcext:value-type="string">
            <text:p>Mukund Exports Pvt Ltd</text:p>
          </table:table-cell>
          <table:table-cell office:value-type="string" calcext:value-type="string">
            <text:p>MOB: 91+9820023468</text:p>
            <text:p>EMAIL:  info@mukundexports.com</text:p>
            <text:p>WEBSITE: www.mukundexports.com</text:p>
          </table:table-cell>
          <table:table-cell office:value-type="string" calcext:value-type="string">
            <text:p>activated Zinc Oxide</text:p>
            <text:p>activated Rubber</text:p>
            <text:p>Fruit and vegetables </text:p>
            <text:p/>
          </table:table-cell>
          <table:table-cell office:value-type="string" calcext:value-type="string">
            <text:p>26. April. 2022</text:p>
          </table:table-cell>
          <table:table-cell table:number-columns-repeated="1020"/>
        </table:table-row>
        <table:table-row table:style-name="ro48">
          <table:table-cell office:value-type="string" calcext:value-type="string">
            <text:p><text:s/>Aura Associates</text:p>
          </table:table-cell>
          <table:table-cell office:value-type="string" calcext:value-type="string">
            <text:p>Email: nskrishnamoorthy_nsk@yahoo.co.in</text:p>
            <text:p>Phone: +91-7358426970</text:p>
          </table:table-cell>
          <table:table-cell office:value-type="string" calcext:value-type="string">
            <text:p>granite slab</text:p>
            <text:p>fresh flowers</text:p>
            <text:p>Food items</text:p>
          </table:table-cell>
          <table:table-cell office:value-type="string" calcext:value-type="string">
            <text:p>4. May. 2022</text:p>
          </table:table-cell>
          <table:table-cell table:number-columns-repeated="1020"/>
        </table:table-row>
        <table:table-row table:style-name="ro37">
          <table:table-cell office:value-type="string" calcext:value-type="string">
            <text:p>MOONLAKE CERAMIC</text:p>
          </table:table-cell>
          <table:table-cell office:value-type="string" calcext:value-type="string">
            <text:p>Website: www.moonlake.in</text:p>
            <text:p>Email: ceramicmoonlake@gmail.com</text:p>
            <text:p>Tel: +91 90944 90990</text:p>
          </table:table-cell>
          <table:table-cell office:value-type="string" calcext:value-type="string">
            <text:p>ceramic and porcelain tile</text:p>
          </table:table-cell>
          <table:table-cell office:value-type="string" calcext:value-type="string">
            <text:p>11. May. 2022</text:p>
          </table:table-cell>
          <table:table-cell table:number-columns-repeated="1020"/>
        </table:table-row>
        <table:table-row table:style-name="ro132">
          <table:table-cell office:value-type="string" calcext:value-type="string">
            <text:p>Mari BK Export </text:p>
          </table:table-cell>
          <table:table-cell office:value-type="string" calcext:value-type="string">
            <text:p>Email: maribk626@gmail.com</text:p>
            <text:p>Tel: +91 7639958821</text:p>
          </table:table-cell>
          <table:table-cell office:value-type="string" calcext:value-type="string">
            <text:p>Dry fruit</text:p>
            <text:p>Rice</text:p>
            <text:p>Tea &amp; Coffee</text:p>
          </table:table-cell>
          <table:table-cell office:value-type="date" office:date-value="2022-05-26" calcext:value-type="date">
            <text:p>26. May. 2022</text:p>
          </table:table-cell>
          <table:table-cell table:number-columns-repeated="1020"/>
        </table:table-row>
        <table:table-row table:style-name="ro2">
          <table:table-cell office:value-type="string" calcext:value-type="string">
            <text:p>Dada Organics Ltd</text:p>
          </table:table-cell>
          <table:table-cell office:value-type="string" calcext:value-type="string">
            <text:p>Website:  dadaorganics.com</text:p>
            <text:p>Email:  connect@dadaorganics.com</text:p>
            <text:p>Mobile/ Whatsapp:  +91 9909487387</text:p>
          </table:table-cell>
          <table:table-cell office:value-type="string" calcext:value-type="string">
            <text:p>Fertilizers <text:s/>(HS code 3101 and 3105)</text:p>
          </table:table-cell>
          <table:table-cell office:value-type="string" calcext:value-type="string">
            <text:p>14. June. 2022</text:p>
          </table:table-cell>
          <table:table-cell table:number-columns-repeated="1020"/>
        </table:table-row>
        <table:table-row table:style-name="ro140">
          <table:table-cell office:value-type="string" calcext:value-type="string">
            <text:p>Ace Global </text:p>
          </table:table-cell>
          <table:table-cell office:value-type="string" calcext:value-type="string">
            <text:p>Tel: +91 7030005550</text:p>
            <text:p>Email: akashmhetre@theaceglobal.com</text:p>
            <text:p>Website: www.theaceglobal.com</text:p>
          </table:table-cell>
          <table:table-cell office:value-type="string" calcext:value-type="string">
            <text:p>Ion exchange resins (HSN: 3914)</text:p>
          </table:table-cell>
          <table:table-cell office:value-type="string" calcext:value-type="string">
            <text:p>16. June. 2022</text:p>
          </table:table-cell>
          <table:table-cell table:number-columns-repeated="1020"/>
        </table:table-row>
        <table:table-row table:style-name="ro104">
          <table:table-cell office:value-type="string" calcext:value-type="string">
            <text:p>Ace Global </text:p>
          </table:table-cell>
          <table:table-cell office:value-type="string" calcext:value-type="string">
            <text:p>Tel: +91 7030005550</text:p>
            <text:p>Email: akashmhetre@theaceglobal.com</text:p>
            <text:p>Website: www.theaceglobal.com</text:p>
          </table:table-cell>
          <table:table-cell office:value-type="string" calcext:value-type="string">
            <text:p>PVC pipes (HSN: 3917)</text:p>
          </table:table-cell>
          <table:table-cell office:value-type="string" calcext:value-type="string">
            <text:p>23. June. 2022</text:p>
          </table:table-cell>
          <table:table-cell table:number-columns-repeated="1020"/>
        </table:table-row>
        <table:table-row table:style-name="ro81">
          <table:table-cell office:value-type="string" calcext:value-type="string">
            <text:p>Refractory Udhyog</text:p>
          </table:table-cell>
          <table:table-cell office:value-type="string" calcext:value-type="string">
            <text:p>Mob No : +91-9892919961</text:p>
            <text:p>Email: info.refudhyog@gmail.com/refudhyog.sudeep@gmail.com</text:p>
            <text:p>Web: http://www.refractoryudhyog.com/ </text:p>
            <text:p>http://www.refractoryudhyog.co.in</text:p>
            <text:p>http://refractoryudhyog.com/e-catalogue/ </text:p>
          </table:table-cell>
          <table:table-cell office:value-type="string" calcext:value-type="string">
            <text:p>1) Refractory bed Material</text:p>
            <text:p>2) Refractory Fire Bricks</text:p>
            <text:p>3) Refractory Castables</text:p>
            <text:p>4)Ceramic Tubes &amp; Bush</text:p>
            <text:p>5) Ceramic Fibre Blankets</text:p>
          </table:table-cell>
          <table:table-cell office:value-type="string" calcext:value-type="string">
            <text:p>28. June. 2022</text:p>
          </table:table-cell>
          <table:table-cell table:number-columns-repeated="1020"/>
        </table:table-row>
        <table:table-row table:style-name="ro167">
          <table:table-cell office:value-type="string" calcext:value-type="string">
            <text:p><text:s/>Keshavan International</text:p>
          </table:table-cell>
          <table:table-cell office:value-type="string" calcext:value-type="string">
            <text:p>Email: keshavaninternational5@gmail.com</text:p>
            <text:p>Web: keshavaninternational.com</text:p>
          </table:table-cell>
          <table:table-cell office:value-type="string" calcext:value-type="string">
            <text:p>Green Tea, Black tea. </text:p>
            <text:p>Turmeric</text:p>
            <text:p>Onion</text:p>
          </table:table-cell>
          <table:table-cell office:value-type="string" calcext:value-type="string">
            <text:p>30. June. 2022</text:p>
          </table:table-cell>
          <table:table-cell table:number-columns-repeated="1020"/>
        </table:table-row>
        <table:table-row table:style-name="ro88">
          <table:table-cell office:value-type="string" calcext:value-type="string">
            <text:p>Beyond Edge Impex</text:p>
          </table:table-cell>
          <table:table-cell office:value-type="string" calcext:value-type="string">
            <text:p>Mr. Vijay V. Gurav </text:p>
            <text:p>Tel: +91 8108222699 </text:p>
            <text:p>Email: beyondedgeimpex@gmail.com</text:p>
          </table:table-cell>
          <table:table-cell office:value-type="string" calcext:value-type="string">
            <text:p>EDIBLE VEGETABLES AND CERTAIN ROOTS AND </text:p>
            <text:p>TUBERS</text:p>
            <text:p>EDIBLE FRUIT AND NUTS; PEEL OR CITRUS FRUIT OR </text:p>
            <text:p>MELONS</text:p>
            <text:p>COFFEE, TEA, MATE AND SPICES</text:p>
            <text:p>CEREALS</text:p>
            <text:p>Sugar</text:p>
            <text:p>Medicaments</text:p>
          </table:table-cell>
          <table:table-cell office:value-type="string" calcext:value-type="string">
            <text:p>5. July. 2022</text:p>
          </table:table-cell>
          <table:table-cell table:number-columns-repeated="1020"/>
        </table:table-row>
        <table:table-row table:style-name="ro91">
          <table:table-cell office:value-type="string" calcext:value-type="string">
            <text:p>ADITYA AROCHEM</text:p>
            <text:p/>
          </table:table-cell>
          <table:table-cell table:style-name="ce10" office:value-type="string" calcext:value-type="string">
            <text:p><text:span text:style-name="T3">Tel: 0091 9335770700</text:span></text:p>
            <text:p><text:span text:style-name="T3">Email: ESSENCEAROMA@HOTMAIL.COM</text:span></text:p>
            <text:p><text:span text:style-name="T3">WEB : http://www.aromaherbaloils.in/</text:span></text:p>
            <text:p><text:span text:style-name="T3">WEB: https://www.adityaarochem.com</text:span></text:p>
          </table:table-cell>
          <table:table-cell office:value-type="string" calcext:value-type="string">
            <text:p>ESSENTIAL OILS</text:p>
          </table:table-cell>
          <table:table-cell office:value-type="string" calcext:value-type="string">
            <text:p>15. July. 2022</text:p>
          </table:table-cell>
          <table:table-cell table:number-columns-repeated="1020"/>
        </table:table-row>
        <table:table-row table:style-name="ro139">
          <table:table-cell office:value-type="string" calcext:value-type="string">
            <text:p>Solace International (India)</text:p>
            <text:p/>
          </table:table-cell>
          <table:table-cell office:value-type="string" calcext:value-type="string">
            <text:p>Amit Dhingra</text:p>
            <text:p>Mob: +91-9810739918</text:p>
            <text:p>Facsimile: +91-11-25286319.</text:p>
            <text:p>Email: solaceintl@gmail.com</text:p>
          </table:table-cell>
          <table:table-cell office:value-type="string" calcext:value-type="string">
            <text:p>Rice</text:p>
            <text:p>Wheat</text:p>
            <text:p>sugar </text:p>
            <text:p>soybean meal </text:p>
          </table:table-cell>
          <table:table-cell office:value-type="string" calcext:value-type="string">
            <text:p>19. July.2022</text:p>
          </table:table-cell>
          <table:table-cell table:number-columns-repeated="1020"/>
        </table:table-row>
        <table:table-row table:style-name="ro166">
          <table:table-cell office:value-type="string" calcext:value-type="string">
            <text:p>DEVDUTT FOODS INDIA LLP </text:p>
          </table:table-cell>
          <table:table-cell office:value-type="string" calcext:value-type="string">
            <text:p>WEBSITE:   WWW.WAKEATFOODS.COM</text:p>
            <text:p>CONTACT NO. :  +91 7359555578</text:p>
            <text:p>Email:   info@wakeatfoods.com</text:p>
            <text:p>Export@wakeatfoods.com</text:p>
          </table:table-cell>
          <table:table-cell office:value-type="string" calcext:value-type="string">
            <text:p>CORN FLAKES     </text:p>
            <text:p>MUESLI                  </text:p>
            <text:p>OATS                      </text:p>
            <text:p>RICE KRISPIES </text:p>
          </table:table-cell>
          <table:table-cell office:value-type="string" calcext:value-type="string">
            <text:p>21. July. 2022</text:p>
          </table:table-cell>
          <table:table-cell table:number-columns-repeated="1020"/>
        </table:table-row>
        <table:table-row table:style-name="ro29">
          <table:table-cell office:value-type="string" calcext:value-type="string">
            <text:p>Octopus Exim Private Limited</text:p>
          </table:table-cell>
          <table:table-cell office:value-type="string" calcext:value-type="string">
            <text:p>Mobile: 919330845385,919231820603</text:p>
            <text:p>Telephone: +91-33-64552832</text:p>
            <text:p>Telefax: +91-33-26802046</text:p>
            <text:p>Email: octopusexim.anirban@gmail.com; </text:p>
            <text:p>oepl2007@yahoo.in; oepl2007@hotmail.com.</text:p>
            <text:p>Website:www. universe.tradeindia.com </text:p>
            <text:p>WhatsApp Number +919330845385</text:p>
          </table:table-cell>
          <table:table-cell office:value-type="string" calcext:value-type="string">
            <text:p>Lifts/Elevators (H.S.code 8428101)</text:p>
            <text:p>Escalators (H.S.code 8428) Travelators</text:p>
            <text:p>LIFTING, HANDLING, LOADING OR UNLOADING MACHINERY</text:p>
          </table:table-cell>
          <table:table-cell office:value-type="string" calcext:value-type="string">
            <text:p>31. July. 2022</text:p>
          </table:table-cell>
          <table:table-cell table:number-columns-repeated="1020"/>
        </table:table-row>
        <table:table-row table:style-name="ro29">
          <table:table-cell office:value-type="string" calcext:value-type="string">
            <text:p>Octopus Exim Private Limited</text:p>
          </table:table-cell>
          <table:table-cell office:value-type="string" calcext:value-type="string">
            <text:p>Mobile: 919330845385,919231820603</text:p>
            <text:p>Telephone: +91-33-64552832</text:p>
            <text:p>Telefax: +91-33-26802046</text:p>
            <text:p>Email: octopusexim.anirban@gmail.com; </text:p>
            <text:p>oepl2007@yahoo.in; oepl2007@hotmail.com.</text:p>
            <text:p>Website:www. universe.tradeindia.com </text:p>
            <text:p>WhatsApp Number +919330845385</text:p>
          </table:table-cell>
          <table:table-cell office:value-type="string" calcext:value-type="string">
            <text:p>Solar Energy Systems (h.s. code 85438992)</text:p>
          </table:table-cell>
          <table:table-cell office:value-type="string" calcext:value-type="string">
            <text:p>31. July. 2022</text:p>
          </table:table-cell>
          <table:table-cell table:number-columns-repeated="1020"/>
        </table:table-row>
        <table:table-row table:style-name="ro29">
          <table:table-cell office:value-type="string" calcext:value-type="string">
            <text:p>Octopus Exim Private Limited</text:p>
          </table:table-cell>
          <table:table-cell office:value-type="string" calcext:value-type="string">
            <text:p>Mobile: 919330845385,919231820603</text:p>
            <text:p>Telephone: +91-33-64552832</text:p>
            <text:p>Telefax: +91-33-26802046</text:p>
            <text:p>Email: octopusexim.anirban@gmail.com; </text:p>
            <text:p>oepl2007@yahoo.in; oepl2007@hotmail.com.</text:p>
            <text:p>Website:www. universe.tradeindia.com </text:p>
            <text:p>WhatsApp Number +919330845385</text:p>
          </table:table-cell>
          <table:table-cell office:value-type="string" calcext:value-type="string">
            <text:p>Alfalfa</text:p>
          </table:table-cell>
          <table:table-cell office:value-type="string" calcext:value-type="string">
            <text:p>31. July. 2022</text:p>
          </table:table-cell>
          <table:table-cell table:number-columns-repeated="1020"/>
        </table:table-row>
        <table:table-row table:style-name="ro29">
          <table:table-cell office:value-type="string" calcext:value-type="string">
            <text:p>Octopus Exim Private Limited</text:p>
          </table:table-cell>
          <table:table-cell office:value-type="string" calcext:value-type="string">
            <text:p>Mobile: 919330845385,919231820603</text:p>
            <text:p>Telephone: +91-33-64552832</text:p>
            <text:p>Telefax: +91-33-26802046</text:p>
            <text:p>Email: octopusexim.anirban@gmail.com; </text:p>
            <text:p>oepl2007@yahoo.in; oepl2007@hotmail.com.</text:p>
            <text:p>Website:www. universe.tradeindia.com </text:p>
            <text:p>WhatsApp Number +919330845385</text:p>
          </table:table-cell>
          <table:table-cell office:value-type="string" calcext:value-type="string">
            <text:p>Agricultural Machines (H.S. code 8432 and 843290) and Machine parts</text:p>
          </table:table-cell>
          <table:table-cell office:value-type="string" calcext:value-type="string">
            <text:p>31. July. 2022</text:p>
          </table:table-cell>
          <table:table-cell table:number-columns-repeated="1020"/>
        </table:table-row>
        <table:table-row table:style-name="ro29">
          <table:table-cell office:value-type="string" calcext:value-type="string">
            <text:p>Octopus Exim Private Limited</text:p>
          </table:table-cell>
          <table:table-cell office:value-type="string" calcext:value-type="string">
            <text:p>Mobile: 919330845385,919231820603</text:p>
            <text:p>Telephone: +91-33-64552832</text:p>
            <text:p>Telefax: +91-33-26802046</text:p>
            <text:p>Email: octopusexim.anirban@gmail.com; </text:p>
            <text:p>oepl2007@yahoo.in; oepl2007@hotmail.com.</text:p>
            <text:p>Website:www. universe.tradeindia.com </text:p>
            <text:p>WhatsApp Number +919330845385</text:p>
          </table:table-cell>
          <table:table-cell office:value-type="string" calcext:value-type="string">
            <text:p>Rice </text:p>
            <text:p>Soybeans</text:p>
            <text:p>Fresh onion </text:p>
            <text:p>Dehydrated onion</text:p>
            <text:p>Bananas</text:p>
          </table:table-cell>
          <table:table-cell office:value-type="string" calcext:value-type="string">
            <text:p>31. July. 2022</text:p>
          </table:table-cell>
          <table:table-cell table:number-columns-repeated="1020"/>
        </table:table-row>
        <table:table-row table:style-name="ro29">
          <table:table-cell office:value-type="string" calcext:value-type="string">
            <text:p>Octopus Exim Private Limited</text:p>
          </table:table-cell>
          <table:table-cell office:value-type="string" calcext:value-type="string">
            <text:p>Mobile: 919330845385,919231820603</text:p>
            <text:p>Telephone: +91-33-64552832</text:p>
            <text:p>Telefax: +91-33-26802046</text:p>
            <text:p>Email: octopusexim.anirban@gmail.com; </text:p>
            <text:p>oepl2007@yahoo.in; oepl2007@hotmail.com.</text:p>
            <text:p>Website:www. universe.tradeindia.com </text:p>
            <text:p>WhatsApp Number +919330845385</text:p>
          </table:table-cell>
          <table:table-cell office:value-type="string" calcext:value-type="string">
            <text:p>Chicken </text:p>
          </table:table-cell>
          <table:table-cell office:value-type="string" calcext:value-type="string">
            <text:p>31. July. 2022</text:p>
          </table:table-cell>
          <table:table-cell table:number-columns-repeated="1020"/>
        </table:table-row>
        <table:table-row table:style-name="ro56">
          <table:table-cell office:value-type="string" calcext:value-type="string">
            <text:p>RAASS Biz Pvt. Ltd.</text:p>
          </table:table-cell>
          <table:table-cell office:value-type="string" calcext:value-type="string">
            <text:p>Tel: +91 7972774557 </text:p>
            <text:p>Web: www.raass.in </text:p>
            <text:p>Email: urjita@raass.in</text:p>
          </table:table-cell>
          <table:table-cell office:value-type="string" calcext:value-type="string">
            <text:p>Rice, Pulses, Spices </text:p>
          </table:table-cell>
          <table:table-cell office:value-type="date" office:date-value="2022-08-10" calcext:value-type="date">
            <text:p>10. Aug. 2022</text:p>
          </table:table-cell>
          <table:table-cell table:number-columns-repeated="1020"/>
        </table:table-row>
        <table:table-row table:style-name="ro177">
          <table:table-cell office:value-type="string" calcext:value-type="string">
            <text:p>OM INDUSTRIES</text:p>
          </table:table-cell>
          <table:table-cell office:value-type="string" calcext:value-type="string">
            <text:p>Email:  Itaatilesllp@gmail.com</text:p>
            <text:p>Tel:  +91 9879035464, +91 9574799762</text:p>
            <text:p/>
          </table:table-cell>
          <table:table-cell office:value-type="string" calcext:value-type="string">
            <text:p>Ceramic tiles</text:p>
          </table:table-cell>
          <table:table-cell office:value-type="date" office:date-value="2022-08-10" calcext:value-type="date">
            <text:p>10. Aug. 2022</text:p>
          </table:table-cell>
          <table:table-cell table:number-columns-repeated="1020"/>
        </table:table-row>
        <table:table-row table:style-name="ro176">
          <table:table-cell office:value-type="string" calcext:value-type="string">
            <text:p>ADL Exim</text:p>
          </table:table-cell>
          <table:table-cell office:value-type="string" calcext:value-type="string">
            <text:p>Email: amar@adlexim.com</text:p>
            <text:p>Mobile : +91 9052955222</text:p>
            <text:p>Whatsapp: +91 9052955222</text:p>
          </table:table-cell>
          <table:table-cell office:value-type="string" calcext:value-type="string">
            <text:p>Honey</text:p>
          </table:table-cell>
          <table:table-cell office:value-type="date" office:date-value="2022-08-23" calcext:value-type="date">
            <text:p>23. Aug. 2022</text:p>
          </table:table-cell>
          <table:table-cell table:number-columns-repeated="1020"/>
        </table:table-row>
        <table:table-row table:style-name="ro21">
          <table:table-cell office:value-type="string" calcext:value-type="string">
            <text:p>SMS PUMPS &amp; ENGINEERS</text:p>
          </table:table-cell>
          <table:table-cell office:value-type="string" calcext:value-type="string">
            <text:p>Tel:-+91-99133-41542, +91-98250-66273</text:p>
            <text:p>Email:  smspumps@gmail.com  | sms@smspumps.com</text:p>
            <text:p>Web: www.smspumps.com  </text:p>
          </table:table-cell>
          <table:table-cell office:value-type="string" calcext:value-type="string">
            <text:p>Industrial chemical process pumps &amp; pump spares. </text:p>
          </table:table-cell>
          <table:table-cell office:value-type="date" office:date-value="2022-08-30" calcext:value-type="date">
            <text:p>30. Aug. 2022</text:p>
          </table:table-cell>
          <table:table-cell table:number-columns-repeated="1020"/>
        </table:table-row>
        <table:table-row table:style-name="ro21">
          <table:table-cell office:value-type="string" calcext:value-type="string">
            <text:p>Valligo International Private Limited,</text:p>
          </table:table-cell>
          <table:table-cell office:value-type="string" calcext:value-type="string">
            <text:p>Mob No.: + 91 99252 45780.</text:p>
            <text:p>WhatsApp No. +91 99252 45780.</text:p>
            <text:p>Email: sales@valligointernational.com</text:p>
          </table:table-cell>
          <table:table-cell office:value-type="string" calcext:value-type="string">
            <text:p>Cane Jaggery, Raw Jaggery, Refined Jaggery, Brown Sugar Cubes Jaggery</text:p>
          </table:table-cell>
          <table:table-cell office:value-type="string" calcext:value-type="string">
            <text:p>1. Sept. 2022</text:p>
          </table:table-cell>
          <table:table-cell table:number-columns-repeated="1020"/>
        </table:table-row>
        <table:table-row table:style-name="ro21">
          <table:table-cell office:value-type="string" calcext:value-type="string">
            <text:p>Apex Hydrotech</text:p>
          </table:table-cell>
          <table:table-cell office:value-type="string" calcext:value-type="string">
            <text:p>Tel : +91 83204 52051</text:p>
            <text:p>Email: export.apexhydrotech@gmail.com</text:p>
            <text:p>Website: http://apexhydrotech.in/ </text:p>
          </table:table-cell>
          <table:table-cell office:value-type="string" calcext:value-type="string">
            <text:p>Hydraulic cylinders &amp; Hydraulic accessories</text:p>
          </table:table-cell>
          <table:table-cell office:value-type="string" calcext:value-type="string">
            <text:p>4. Sept. 2022</text:p>
          </table:table-cell>
          <table:table-cell table:number-columns-repeated="1020"/>
        </table:table-row>
        <table:table-row table:style-name="ro179">
          <table:table-cell office:value-type="string" calcext:value-type="string">
            <text:p><text:s/>HK JOGANI EXPORT IMPORT</text:p>
          </table:table-cell>
          <table:table-cell office:value-type="string" calcext:value-type="string">
            <text:p>Kalpesh Jogani</text:p>
            <text:p>Cell : +91 90165 33330</text:p>
            <text:p>Kevin Kachhadiya</text:p>
            <text:p>Cell: +91 9377255403</text:p>
            <text:p>Website: www.hkjoganiexportimport.com</text:p>
            <text:p>Email: hkjoganiexportimport@gmail.com</text:p>
            <text:p/>
          </table:table-cell>
          <table:table-cell office:value-type="string" calcext:value-type="string">
            <text:p>Seeds &amp; Nuts, <text:s/>Grains, Ground Spices, Whole spices, Pickles, Sauce &amp; Chutney </text:p>
          </table:table-cell>
          <table:table-cell office:value-type="string" calcext:value-type="string">
            <text:p>6. Sept.2022</text:p>
          </table:table-cell>
          <table:table-cell table:number-columns-repeated="1020"/>
        </table:table-row>
        <table:table-row table:style-name="ro53">
          <table:table-cell office:value-type="string" calcext:value-type="string">
            <text:p>MarvelSouk Entreprises Pvt. Ltd.</text:p>
          </table:table-cell>
          <table:table-cell office:value-type="string" calcext:value-type="string">
            <text:p>Mob.: +91 82800 31381</text:p>
            <text:p>Email: marvelsouk@gmail.com</text:p>
          </table:table-cell>
          <table:table-cell office:value-type="string" calcext:value-type="string">
            <text:p>Coffee and Turmeric </text:p>
          </table:table-cell>
          <table:table-cell office:value-type="string" calcext:value-type="string">
            <text:p>15. Sept. 2022</text:p>
          </table:table-cell>
          <table:table-cell table:number-columns-repeated="1020"/>
        </table:table-row>
        <table:table-row table:style-name="ro190">
          <table:table-cell office:value-type="string" calcext:value-type="string">
            <text:p>B2SHINE OVERSEAS (OPC) PVT LTD.</text:p>
          </table:table-cell>
          <table:table-cell office:value-type="string" calcext:value-type="string">
            <text:p>Email: sumit@b2shineoverseas.com</text:p>
            <text:p>Tel: +91 9990219143</text:p>
          </table:table-cell>
          <table:table-cell office:value-type="string" calcext:value-type="string">
            <text:p>Machinery &amp; tools</text:p>
            <text:p>Spices</text:p>
            <text:p>Seeds like Flax Seeds, Chia seeds and Millets</text:p>
            <text:p>Chemicals</text:p>
            <text:p> Electrical Wires &amp; Cables</text:p>
            <text:p>Granites &amp; Marbles</text:p>
            <text:p>Polymers</text:p>
          </table:table-cell>
          <table:table-cell office:value-type="string" calcext:value-type="string">
            <text:p>21. Sept. 2022</text:p>
          </table:table-cell>
          <table:table-cell table:number-columns-repeated="1020"/>
        </table:table-row>
        <table:table-row table:style-name="ro158">
          <table:table-cell office:value-type="string" calcext:value-type="string">
            <text:p>Grover Sons</text:p>
          </table:table-cell>
          <table:table-cell office:value-type="string" calcext:value-type="string">
            <text:p>Web: www.groversons.com</text:p>
            <text:p>Email: groversons7@gmail.com</text:p>
          </table:table-cell>
          <table:table-cell office:value-type="string" calcext:value-type="string">
            <text:p>Sesame Seeds</text:p>
          </table:table-cell>
          <table:table-cell office:value-type="string" calcext:value-type="string">
            <text:p>26. Sept. 2022</text:p>
          </table:table-cell>
          <table:table-cell table:number-columns-repeated="1020"/>
        </table:table-row>
        <table:table-row table:style-name="ro162">
          <table:table-cell office:value-type="string" calcext:value-type="string">
            <text:p>Dharmanandan Food Exim LLP</text:p>
          </table:table-cell>
          <table:table-cell office:value-type="string" calcext:value-type="string">
            <text:p>E-mail: dharmanandanfood@gmail.com</text:p>
            <text:p>Web: www.dharmanandanfood.com</text:p>
            <text:p>Mob: +91 8140074793</text:p>
          </table:table-cell>
          <table:table-cell office:value-type="string" calcext:value-type="string">
            <text:p>Dehydrated vegetables</text:p>
            <text:p>spices</text:p>
            <text:p>tea and coffee</text:p>
            <text:p>peanut         </text:p>
            <text:p>rice</text:p>
            <text:p>sesame seed</text:p>
          </table:table-cell>
          <table:table-cell office:value-type="string" calcext:value-type="string">
            <text:p>28. Sept. 2022</text:p>
          </table:table-cell>
          <table:table-cell table:number-columns-repeated="1020"/>
        </table:table-row>
        <table:table-row table:style-name="ro151">
          <table:table-cell office:value-type="string" calcext:value-type="string">
            <text:p>ADL Exim</text:p>
          </table:table-cell>
          <table:table-cell office:value-type="string" calcext:value-type="string">
            <text:p>Email: amar@adlexim.com</text:p>
            <text:p>Web: adlexim.com</text:p>
            <text:p>Mobile : +91 9052955222</text:p>
            <text:p>Whatsapp: +91 9052955222</text:p>
          </table:table-cell>
          <table:table-cell office:value-type="string" calcext:value-type="string">
            <text:p>Green Cardamom</text:p>
            <text:p>HS Code: 09109931</text:p>
          </table:table-cell>
          <table:table-cell office:value-type="date" office:date-value="2022-10-06" calcext:value-type="date">
            <text:p>6. Oct. 2022</text:p>
          </table:table-cell>
          <table:table-cell table:number-columns-repeated="1020"/>
        </table:table-row>
        <table:table-row table:style-name="ro151">
          <table:table-cell office:value-type="string" calcext:value-type="string">
            <text:p>A.S. Engineering Works</text:p>
          </table:table-cell>
          <table:table-cell office:value-type="string" calcext:value-type="string">
            <text:p>Mobile Number: +91 9082032449</text:p>
            <text:p>Whatsapp Number: +91 9082032449</text:p>
            <text:p>Email: saifee.faisal@asexim.co.in</text:p>
          </table:table-cell>
          <table:table-cell office:value-type="string" calcext:value-type="string">
            <text:p>Perfumes / Attar</text:p>
            <text:p>HS code 3303</text:p>
          </table:table-cell>
          <table:table-cell office:value-type="date" office:date-value="2022-10-07" calcext:value-type="date">
            <text:p>7. Oct. 2022</text:p>
          </table:table-cell>
          <table:table-cell table:number-columns-repeated="1020"/>
        </table:table-row>
        <table:table-row table:style-name="ro170">
          <table:table-cell office:value-type="string" calcext:value-type="string">
            <text:p><text:s/>ADL Exim</text:p>
          </table:table-cell>
          <table:table-cell office:value-type="string" calcext:value-type="string">
            <text:p>Email: amar@adlexim.com </text:p>
            <text:p>Mobile: +91-90529-55222</text:p>
            <text:p>Whatsapp: +91 9052955222</text:p>
          </table:table-cell>
          <table:table-cell office:value-type="string" calcext:value-type="string">
            <text:p>Readymade Garments – Ladies Suit</text:p>
            <text:p>HS Code: 6214 (Shawls, Scarves, Mufflers, Mantillas, Veils)</text:p>
          </table:table-cell>
          <table:table-cell office:value-type="date" office:date-value="2022-10-08" calcext:value-type="date">
            <text:p>8. Oct. 2022</text:p>
          </table:table-cell>
          <table:table-cell table:number-columns-repeated="1020"/>
        </table:table-row>
        <table:table-row table:style-name="ro191">
          <table:table-cell office:value-type="string" calcext:value-type="string">
            <text:p>prp coir works</text:p>
          </table:table-cell>
          <table:table-cell office:value-type="string" calcext:value-type="string">
            <text:p>Web : www.prpcoirworks.com</text:p>
            <text:p>Email id : info@prpcoirworks.com</text:p>
            <text:p>prpcoirs@gmail.com</text:p>
            <text:p>prpcoirwork@gmail.com</text:p>
          </table:table-cell>
          <table:table-cell office:value-type="string" calcext:value-type="string">
            <text:p>Pvc tufted coir mats</text:p>
            <text:p>HS code 57039090</text:p>
            <text:p>Coir pith</text:p>
            <text:p>HS code 53050040</text:p>
            <text:p>Twisted coir rope</text:p>
            <text:p>HS code 56079010</text:p>
            <text:p>Coir Geo textiles</text:p>
            <text:p>HS code 53110015</text:p>
            <text:p>Coir mats and mattings</text:p>
            <text:p>HS code 57022010</text:p>
            <text:p>Coconut husk chips</text:p>
            <text:p>HS code14049060</text:p>
            <text:p>Rubber mats</text:p>
            <text:p>HS code 40169100 </text:p>
          </table:table-cell>
          <table:table-cell office:value-type="date" office:date-value="2022-11-12" calcext:value-type="date">
            <text:p>12. Nov. 2022</text:p>
          </table:table-cell>
          <table:table-cell table:number-columns-repeated="1020"/>
        </table:table-row>
        <table:table-row table:style-name="ro162">
          <table:table-cell office:value-type="string" calcext:value-type="string">
            <text:p>Parth Ventures</text:p>
          </table:table-cell>
          <table:table-cell office:value-type="string" calcext:value-type="string">
            <text:p>Email: pawan@parthventures.com</text:p>
            <text:p>Phone: +91-114233-3636</text:p>
            <text:p>Mobile: +91-8368755265</text:p>
            <text:p>WhatsApp: +91-8368755265</text:p>
          </table:table-cell>
          <table:table-cell office:value-type="string" calcext:value-type="string">
            <text:p>Cotton Towels (Terry Towels, Kitchen Towels, Terry Fabrics, etc.)</text:p>
            <text:p><text:span text:style-name="T15">HSN Code: 63026090</text:span></text:p>
          </table:table-cell>
          <table:table-cell office:value-type="date" office:date-value="2022-11-21" calcext:value-type="date">
            <text:p>21. Nov. 2022</text:p>
          </table:table-cell>
          <table:table-cell table:number-columns-repeated="1020"/>
        </table:table-row>
        <table:table-row table:style-name="ro162">
          <table:table-cell office:value-type="string" calcext:value-type="string">
            <text:p>A-1 Overseas /</text:p>
          </table:table-cell>
          <table:table-cell office:value-type="string" calcext:value-type="string">
            <text:p>Mob  &amp;  WhatsApp: (+91) 9588438994  </text:p>
            <text:p>Email: info@a1overseas.com, a1a.overseas@gmail.com</text:p>
            <text:p>Skype: live:a1a.overseas</text:p>
            <text:p>Website: www.a1overseas.com</text:p>
          </table:table-cell>
          <table:table-cell office:value-type="string" calcext:value-type="string">
            <text:p>IMPORT of Semolina flour </text:p>
          </table:table-cell>
          <table:table-cell office:value-type="date" office:date-value="2022-11-21" calcext:value-type="date">
            <text:p>21. Nov. 2022</text:p>
          </table:table-cell>
          <table:table-cell table:number-columns-repeated="1020"/>
        </table:table-row>
        <table:table-row table:style-name="ro192">
          <table:table-cell office:value-type="string" calcext:value-type="string">
            <text:p>POWERTRAC INDUSTRIES LIMITED </text:p>
          </table:table-cell>
          <table:table-cell office:value-type="string" calcext:value-type="string">
            <text:p>Mob: +91 75730 14601</text:p>
            <text:p>E-mail: dhatri@powertracgroup.in </text:p>
            <text:p>Web Site: www.powertracgroup.com </text:p>
            <text:p/>
          </table:table-cell>
          <table:table-cell office:value-type="string" calcext:value-type="string">
            <text:p> EARTHING AND LIGHTNING PROTECTION SYSTEM </text:p>
            <text:p>1.     EARTHING ELECTRODE   </text:p>
            <text:p>2.     ADVANCE LIGHTNING PROTECTION SYSTEM.</text:p>
            <text:p>3.     CONVENTIONAL LIGHTNING PROTECTION SYSTEM </text:p>
            <text:p>4.     EARTH ENHANCEMENT COMPOUND</text:p>
            <text:p>5.     THUNDERSTORM DETECTOR</text:p>
            <text:p>6.     EARTHING &amp; SOIL: TESTING &amp; AUDIT</text:p>
            <text:p>7.     LIGHTNING RISK ASSESSMENT</text:p>
            <text:p> </text:p>
            <text:p>SOLAR &amp; EPC</text:p>
            <text:p>1. SOLAR PV MODULES</text:p>
            <text:p>2. SOLAR STREET LIGHT</text:p>
            <text:p>3. SOLAR WATER HEATING SYSTEM</text:p>
            <text:p>4.Survey, Design, Engineering, Manufacturing, Procurement, Installation, Testing, Commissioning, O&amp;M, Monitoring and Training of SOLAR ROOF &amp; GROUND MOUNTING SYSTEM</text:p>
          </table:table-cell>
          <table:table-cell office:value-type="date" office:date-value="2022-11-26" calcext:value-type="date">
            <text:p>26. Nov. 2022</text:p>
          </table:table-cell>
          <table:table-cell table:number-columns-repeated="1020"/>
        </table:table-row>
        <table:table-row table:style-name="ro143">
          <table:table-cell office:value-type="string" calcext:value-type="string">
            <text:p>Scoobee Pet Foods Pvt. Ltd.</text:p>
          </table:table-cell>
          <table:table-cell office:value-type="string" calcext:value-type="string">
            <text:p>Tarun Sharma</text:p>
            <text:p>+91 72909 92995</text:p>
            <text:p>+91 83770 55750</text:p>
            <text:p>Email: exports.spf@gmail.com</text:p>
          </table:table-cell>
          <table:table-cell office:value-type="string" calcext:value-type="string">
            <text:p>Pet items (pet food/treats/clothes/beds/accessories/etc) </text:p>
          </table:table-cell>
          <table:table-cell office:value-type="date" office:date-value="2022-11-28" calcext:value-type="date">
            <text:p>28. Nov. 2022</text:p>
          </table:table-cell>
          <table:table-cell table:number-columns-repeated="1020"/>
        </table:table-row>
        <table:table-row table:style-name="ro173">
          <table:table-cell office:value-type="string" calcext:value-type="string">
            <text:p>SATVATZ Exim Pvt Ltd.</text:p>
          </table:table-cell>
          <table:table-cell office:value-type="string" calcext:value-type="string">
            <text:p>Website: http://satvatz-exim.com/</text:p>
            <text:p>Email: vijeta@satvatz-exim.com</text:p>
          </table:table-cell>
          <table:table-cell office:value-type="string" calcext:value-type="string">
            <text:p>Pharmaceutical Products</text:p>
            <text:p>HS CODES: </text:p>
            <text:p>Pharma: 30049099</text:p>
            <text:p>API: 29420090</text:p>
            <text:p>Nutra: 21069099 &amp; 29362990</text:p>
            <text:p>Cosmetic: 33049990</text:p>
            <text:p>Herbal:30049099  </text:p>
          </table:table-cell>
          <table:table-cell office:value-type="date" office:date-value="2022-12-12" calcext:value-type="date">
            <text:p>12. Dec. 2022</text:p>
          </table:table-cell>
          <table:table-cell table:number-columns-repeated="1020"/>
        </table:table-row>
        <table:table-row table:style-name="ro172">
          <table:table-cell office:value-type="string" calcext:value-type="string">
            <text:p>Veni overseas</text:p>
            <text:p/>
            <text:p/>
          </table:table-cell>
          <table:table-cell office:value-type="string" calcext:value-type="string">
            <text:p>Email: venioverseas@gmail.com</text:p>
          </table:table-cell>
          <table:table-cell office:value-type="string" calcext:value-type="string">
            <text:p>Noodles</text:p>
          </table:table-cell>
          <table:table-cell office:value-type="date" office:date-value="2022-12-12" calcext:value-type="date">
            <text:p>12. Dec. 2022</text:p>
          </table:table-cell>
          <table:table-cell table:number-columns-repeated="1020"/>
        </table:table-row>
        <table:table-row table:style-name="ro168">
          <table:table-cell office:value-type="string" calcext:value-type="string">
            <text:p>Northern Traveler</text:p>
          </table:table-cell>
          <table:table-cell office:value-type="string" calcext:value-type="string">
            <text:p>Email: northern-traveler.com</text:p>
            <text:p>Web: contact@northern-traveler.com</text:p>
            <text:p>Tel: +91-9163055355</text:p>
          </table:table-cell>
          <table:table-cell office:value-type="string" calcext:value-type="string">
            <text:p>IMPORT of Steam Coal of very high grade in bulk</text:p>
          </table:table-cell>
          <table:table-cell office:value-type="date" office:date-value="2022-12-12" calcext:value-type="date">
            <text:p>12. Dec. 2022</text:p>
          </table:table-cell>
          <table:table-cell table:number-columns-repeated="1020"/>
        </table:table-row>
        <table:table-row table:style-name="ro53">
          <table:table-cell office:value-type="string" calcext:value-type="string">
            <text:p>Gadia Aluminium Pvt Ltd.</text:p>
          </table:table-cell>
          <table:table-cell office:value-type="string" calcext:value-type="string">
            <text:p>Email: kalyanghosal2008@gmail.com</text:p>
          </table:table-cell>
          <table:table-cell office:value-type="string" calcext:value-type="string">
            <text:p>Aluminium Extrusions, Utensils</text:p>
          </table:table-cell>
          <table:table-cell office:value-type="date" office:date-value="2022-12-12" calcext:value-type="date">
            <text:p>12. Dec. 2022</text:p>
          </table:table-cell>
          <table:table-cell table:number-columns-repeated="1020"/>
        </table:table-row>
        <table:table-row table:style-name="ro5">
          <table:table-cell office:value-type="string" calcext:value-type="string">
            <text:p>Lakulish pro-q system</text:p>
          </table:table-cell>
          <table:table-cell office:value-type="string" calcext:value-type="string">
            <text:p>Tel: +91 9157506006</text:p>
            <text:p>Email: Lakulishproqsystem@outlook.com</text:p>
            <text:p>Web: lakulishproqsystem.com</text:p>
          </table:table-cell>
          <table:table-cell office:value-type="string" calcext:value-type="string">
            <text:p>fresh fruits</text:p>
            <text:p>spices</text:p>
            <text:p>Vegetables</text:p>
          </table:table-cell>
          <table:table-cell office:value-type="date" office:date-value="2023-01-09" calcext:value-type="date">
            <text:p>9. Jan. 2023</text:p>
          </table:table-cell>
          <table:table-cell table:number-columns-repeated="1020"/>
        </table:table-row>
        <table:table-row table:style-name="ro21">
          <table:table-cell office:value-type="string" calcext:value-type="string">
            <text:p>LIBERTY SHOES LTD INDIA</text:p>
            <text:p/>
          </table:table-cell>
          <table:table-cell office:value-type="string" calcext:value-type="string">
            <text:p>Email: export@libertyshoes.com</text:p>
            <text:p>Web: www.libertyshoes.com , www.warrior.co.in , www.libertyshoesonline.com</text:p>
            <text:p>Tel: + 91 93 54 11 11 18 </text:p>
            <text:p/>
          </table:table-cell>
          <table:table-cell office:value-type="string" calcext:value-type="string">
            <text:p>Family footwear including industrial safety footwear &amp; footwear for defence</text:p>
          </table:table-cell>
          <table:table-cell office:value-type="date" office:date-value="2023-01-09" calcext:value-type="date">
            <text:p>9. Jan. 2023</text:p>
          </table:table-cell>
          <table:table-cell table:number-columns-repeated="1020"/>
        </table:table-row>
        <table:table-row table:style-name="ro115">
          <table:table-cell office:value-type="string" calcext:value-type="string">
            <text:p>CHOLA TRADING CORPORATION.</text:p>
          </table:table-cell>
          <table:table-cell office:value-type="string" calcext:value-type="string">
            <text:p>E-Mail ; cholatradingcorporations@gmail.com</text:p>
            <text:p>Phone : +91 9150506120 , +91 8610799708</text:p>
          </table:table-cell>
          <table:table-cell office:value-type="string" calcext:value-type="string">
            <text:p>Fresh vegetables and fruits </text:p>
          </table:table-cell>
          <table:table-cell office:value-type="date" office:date-value="2023-01-10" calcext:value-type="date">
            <text:p>10. Jan. 2023</text:p>
          </table:table-cell>
          <table:table-cell table:number-columns-repeated="1020"/>
        </table:table-row>
        <table:table-row table:style-name="ro115">
          <table:table-cell office:value-type="string" calcext:value-type="string">
            <text:p>New Tech Industries</text:p>
          </table:table-cell>
          <table:table-cell office:value-type="string" calcext:value-type="string">
            <text:p>Web: www.new-tech-industries.in</text:p>
            <text:p>Email: newtechindustries2023@gmail.com</text:p>
          </table:table-cell>
          <table:table-cell office:value-type="string" calcext:value-type="string">
            <text:p>Engineering Goods, Hand tools, Sanitary Parts, Sports Goods and fabrication</text:p>
          </table:table-cell>
          <table:table-cell office:value-type="date" office:date-value="2023-01-12" calcext:value-type="date">
            <text:p>12. Jan. 2023</text:p>
          </table:table-cell>
          <table:table-cell table:number-columns-repeated="1020"/>
        </table:table-row>
        <table:table-row table:style-name="ro104">
          <table:table-cell office:value-type="string" calcext:value-type="string">
            <text:p>3A Exports</text:p>
          </table:table-cell>
          <table:table-cell office:value-type="string" calcext:value-type="string">
            <text:p>Email:  dhruti@3aexports.com</text:p>
            <text:p>Web: 3aexports.com</text:p>
            <text:p/>
          </table:table-cell>
          <table:table-cell office:value-type="string" calcext:value-type="string">
            <text:p>Chemicals and Engineering items mainly applicable in Sugar, Ethanol &amp; Mining Industries</text:p>
          </table:table-cell>
          <table:table-cell office:value-type="date" office:date-value="2023-01-12" calcext:value-type="date">
            <text:p>12. Jan. 2023</text:p>
          </table:table-cell>
          <table:table-cell table:number-columns-repeated="1020"/>
        </table:table-row>
        <table:table-row table:style-name="ro21">
          <table:table-cell office:value-type="string" calcext:value-type="string">
            <text:p>Surbhi Incense</text:p>
          </table:table-cell>
          <table:table-cell office:value-type="string" calcext:value-type="string">
            <text:p>Nikunj Badheka</text:p>
            <text:p>+91 92658 52658</text:p>
            <text:p>info@surbhika.com</text:p>
          </table:table-cell>
          <table:table-cell office:value-type="string" calcext:value-type="string">
            <text:p><text:s/>natural &amp; herbal incense products</text:p>
          </table:table-cell>
          <table:table-cell office:value-type="date" office:date-value="2023-01-13" calcext:value-type="date">
            <text:p>13. Jan. 2023</text:p>
          </table:table-cell>
          <table:table-cell table:number-columns-repeated="1020"/>
        </table:table-row>
        <table:table-row table:style-name="ro17" table:number-rows-repeated="1047816">
          <table:table-cell table:number-columns-repeated="1024"/>
        </table:table-row>
        <table:table-row table:style-name="ro193" table:number-rows-repeated="3">
          <table:table-cell table:number-columns-repeated="1024"/>
        </table:table-row>
        <table:table-row table:style-name="ro193">
          <table:table-cell table:number-columns-repeated="1024"/>
        </table:table-row>
      </table:table>
      <table:table table:name="Russian Companies" table:style-name="ta2">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number-columns-repeated="253" table:default-cell-style-name="ce35"/>
        <table:table-column table:style-name="co10" table:number-columns-repeated="767" table:default-cell-style-name="ce36"/>
        <table:table-row table:style-name="ro129">
          <table:table-cell table:style-name="ce27" office:value-type="string" calcext:value-type="string">
            <text:p>Name of the Company </text:p>
          </table:table-cell>
          <table:table-cell table:style-name="ce27" office:value-type="string" calcext:value-type="string">
            <text:p>Contact Details</text:p>
          </table:table-cell>
          <table:table-cell table:style-name="ce27" office:value-type="string" calcext:value-type="string">
            <text:p>Product </text:p>
          </table:table-cell>
          <table:table-cell table:style-name="ce27" office:value-type="string" calcext:value-type="string">
            <text:p>Inquiry received on</text:p>
          </table:table-cell>
          <table:table-cell table:number-columns-repeated="1020"/>
        </table:table-row>
        <table:table-row table:style-name="ro53">
          <table:table-cell table:style-name="ce28" office:value-type="string" calcext:value-type="string">
            <text:p>LLC Medovz</text:p>
          </table:table-cell>
          <table:table-cell table:style-name="ce29" office:value-type="string" calcext:value-type="string">
            <text:p>postavkanaexport@gmail.com</text:p>
            <text:p>+7-911-195-67-62</text:p>
          </table:table-cell>
          <table:table-cell table:style-name="ce29" office:value-type="string" calcext:value-type="string">
            <text:p>Export of Honey to India</text:p>
          </table:table-cell>
          <table:table-cell table:style-name="ce29" office:value-type="string" calcext:value-type="string">
            <text:p>05. Oct. 2018</text:p>
          </table:table-cell>
          <table:table-cell table:number-columns-repeated="1020"/>
        </table:table-row>
        <table:table-row table:style-name="ro136">
          <table:table-cell table:style-name="ce28" office:value-type="string" calcext:value-type="string">
            <text:p>Polyplast</text:p>
          </table:table-cell>
          <table:table-cell table:style-name="ce32" office:value-type="string" calcext:value-type="string">
            <text:p>+7 (951) 75-11-584</text:p>
            <text:p>e-mail: economist@galvanica.ru</text:p>
            <text:p>www: http://www.galvanica.ru</text:p>
          </table:table-cell>
          <table:table-cell table:style-name="ce33" office:value-type="string" calcext:value-type="string">
            <text:p>Export of Electroplating (galvanic) equipment to India</text:p>
          </table:table-cell>
          <table:table-cell table:style-name="ce29" office:value-type="string" calcext:value-type="string">
            <text:p>10. Oct. 2018</text:p>
          </table:table-cell>
          <table:table-cell table:number-columns-repeated="1020"/>
        </table:table-row>
        <table:table-row table:style-name="ro194">
          <table:table-cell table:style-name="ce29" office:value-type="string" calcext:value-type="string">
            <text:p>Trade House Energo </text:p>
          </table:table-cell>
          <table:table-cell table:style-name="ce32" office:value-type="string" calcext:value-type="string">
            <text:p>office@energospb.ru</text:p>
          </table:table-cell>
          <table:table-cell table:style-name="ce29" office:value-type="string" calcext:value-type="string">
            <text:p>Import of clothes, food, coffee from India</text:p>
          </table:table-cell>
          <table:table-cell table:style-name="ce34" office:value-type="date" office:date-value="2018-11-01" calcext:value-type="date">
            <text:p>1. Nov. 2018</text:p>
          </table:table-cell>
          <table:table-cell table:number-columns-repeated="1020"/>
        </table:table-row>
        <table:table-row table:style-name="ro195">
          <table:table-cell table:style-name="ce29" office:value-type="string" calcext:value-type="string">
            <text:p>Omega LLC </text:p>
          </table:table-cell>
          <table:table-cell table:style-name="ce32" office:value-type="string" calcext:value-type="string">
            <text:p>kyd08@mail.ru. www.techparklesnoe.com</text:p>
          </table:table-cell>
          <table:table-cell table:style-name="ce29" office:value-type="string" calcext:value-type="string">
            <text:p>Creation of joint venture for extrzction and wholesale of drinking water</text:p>
          </table:table-cell>
          <table:table-cell table:style-name="ce34" office:value-type="date" office:date-value="2018-11-01" calcext:value-type="date">
            <text:p>1. Nov. 2018</text:p>
          </table:table-cell>
          <table:table-cell table:number-columns-repeated="1020"/>
        </table:table-row>
        <table:table-row table:style-name="ro196">
          <table:table-cell table:style-name="ce30" office:value-type="string" calcext:value-type="string">
            <text:p>Kedr LLC </text:p>
          </table:table-cell>
          <table:table-cell table:style-name="ce30" office:value-type="string" calcext:value-type="string">
            <text:p>Ms Sapna Kumari </text:p>
            <text:p>Email: sapna-kumari@yandex.ru</text:p>
            <text:p>Tel: +79657986764, +78122711444</text:p>
            <text:p/>
          </table:table-cell>
          <table:table-cell table:style-name="ce30" office:value-type="string" calcext:value-type="string">
            <text:p>The Industrial park invites Indian companies </text:p>
            <text:p>to establish their factories </text:p>
            <text:p>for manufacturing of any product. </text:p>
            <text:p>The Industrial park also has warehouses </text:p>
            <text:p>for products storage. </text:p>
          </table:table-cell>
          <table:table-cell table:style-name="ce30" office:value-type="string" calcext:value-type="string">
            <text:p>19. Jan. 2019</text:p>
          </table:table-cell>
          <table:table-cell table:number-columns-repeated="1020"/>
        </table:table-row>
        <table:table-row table:style-name="ro168">
          <table:table-cell table:style-name="ce30" office:value-type="string" calcext:value-type="string">
            <text:p>Rauta</text:p>
          </table:table-cell>
          <table:table-cell table:style-name="ce30" office:value-type="string" calcext:value-type="string">
            <text:p>Tel: +7 (812) 380-66-11, +7 (812) 380-66-10</text:p>
            <text:p>Web: www.rauta.ru,</text:p>
            <text:p>vk.com/rautatkani</text:p>
            <text:p>Email: 3806611@rauta.ru</text:p>
          </table:table-cell>
          <table:table-cell table:style-name="ce30" office:value-type="string" calcext:value-type="string">
            <text:p>Procurement of cotton fabrics</text:p>
          </table:table-cell>
          <table:table-cell table:style-name="ce30" office:value-type="string" calcext:value-type="string">
            <text:p>26. May 2020</text:p>
          </table:table-cell>
          <table:table-cell table:number-columns-repeated="1020"/>
        </table:table-row>
        <table:table-row table:style-name="ro197" table:number-rows-repeated="1048568">
          <table:table-cell table:number-columns-repeated="1024"/>
        </table:table-row>
        <table:table-row table:style-name="ro197">
          <table:table-cell table:number-columns-repeated="1024"/>
        </table:table-row>
      </table:table>
      <table:named-expressions/>
      <table:database-ranges>
        <table:database-range table:name="__Anonymous_Sheet_DB__0" table:target-range-address="'Indian Companies'.A1:'Indian Companies'.D44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pitch="variable"/>
    <style:font-face style:name="Lohit Devanagari" svg:font-family="'Lohit Devanagari'"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Liberation Sans" fo:language="en" fo:country="IN"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IN"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text>.</number:text>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fo:padding="2.01pt"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2.01pt"/>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1" style:display-name="Accent 2 1" style:family="table-cell" style:parent-style-name="Default">
      <style:table-cell-properties fo:background-color="#808080" fo:padding="2.01pt"/>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3_20_1" style:display-name="Accent 3 1" style:family="table-cell" style:parent-style-name="Default">
      <style:table-cell-properties fo:background-color="#dddddd" fo:padding="2.01pt"/>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4" style:display-name="Accent 4" style:family="table-cell" style:parent-style-name="Default">
      <style:table-cell-properties fo:padding="2.01pt"/>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Bad_20_1" style:display-name="Bad 1" style:family="table-cell" style:parent-style-name="Default">
      <style:table-cell-properties fo:background-color="#ffcccc" fo:padding="2.01pt"/>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rror_20_1" style:display-name="Error 1" style:family="table-cell" style:parent-style-name="Default">
      <style:table-cell-properties fo:background-color="#cc0000" fo:padding="2.01pt"/>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Footnote_20_1" style:display-name="Footnote 1" style:family="table-cell" style:parent-style-name="Default">
      <style:table-cell-properties fo:padding="2.01pt"/>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Good_20_1" style:display-name="Good 1" style:family="table-cell" style:parent-style-name="Default">
      <style:table-cell-properties fo:background-color="#ccffcc" fo:padding="2.01pt"/>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_20_1_20_1" style:display-name="Heading 1 1" style:family="table-cell" style:parent-style-name="Default">
      <style:table-cell-properties fo:padding="2.01pt"/>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2_20_1" style:display-name="Heading 2 1" style:family="table-cell" style:parent-style-name="Default">
      <style:table-cell-properties fo:padding="2.01pt"/>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3" style:display-name="Heading 3" style:family="table-cell" style:parent-style-name="Default">
      <style:table-cell-properties fo:padding="2.01pt"/>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Neutral_20_1" style:display-name="Neutral 1" style:family="table-cell" style:parent-style-name="Default">
      <style:table-cell-properties fo:background-color="#ffffcc" fo:padding="2.01pt"/>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2.01pt"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1" style:display-name="Status 1" style:family="table-cell" style:parent-style-name="Default">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1" style:display-name="Text 1" style:family="table-cell" style:parent-style-name="Default">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1" style:display-name="Warning 1" style:family="table-cell" style:parent-style-name="Default">
      <style:table-cell-properties fo:padding="2.01pt"/>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Hyperlink" style:display-name="Excel_BuiltIn_Hyperlink" style:family="table-cell" style:parent-style-name="Default">
      <style:table-cell-properties fo:padding="2.01pt"/>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3">00/00/0000</text:date>, <text:time style:data-style-name="N2" text:time-value="12:58:24.976781302">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ohoc</meta:initial-creator>
    <meta:creation-date>2013-02-12T16:18:15</meta:creation-date>
    <dc:date>2023-01-13T18:22:53.485450167</dc:date>
    <meta:editing-cycles>409</meta:editing-cycles>
    <meta:editing-duration>P39DT21H15M39S</meta:editing-duration>
    <meta:generator>LibreOffice/5.2.7.2$Linux_X86_64 LibreOffice_project/20$Build-2</meta:generator>
    <meta:document-statistic meta:table-count="2" meta:cell-count="3036" meta:object-count="1"/>
  </office:meta>
</office:document-meta>
</file>